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text-properties style:letter-kerning="true"/>
    </style:style>
    <style:style style:name="P2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88cm" fo:text-align="justify" style:justify-single-word="false"/>
      <style:text-properties fo:font-size="16pt" officeooo:paragraph-rsid="001ea195" style:font-name-asian="標楷體" style:font-size-asian="16pt"/>
    </style:style>
    <style:style style:name="P6" style:family="paragraph" style:parent-style-name="Standard">
      <style:paragraph-properties fo:line-height="0.917cm" fo:text-align="justify" style:justify-single-word="false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5.08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21cm" style:font-name-asian="標楷體" style:font-size-asian="1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　 <text:s text:c="10"/></text:span><text:span text:style-name="T3">代徵娛樂稅款保證書　</text:span></text:p>
      <text:p text:style-name="P3">　　 <text:s text:c="3"/>具保證人　　　　　　　茲保證申請商號 <text:s text:c="10"/>確於民國 <text:s text:c="4"/>年 <text:s text:c="2"/>　月 <text:s text:c="3"/>日起至　 <text:s/>年　 <text:s/>月 <text:s/>　日止計　 <text:s text:c="3"/>天，在 <text:s text:c="20"/>映演</text:p>
      <text:p text:style-name="P2">願依照一切法規代徵公演期間全部稅款，如有違章漏稅不按期報繳等情事，保證人願負賠繳應納稅款罰鍰等一切責任，並放棄先訴抗辯權，所具保證屬實。</text:p>
      <text:p text:style-name="P2"/>
      <text:p text:style-name="P6"><text:span text:style-name="T1">　　　　　 <text:s/></text:span><text:span text:style-name="T4">此致</text:span></text:p>
      <text:p text:style-name="P8">新竹縣政府稅務局　　　　分局</text:p>
      <text:p text:style-name="P9"/>
      <text:p text:style-name="P4">被保證商號： <text:s text:c="26"/>（簽章）</text:p>
      <text:p text:style-name="P4">保 <text:s/>證 <text:s/>人： <text:s text:c="26"/>（簽章）</text:p>
      <text:p text:style-name="P4">地　　　址： <text:s text:c="26"/></text:p>
      <text:p text:style-name="P7"><text:span text:style-name="T1">身分證號碼： <text:s text:c="15"/></text:span><text:span text:style-name="T2">電 <text:s text:c="4"/>話</text:span><text:span text:style-name="T1">： <text:s text:c="26"/></text:span></text:p>
      <text:p text:style-name="P4">連帶保證人： <text:s text:c="26"/>（簽章）</text:p>
      <text:p text:style-name="P4">地　　　址： <text:s text:c="26"/></text:p>
      <text:p text:style-name="P7"><text:span text:style-name="T1">身分證號碼： <text:s text:c="15"/></text:span><text:span text:style-name="T2">電 <text:s text:c="4"/>話</text:span><text:span text:style-name="T1">： <text:s text:c="26"/></text:span></text:p>
      <text:p text:style-name="P5">中 <text:s text:c="2"/>華 <text:s text:c="2"/>民 <text:s text:c="2"/>國　　　 <text:s text:c="3"/>年　 <text:s text:c="3"/>　　月　 <text:s text:c="3"/>　　日<draw:frame draw:style-name="fr1" draw:name="框架2" text:anchor-type="char" svg:x="27.303cm" svg:y="26.804cm" svg:width="1cm" svg:height="0.499cm" draw:z-index="0"><draw:text-box><text:p text:style-name="Standard">030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552cm" fo:margin-bottom="0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0308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徵娛樂稅款保證書</dc:title>
    <dc:subject>代徵娛樂稅款保證書</dc:subject>
    <meta:keyword>申請書表</meta:keyword>
    <meta:keyword>書表下載</meta:keyword>
    <meta:keyword>娛樂稅</meta:keyword>
    <dc:description>代徵娛樂稅款保證書</dc:description>
    <meta:initial-creator>新竹縣政府稅捐稽徵局</meta:initial-creator>
    <meta:creation-date>2010-03-16T09:52:00</meta:creation-date>
    <dc:date>2019-09-16T14:31:15.535000000</dc:date>
    <meta:print-date>2002-09-27T14:15:00</meta:print-date>
    <meta:editing-cycles>4</meta:editing-cycles>
    <meta:editing-duration>P2171DT9H33M59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80" meta:character-count="555" meta:non-whitespace-character-count="186"/>
    <meta:user-defined meta:name="_AdHocReviewCycleID" meta:value-type="float">411610293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448152468</meta:user-defined>
    <meta:user-defined meta:name="_ReviewingToolsShownOnce" meta:value-type="string"/>
  </office:meta>
</office:document-meta>
</file>