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P1" style:family="paragraph" style:parent-style-name="Standard">
      <style:paragraph-properties fo:line-height="1.094cm" style:snap-to-layout-grid="false"/>
    </style:style>
    <style:style style:name="P2" style:family="paragraph" style:parent-style-name="Standard">
      <style:text-properties fo:font-size="16pt" style:font-name-asian="標楷體" style:font-size-asian="16pt"/>
    </style:style>
    <style:style style:name="P3" style:family="paragraph" style:parent-style-name="Standard">
      <style:paragraph-properties fo:line-height="1.094cm" style:snap-to-layout-grid="false"/>
      <style:text-properties fo:font-size="16pt" style:font-name-asian="標楷體" style:font-size-asian="16pt"/>
    </style:style>
    <style:style style:name="P4" style:family="paragraph" style:parent-style-name="Standard">
      <style:text-properties fo:color="#000000" style:font-name="標楷體" fo:font-size="16pt" style:letter-kerning="true" style:font-name-asian="標楷體" style:font-size-asian="16pt" style:font-name-complex="新細明體" style:font-size-complex="16pt"/>
    </style:style>
    <style:style style:name="P5" style:family="paragraph" style:parent-style-name="Standard">
      <style:paragraph-properties fo:margin-left="1.27cm" fo:margin-right="0cm" fo:text-indent="0cm" style:auto-text-indent="false"/>
      <style:text-properties fo:font-size="16pt" style:font-name-asian="標楷體" style:font-size-asian="16pt"/>
    </style:style>
    <style:style style:name="P6" style:family="paragraph" style:parent-style-name="Standard">
      <style:paragraph-properties fo:margin-left="2.219cm" fo:margin-right="0cm" fo:text-indent="0.004cm" style:auto-text-indent="false"/>
    </style:style>
    <style:style style:name="P7" style:family="paragraph" style:parent-style-name="Standard">
      <style:paragraph-properties fo:margin-left="2.223cm" fo:margin-right="0cm" fo:text-indent="0cm" style:auto-text-indent="false"/>
    </style:style>
    <style:style style:name="P8" style:family="paragraph" style:parent-style-name="日期">
      <style:paragraph-properties fo:margin-left="0cm" fo:margin-right="0cm" fo:text-align="justify" style:justify-single-word="false" fo:text-indent="5.08cm" style:auto-text-indent="false"/>
      <style:text-properties fo:font-size="20pt" fo:font-weight="bold" style:font-name-asian="標楷體" style:font-size-asian="20pt" style:font-weight-asian="bold" style:font-weight-complex="bold"/>
    </style:style>
    <style:style style:name="P9" style:family="paragraph" style:parent-style-name="Standard" style:list-style-name="WW8Num2">
      <style:text-properties fo:font-size="16pt" style:font-name-asian="標楷體" style:font-size-asian="16pt"/>
    </style:style>
    <style:style style:name="P10" style:family="paragraph" style:parent-style-name="日期" style:master-page-name="Standard">
      <style:paragraph-properties fo:text-align="justify" style:justify-single-word="false" style:page-number="auto"/>
    </style:style>
    <style:style style:name="P11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fo:color="#ff0000" fo:font-size="16pt" style:font-name-asian="標楷體" style:font-size-asian="16pt"/>
    </style:style>
    <style:style style:name="T5" style:family="text">
      <style:text-properties fo:color="#ff0000" fo:font-size="16pt" officeooo:rsid="00020ea3" style:font-name-asian="標楷體" style:font-size-asian="16pt"/>
    </style:style>
    <style:style style:name="T6" style:family="text">
      <style:text-properties fo:color="#ff0000"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T9" style:family="text">
      <style:text-properties fo:color="#000000" style:font-name="標楷體" fo:font-size="16pt" style:letter-kerning="true" style:font-name-asian="標楷體" style:font-size-asian="16pt" style:font-name-complex="新細明體" style:font-size-complex="16pt"/>
    </style:style>
    <style:style style:name="T10" style:family="text">
      <style:text-properties fo:color="#000000" style:font-name="標楷體" fo:font-size="16pt" officeooo:rsid="00020ea3" style:letter-kerning="true" style:font-name-asian="標楷體" style:font-size-asian="16pt" style:font-name-complex="新細明體" style:font-size-complex="16pt"/>
    </style:style>
    <style:style style:name="T11" style:family="text">
      <style:text-properties fo:color="#000000" fo:font-size="16pt" style:font-name-asian="標楷體" style:font-size-asian="16pt"/>
    </style:style>
    <style:style style:name="gr1" style:family="graphic">
      <style:graphic-properties draw:stroke="solid" svg:stroke-width="0.026cm" svg:stroke-color="#ff0000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 text:c="2"/></text:span><text:s text:c="10"/></text:p>
      <text:p text:style-name="P8">免徵娛樂稅保證書</text:p>
      <text:p text:style-name="P1"><text:span text:style-name="T2">具保證人 </text:span><text:span text:style-name="T4">丁小惠 <text:s/></text:span><text:span text:style-name="T2">茲保證申請人 <text:s/></text:span><text:span text:style-name="T4">○○</text:span><text:span text:style-name="T6">舞蹈團</text:span><text:span text:style-name="T2"> <text:s text:c="2"/>為 <text:s text:c="4"/></text:span><text:span text:style-name="T4">(演映名稱) </text:span><text:span text:style-name="T2"><text:s text:c="2"/>於民國</text:span><text:span text:style-name="T4">10</text:span><text:span text:style-name="T5">8</text:span><text:span text:style-name="T2">年</text:span><text:span text:style-name="T5">10</text:span><text:span text:style-name="T2">月</text:span><text:span text:style-name="T4">21</text:span><text:span text:style-name="T2">日起至</text:span><text:span text:style-name="T4">10</text:span><text:span text:style-name="T5">8</text:span><text:span text:style-name="T2">年</text:span><text:span text:style-name="T5">10</text:span><text:span text:style-name="T2">月</text:span><text:span text:style-name="T4">22</text:span><text:span text:style-name="T2">日止計</text:span><text:span text:style-name="T3"> </text:span><text:span text:style-name="T4">2</text:span><text:span text:style-name="T2">天，在 <text:s/></text:span><text:span text:style-name="T4">文化局演藝廳</text:span><text:span text:style-name="T2"> <text:s text:c="3"/>演映(舉辦) <text:s/></text:span><text:span text:style-name="T4">白雲公主與七巨人</text:span><text:span text:style-name="T2"> <text:s text:c="3"/></text:span><text:span text:style-name="T7">，</text:span><text:span text:style-name="T2">如有下列第 <text:s text:c="2"/>項情事者，一經查獲保證人願負賠繳應納稅款暨罰鍰之一切責任，並放棄先訴抗辯權，所具保證屬實。</text:span></text:p>
      <text:p text:style-name="P3"/>
      <text:p text:style-name="P2">一、門票或代價全部收入非作為本事業之用者。</text:p>
      <text:p text:style-name="P2">二、勞軍或救災必要開支超過百分之二十者。</text:p>
      <text:p text:style-name="P2">三、將免費入場券出售或以變相方式收取代價企圖逃稅者。</text:p>
      <text:p text:style-name="P5">此 <text:s text:c="2"/>致</text:p>
      <text:p text:style-name="Standard"><text:span text:style-name="T8"><text:s text:c="4"/></text:span><text:span text:style-name="T9">新竹縣政府稅</text:span><text:span text:style-name="T10">務</text:span><text:span text:style-name="T9">局</text:span></text:p>
      <text:p text:style-name="P4"/>
      <text:p text:style-name="P6"><draw:custom-shape text:anchor-type="char" draw:z-index="0" draw:style-name="gr1" draw:text-style-name="P11" svg:width="1.271cm" svg:height="0.953cm" svg:x="7.719cm" svg:y="0.16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2">保證人： </text:span><text:span text:style-name="T4">丁小惠</text:span><text:span text:style-name="T2"> <text:s text:c="20"/>（簽章） </text:span></text:p>
      <text:p text:style-name="P7"><text:span text:style-name="T11">地 <text:s/>址：</text:span><text:span text:style-name="T6">○○縣○○市○○路○巷○弄○號○樓</text:span></text:p>
      <text:p text:style-name="P7"><text:span text:style-name="T2">電 <text:s/>話：</text:span><text:span text:style-name="T4">03-5518141</text:span></text:p>
      <text:list xml:id="list3492423813929101497" text:style-name="WW8Num2">
        <text:list-item>
          <text:p text:style-name="P9">請附身分證正反面影本</text:p>
        </text:list-item>
      </text:list>
      <text:p text:style-name="P2"/>
      <text:p text:style-name="Standard"><text:span text:style-name="T2">中 <text:s text:c="2"/>華 <text:s text:c="2"/>民 <text:s text:c="2"/>國 <text:s text:c="2"/></text:span><text:span text:style-name="T4">10</text:span><text:span text:style-name="T5">8</text:span><text:span text:style-name="T2"> <text:s text:c="3"/>年 <text:s/></text:span><text:span text:style-name="T4"><text:s/></text:span><text:span text:style-name="T5">9</text:span><text:span text:style-name="T4"> </text:span><text:span text:style-name="T2"><text:s text:c="5"/>月 </text:span><text:span text:style-name="T4"><text:s text:c="2"/>26 <text:s/></text:span><text:span text:style-name="T2">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GB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PMingLiU" style:font-family-asian="PMingLiU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 fo:hyphenation-ladder-count="no-limit"/>
      <style:text-properties style:letter-kerning="true" style:font-size-complex="10pt" fo:hyphenate="false" fo:hyphenation-remain-char-count="2" fo:hyphenation-push-char-count="2"/>
    </style:style>
    <style:style style:name="WW8Num1z0" style:family="text">
      <style:text-properties style:font-name="標楷體" fo:font-family="標楷體" style:font-family-generic="script" fo:font-size="16pt" style:font-size-asian="16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5cm" fo:margin-bottom="2.85cm" fo:margin-left="2cm" fo:margin-right="1.748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免徵娛樂稅申請書　（臨時公演）</dc:title>
    <meta:initial-creator>21040</meta:initial-creator>
    <meta:creation-date>2015-03-23T13:30:00</meta:creation-date>
    <dc:date>2019-09-16T14:54:24.995000000</dc:date>
    <meta:editing-cycles>17</meta:editing-cycles>
    <meta:editing-duration>PT44M33S</meta:editing-duration>
    <meta:generator>NDC_ODF_Application_Tools/1.0.3$Windows_x86 LibreOffice_project/8ad3e16aadc5e73175a2d44b1abec8638aa18880</meta:generator>
    <meta:document-statistic meta:table-count="0" meta:image-count="0" meta:object-count="0" meta:page-count="1" meta:paragraph-count="13" meta:word-count="260" meta:character-count="391" meta:non-whitespace-character-count="280"/>
  </office:meta>
</office:document-meta>
</file>