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.219cm" fo:margin-right="0cm" fo:text-indent="0.00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23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color="#000000"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39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 style:list-style-name="WW8Num1">
      <style:paragraph-properties fo:margin-left="1.905cm" fo:margin-right="0cm" fo:text-indent="-0.635cm" style:auto-text-indent="fals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fo:color="#000000" style:font-name="標楷體" fo:font-size="16pt" officeooo:rsid="0013e919" style:letter-kerning="true" style:font-name-asian="標楷體" style:font-size-asian="16pt" style:font-name-complex="新細明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免徵娛樂稅保證書</text:p>
      <text:p text:style-name="P1"><draw:frame draw:style-name="fr2" draw:name="框架1" text:anchor-type="char" svg:x="6.906cm" svg:y="1.042cm" svg:width="0.942cm" svg:height="1.588cm" draw:z-index="1"><draw:text-box><text:p text:style-name="P2">起</text:p><text:p text:style-name="P2">止</text:p></draw:text-box></draw:frame><text:span text:style-name="T1">具保證人 <text:s text:c="8"/>茲保證申請人 <text:s text:c="10"/>為 <text:s text:c="16"/>於 <text:s text:c="5"/>年 <text:s text:c="3"/>月 <text:s text:c="5"/>日 <text:s text:c="4"/>計 <text:s text:c="2"/>天，在 <text:s text:c="11"/>演映(舉辦) <text:s text:c="9"/></text:span><text:span text:style-name="T2"><text:s/>，</text:span><text:span text:style-name="T1">如有下列第 <text:s text:c="2"/>項情事者，一經查獲保證人願負賠繳應納稅款暨罰鍰之一切責任，並放棄先訴抗辯權，所具保證屬實。</text:span></text:p>
      <text:p text:style-name="P3">一、門票或代價全部收入非作為本事業之用者。</text:p>
      <text:p text:style-name="P3">二、勞軍或救災必要開支超過百分之二十者。</text:p>
      <text:p text:style-name="P3">三、將免費入場券出售或以變相方式收取代價企圖逃稅者。</text:p>
      <text:p text:style-name="P4">此 <text:s text:c="2"/>致</text:p>
      <text:p text:style-name="Standard"><text:span text:style-name="T3"><text:s text:c="6"/></text:span><text:span text:style-name="T4">新竹縣政府稅</text:span><text:span text:style-name="T5">務</text:span><text:span text:style-name="T4">局</text:span></text:p>
      <text:p text:style-name="P5">保證人： <text:s text:c="27"/>（簽章） </text:p>
      <text:p text:style-name="P7">地 <text:s/>址：</text:p>
      <text:p text:style-name="P6">電 <text:s/>話：</text:p>
      <text:list xml:id="list910006697832066002" text:style-name="WW8Num1">
        <text:list-item>
          <text:p text:style-name="P9">請附國民身分證影本</text:p>
        </text:list-item>
      </text:list>
      <text:p text:style-name="P3">中 <text:s text:c="2"/>華 <text:s text:c="2"/>民 <text:s text:c="2"/>國 <text:s text:c="8"/>年 <text:s text:c="9"/>月 <text:s text:c="8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3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保證書</dc:title>
    <meta:initial-creator>第一科</meta:initial-creator>
    <meta:creation-date>2015-03-03T13:35:00</meta:creation-date>
    <dc:date>2019-09-16T14:45:42.888000000</dc:date>
    <meta:print-date>2010-12-14T17:07:00</meta:print-date>
    <meta:editing-cycles>7</meta:editing-cycles>
    <meta:editing-duration>PT4M2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95" meta:character-count="362" meta:non-whitespace-character-count="196"/>
  </office:meta>
</office:document-meta>
</file>