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953cm" fo:text-align="justify" style:justify-single-word="false"/>
    </style:style>
    <style:style style:name="P3" style:family="paragraph" style:parent-style-name="Standard">
      <style:paragraph-properties fo:line-height="0.953cm" fo:text-align="justify" fo:text-align-last="justify" style:justify-single-word="false"/>
    </style:style>
    <style:style style:name="P4" style:family="paragraph" style:parent-style-name="Standard">
      <style:paragraph-properties fo:line-height="0.953cm" fo:text-align="justify" style:justify-single-word="false"/>
      <style:text-properties fo:font-size="16pt" fo:language="zxx" fo:country="none" style:font-name-asian="標楷體" style:font-size-asian="16pt" style:language-asian="zxx" style:country-asian="none"/>
    </style:style>
    <style:style style:name="P5" style:family="paragraph" style:parent-style-name="Standard">
      <style:paragraph-properties fo:line-height="1.129cm" fo:text-align="justify" style:justify-single-word="false"/>
      <style:text-properties fo:font-size="16pt" fo:language="zxx" fo:country="none" style:font-name-asian="標楷體" style:font-size-asian="16pt" style:language-asian="zxx" style:country-asian="none"/>
    </style:style>
    <style:style style:name="P6" style:family="paragraph" style:parent-style-name="Standard">
      <style:paragraph-properties fo:line-height="0.953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 fo:line-height="1.129cm" fo:text-align="justify" style:justify-single-word="false"/>
    </style:style>
    <style:style style:name="P10" style:family="paragraph" style:parent-style-name="Standard">
      <style:paragraph-properties fo:margin-left="0.564cm" fo:margin-right="0cm" fo:line-height="0.635cm" fo:text-indent="-0.564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564cm" fo:margin-right="0cm" fo:line-height="0.635cm" fo:text-indent="-0.564cm" style:auto-text-indent="false"/>
      <style:text-properties fo:color="#000000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0.953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margin-top="0cm" fo:margin-bottom="0.635cm" loext:contextual-spacing="false" fo:text-align="justify" style:justify-single-word="false" style:page-number="auto"/>
    </style:style>
    <style:style style:name="P14" style:family="paragraph" style:parent-style-name="Standard" style:list-style-name="WW8Num2">
      <style:paragraph-properties fo:line-height="0.953cm"/>
      <style:text-properties fo:font-size="16pt" style:font-name-asian="標楷體" style:font-size-asian="16pt"/>
    </style:style>
    <style:style style:name="P15" style:family="paragraph" style:parent-style-name="Standard" style:list-style-name="WW8Num1">
      <style:text-properties fo:color="#ff0000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letter-spacing="0.053cm" style:font-name-asian="標楷體" style:font-size-asian="16pt"/>
    </style:style>
    <style:style style:name="T4" style:family="text">
      <style:text-properties fo:font-size="16pt" fo:letter-spacing="0.021cm" style:font-name-asian="標楷體" style:font-size-asian="16pt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fo:color="#ff0000" fo:font-size="16pt" style:font-name-asian="標楷體" style:font-size-asian="16pt"/>
    </style:style>
    <style:style style:name="T7" style:family="text">
      <style:text-properties fo:color="#ff0000" fo:font-size="16pt" officeooo:rsid="00134e3b" style:font-name-asian="標楷體" style:font-size-asian="16pt"/>
    </style:style>
    <style:style style:name="T8" style:family="text">
      <style:text-properties fo:color="#000000" fo:font-size="16pt" style:font-name-asian="標楷體" style:font-size-asian="16pt"/>
    </style:style>
    <style:style style:name="T9" style:family="text">
      <style:text-properties fo:color="#000000" fo:font-size="16pt" officeooo:rsid="00134e3b" style:font-name-asian="標楷體" style:font-size-asian="16pt"/>
    </style:style>
    <style:style style:name="T10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　　　 <text:s text:c="3"/></text:span><text:span text:style-name="T2"><text:s/></text:span><text:span text:style-name="T5"><text:s/>免徵娛樂稅申請書　（臨時公演）</text:span></text:p>
      <text:p text:style-name="P2"><text:span text:style-name="T1">本</text:span><text:span text:style-name="T6">○○舞蹈團</text:span><text:span text:style-name="T1">訂於民國</text:span><text:span text:style-name="T7">108</text:span><text:span text:style-name="T1">年</text:span><text:span text:style-name="T7">9</text:span><text:span text:style-name="T1">月</text:span><text:span text:style-name="T6">5</text:span><text:span text:style-name="T1">日起至</text:span><text:span text:style-name="T7">108</text:span><text:span text:style-name="T1">年</text:span><text:span text:style-name="T7">9</text:span><text:span text:style-name="T1">月</text:span><text:span text:style-name="T6">5</text:span><text:span text:style-name="T1">日止計</text:span><text:span text:style-name="T6"> 1</text:span><text:span text:style-name="T1">天，</text:span></text:p>
      <text:p text:style-name="P4"/>
      <text:p text:style-name="P2"><draw:line text:anchor-type="char" draw:z-index="8" draw:style-name="gr3" draw:text-style-name="P16" svg:x1="13.229cm" svg:y1="0.318cm" svg:x2="14.27cm" svg:y2="0.318cm"><text:p/></draw:line><draw:line text:anchor-type="char" draw:z-index="10" draw:style-name="gr3" draw:text-style-name="P16" svg:x1="6.35cm" svg:y1="0.715cm" svg:x2="6.985cm" svg:y2="0.715cm"><text:p/></draw:line><draw:line text:anchor-type="char" draw:z-index="6" draw:style-name="gr3" draw:text-style-name="P16" svg:x1="2.891cm" svg:y1="0.658cm" svg:x2="4.075cm" svg:y2="1.028cm"><text:p/></draw:line><draw:line text:anchor-type="char" draw:z-index="7" draw:style-name="gr3" draw:text-style-name="P17" svg:x1="2.752cm" svg:y1="0.318cm" svg:x2="3.393cm" svg:y2="0.318cm"><text:p/></draw:line><draw:frame draw:style-name="fr1" draw:name="框架4" text:anchor-type="char" svg:x="6.35cm" svg:y="0.37cm" svg:width="1.623cm" svg:height="0.766cm" draw:z-index="9"><draw:text-box><text:p text:style-name="Standard"><text:span text:style-name="T1">街</text:span><text:span text:style-name="T6">路</text:span></text:p></draw:text-box></draw:frame><text:span text:style-name="T1">假</text:span><text:span text:style-name="T6">竹北</text:span><draw:frame draw:style-name="fr2" draw:name="框架1" text:anchor-type="char" svg:x="2.309cm" svg:y="0.079cm" svg:width="1.767cm" svg:height="1.27cm" draw:z-index="0"><draw:text-box><text:p text:style-name="P1">鄉鎮市區</text:p></draw:text-box></draw:frame><text:span text:style-name="T6"> <text:s text:c="7"/>光明六路</text:span><text:span text:style-name="T1"> <text:s text:c="10"/>段　　</text:span><text:span text:style-name="T6"> 1 </text:span><text:span text:style-name="T1">號 <text:s/></text:span><draw:frame draw:style-name="fr1" draw:name="框架2" text:anchor-type="char" svg:x="13.123cm" svg:y="0cm" svg:width="1.57cm" svg:height="1.348cm" draw:z-index="1"><draw:text-box><text:p text:style-name="P11">放映</text:p><text:p text:style-name="P10">公演</text:p></draw:text-box></draw:frame><text:span text:style-name="T1"> <text:s text:c="10"/>因以</text:span></text:p>
      <text:p text:style-name="P6"><text:s/>　　　　　　　　　　　　　　　　　</text:p>
      <text:p text:style-name="P6"><draw:g text:anchor-type="char" draw:z-index="3" draw:style-name="gr1"><draw:line draw:style-name="gr2" draw:text-style-name="P16" svg:x1="0cm" svg:y1="0.288cm" svg:x2="0.318cm" svg:y2="0.576cm"><text:p/></draw:line><draw:line draw:style-name="gr2" draw:text-style-name="P16" svg:x1="0.318cm" svg:y1="0.575cm" svg:x2="0.636cm" svg:y2="0cm"><text:p/></draw:line></draw:g><draw:frame draw:style-name="fr3" draw:name="框架5" text:anchor-type="char" svg:x="15.228cm" svg:y="0.87cm" svg:width="1.718cm" svg:height="1.612cm" draw:z-index="2"><draw:text-box><text:p text:style-name="P7">勞軍</text:p><text:p text:style-name="P7">救災</text:p></draw:text-box></draw:frame>□全部收入作為本事業之用。</text:p>
      <text:list xml:id="list7059577716149686910" text:style-name="WW8Num2">
        <text:list-item>
          <text:p text:style-name="P14">全部收入減除必要開支外(最高不超過全部收入20%)作為 <text:s text:c="8"/>之用。</text:p>
        </text:list-item>
      </text:list>
      <text:p text:style-name="P12">請准予免徵娛樂稅。</text:p>
      <text:p text:style-name="P12"/>
      <text:p text:style-name="P2"><text:span text:style-name="T1">　　　　</text:span><text:span text:style-name="T10">此致</text:span></text:p>
      <text:p text:style-name="P2"><text:span text:style-name="T1">　　　　</text:span><text:span text:style-name="T8">新竹縣政府稅</text:span><text:span text:style-name="T9">務</text:span><text:span text:style-name="T8">局</text:span><text:span text:style-name="T1">　　　　　分局 </text:span></text:p>
      <text:p text:style-name="P6"><draw:frame draw:style-name="fr4" draw:name="框架6" text:anchor-type="char" svg:x="12.476cm" svg:y="0.605cm" svg:width="1.715cm" svg:height="1.947cm" draw:z-index="4"><draw:text-box><text:list xml:id="list597465653835930214" text:style-name="WW8Num1"><text:list-item><text:p text:style-name="P15">○</text:p></text:list-item></text:list><text:p text:style-name="P8">舞蹈團</text:p></draw:text-box></draw:frame></text:p>
      <text:p text:style-name="P5"/>
      <text:p text:style-name="P9"><text:span text:style-name="T1">　申請單位名稱：　　</text:span><text:span text:style-name="T6">○○舞蹈團 <text:s/></text:span><text:span text:style-name="T1">　 <text:s/>　蓋章</text:span></text:p>
      <text:p text:style-name="P9"><draw:frame draw:style-name="fr5" draw:name="框架7" text:anchor-type="char" svg:x="12.476cm" svg:y="0.27cm" svg:width="1.847cm" svg:height="1.295cm" draw:z-index="5"><draw:text-box><text:p text:style-name="P8">鄭</text:p><text:p text:style-name="P8">大山</text:p></draw:text-box></draw:frame><text:span text:style-name="T1">　</text:span><text:span text:style-name="T3">負責人姓名</text:span><text:span text:style-name="T1">：　　</text:span><text:span text:style-name="T6">鄭大山</text:span><text:span text:style-name="T1">　　　　　 <text:s text:c="2"/>蓋章</text:span></text:p>
      <text:p text:style-name="P9"><text:span text:style-name="T1">　地　　　　址： </text:span><text:span text:style-name="T6">台北市西區民生東路一二二號</text:span></text:p>
      <text:p text:style-name="P9"><text:span text:style-name="T1">　</text:span><text:span text:style-name="T4">電 話 號 碼</text:span><text:span text:style-name="T1">： </text:span><text:span text:style-name="T6">（０２）２３２４１１２３</text:span></text:p>
      <text:p text:style-name="P6"/>
      <text:p text:style-name="P3"><text:span text:style-name="T1">中華民國</text:span><text:span text:style-name="T6">108</text:span><text:span text:style-name="T1">年</text:span><text:span text:style-name="T6">8</text:span><text:span text:style-name="T1">月</text:span><text:span text:style-name="T6">25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徵娛樂稅申請書(臨時公演) 範例</dc:title>
    <dc:subject>免徵娛樂稅申請書(臨時公演) 範例</dc:subject>
    <meta:keyword>申請書表</meta:keyword>
    <meta:keyword>書表下載</meta:keyword>
    <meta:keyword>娛樂稅</meta:keyword>
    <meta:initial-creator>新竹縣政府稅捐稽徵局</meta:initial-creator>
    <meta:creation-date>2010-03-16T09:47:00</meta:creation-date>
    <dc:date>2019-09-16T14:43:31.675000000</dc:date>
    <meta:print-date>2003-09-26T15:08:00</meta:print-date>
    <meta:editing-cycles>3</meta:editing-cycles>
    <meta:editing-duration>PT3M11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4" meta:word-count="207" meta:character-count="336" meta:non-whitespace-character-count="217"/>
  </office:meta>
</office:document-meta>
</file>