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988cm"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199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411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988cm" fo:text-align="justify" style:justify-single-word="false"/>
    </style:style>
    <style:style style:name="P8" style:family="paragraph" style:parent-style-name="Standard">
      <style:paragraph-properties fo:line-height="1.199cm" fo:text-align="justify" style:justify-single-word="false"/>
    </style:style>
    <style:style style:name="P9" style:family="paragraph" style:parent-style-name="Text_20_body">
      <style:text-properties fo:font-size="16pt" style:font-size-asian="16pt"/>
    </style:style>
    <style:style style:name="P10" style:family="paragraph" style:parent-style-name="Standard" style:master-page-name="Standard">
      <style:paragraph-properties fo:margin-top="0cm" fo:margin-bottom="0.635cm" loext:contextual-spacing="false" fo:text-align="justify" style:justify-single-word="false" style:page-number="auto"/>
    </style:style>
    <style:style style:name="P11" style:family="paragraph" style:parent-style-name="Standard">
      <style:paragraph-properties fo:line-height="1.411cm"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officeooo:rsid="001e0d4f" style:font-name-asian="標楷體" style:font-size-asian="16pt"/>
    </style:style>
    <style:style style:name="T3" style:family="text">
      <style:text-properties fo:font-size="16pt" fo:letter-spacing="0.053cm" style:font-name-asian="標楷體" style:font-size-asian="16pt"/>
    </style:style>
    <style:style style:name="T4" style:family="text">
      <style:text-properties fo:font-size="16pt" fo:letter-spacing="0.021cm" style:font-name-asian="標楷體" style:font-size-asian="16pt"/>
    </style:style>
    <style:style style:name="T5" style:family="text">
      <style:text-properties fo:font-size="16pt" fo:letter-spacing="0.011cm" style:font-name-asian="標楷體" style:font-size-asian="16pt"/>
    </style:style>
    <style:style style:name="T6" style:family="text">
      <style:text-properties fo:font-size="18pt" fo:font-weight="bold" style:font-name-asian="標楷體" style:font-size-asian="1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　</text:span><text:span text:style-name="T6">文化藝術事業減免娛樂稅及營業稅申請書（臨時公演）</text:span></text:p>
      <text:p text:style-name="P6">　　 <text:s text:c="2"/>本　　　　　　訂於民國　年　月　日起至　年　月　日止</text:p>
      <text:p text:style-name="P1"><text:span text:style-name="T1">計 <text:s/>天，假本縣市 <text:s text:c="9"/>舉辦</text:span><draw:frame draw:style-name="fr1" draw:name="框架2" text:anchor-type="char" svg:x="5.396cm" svg:y="0.088cm" svg:width="2cm" svg:height="1.199cm" draw:z-index="0"><draw:text-box><text:p text:style-name="P9">鄉鎮市區</text:p></draw:text-box></draw:frame><text:span text:style-name="T1"> <text:s text:c="6"/>演出。依文化藝術獎助條例第30條及文化藝術事業減免營業稅及娛樂稅辦法第8條規定，檢附行政院文化建設委員會核發認可文件，請准予減徵營業稅及娛樂稅。</text:span></text:p>
      <text:p text:style-name="P2"/>
      <text:p text:style-name="P3">　　　</text:p>
      <text:p text:style-name="P3">　 <text:s text:c="4"/>此致</text:p>
      <text:p text:style-name="P7"><text:span text:style-name="T1">　　　　　　　 <text:s text:c="3"/>新竹縣政府稅</text:span><text:span text:style-name="T2">務</text:span><text:span text:style-name="T1">局　　　　　分局</text:span></text:p>
      <text:p text:style-name="P6"/>
      <text:p text:style-name="P6"/>
      <text:p text:style-name="P5"/>
      <text:p text:style-name="P5">申請單位名稱：　　　　　　　　　　蓋章</text:p>
      <text:p text:style-name="P8"><text:span text:style-name="T3">負責人姓名</text:span><text:span text:style-name="T1">：　　　　　　　　　　蓋章</text:span></text:p>
      <text:p text:style-name="P5">地　　　　址：</text:p>
      <text:p text:style-name="P8"><text:span text:style-name="T4">電</text:span><text:span text:style-name="T5"> </text:span><text:span text:style-name="T4">話</text:span><text:span text:style-name="T5"> </text:span><text:span text:style-name="T4">號</text:span><text:span text:style-name="T5"> </text:span><text:span text:style-name="T4">碼</text:span><text:span text:style-name="T1">：</text:span></text:p>
      <text:p text:style-name="P2"/>
      <text:p text:style-name="P4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藝術事業減免娛樂稅及營業稅申請書(臨時公演 ) </dc:title>
    <dc:subject>文化藝術事業減免娛樂稅及營業稅申請書(臨時公演 ) </dc:subject>
    <meta:keyword>申請書表</meta:keyword>
    <meta:keyword>書表下載</meta:keyword>
    <meta:keyword>娛樂稅</meta:keyword>
    <meta:initial-creator>新竹縣政府稅捐稽徵局</meta:initial-creator>
    <meta:creation-date>2010-03-16T09:12:00</meta:creation-date>
    <dc:date>2019-09-16T15:20:48.136000000</dc:date>
    <meta:print-date>2003-09-26T14:47:00</meta:print-date>
    <meta:editing-cycles>3</meta:editing-cycles>
    <meta:editing-duration>PT1M44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2" meta:word-count="166" meta:character-count="265" meta:non-whitespace-character-count="167"/>
  </office:meta>
</office:document-meta>
</file>