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411cm" fo:text-align="justify" style:justify-single-word="false"/>
    </style:style>
    <style:style style:name="P2" style:family="paragraph" style:parent-style-name="Standard">
      <style:paragraph-properties fo:line-height="1.411cm"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margin-left="1.346cm" fo:margin-right="0cm" fo:margin-top="0.212cm" fo:margin-bottom="0cm" loext:contextual-spacing="false" fo:line-height="1.058cm" fo:text-align="justify" style:justify-single-word="false" fo:text-indent="-1.346cm" style:auto-text-indent="false"/>
    </style:style>
    <style:style style:name="P4" style:family="paragraph" style:parent-style-name="Standard">
      <style:paragraph-properties fo:margin-left="1.346cm" fo:margin-right="0cm" fo:margin-top="0.212cm" fo:margin-bottom="0cm" loext:contextual-spacing="false" fo:line-height="1.058cm" fo:text-align="justify" style:justify-single-word="false" fo:text-indent="-1.346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 style:master-page-name="Standard">
      <style:paragraph-properties fo:line-height="1.411cm" fo:text-align="center" style:justify-single-word="false" style:page-number="auto"/>
      <style:text-properties fo:font-size="20pt" style:font-name-asian="標楷體" style:font-size-asian="20p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Times New Roman" style:font-size-asian="20pt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fo:font-size="18pt" style:font-name-asian="Times New Roman" style:font-size-asian="18pt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災害損失減徵使用牌照稅申請書</text:p>
      <text:p text:style-name="P4">一、本人所有 <text:s text:c="4"/>號車因　　　　　　　　受損，於　　年　　月　　日起至　　年　　月　　日止停駛修復，請准予減徵停駛期間之使用牌照稅稅。</text:p>
      <text:p text:style-name="P3"><text:span text:style-name="T5">二、如有退稅，同意以直撥方式存入本人存款帳戶，金融機構名稱</text:span><text:span text:style-name="T6"> <text:s text:c="25"/></text:span></text:p>
      <text:p text:style-name="P3"><text:span text:style-name="T5"><text:s text:c="4"/>存款帳號</text:span><text:span text:style-name="T6"> <text:s text:c="29"/></text:span></text:p>
      <text:p text:style-name="P4">三、證明文件：已向監理機關辦理車輛報停者，汽機車各項異動登記書影本；未向監理機關辦理車輛報停者，里長、警察機關或區公所等相關單位出具之證明及修車廠證明等。</text:p>
      <text:p text:style-name="P4"><text:s text:c="4"/></text:p>
      <text:p text:style-name="P4"/>
      <text:p text:style-name="P4">申請人：</text:p>
      <text:p text:style-name="P4">身分證字號/統一編號：</text:p>
      <text:p text:style-name="P4">通訊地址：</text:p>
      <text:p text:style-name="P4">聯絡電話：</text:p>
      <text:p text:style-name="P2"/>
      <text:p text:style-name="P1"><text:span text:style-name="T3">中華民國　</text:span><text:span text:style-name="T2"> </text:span><text:span text:style-name="T1">　</text:span><text:span text:style-name="T2"> <text:s/></text:span><text:span text:style-name="T1">　</text:span><text:span text:style-name="T3">年　　　　</text:span><text:span text:style-name="T4"> </text:span><text:span text:style-name="T3">月　　　</text:span><text:span text:style-name="T4"> <text:s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災害損失減徵娛樂稅申請書</dc:title>
    <meta:initial-creator>21040</meta:initial-creator>
    <meta:creation-date>2015-12-24T10:29:00</meta:creation-date>
    <dc:creator>張喬雯</dc:creator>
    <dc:date>2015-12-24T10:43:00</dc:date>
    <meta:editing-cycles>3</meta:editing-cycles>
    <meta:editing-duration>PT15M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11" meta:word-count="200" meta:character-count="305" meta:non-whitespace-character-count="200"/>
  </office:meta>
</office:document-meta>
</file>