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justify" style:justify-single-word="false"/>
    </style:style>
    <style:style style:name="P2" style:family="paragraph" style:parent-style-name="Standard">
      <style:paragraph-properties fo:line-height="1.411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346cm" fo:margin-right="0cm" fo:margin-top="0.212cm" fo:margin-bottom="0cm" loext:contextual-spacing="false" fo:line-height="1.058cm" fo:text-align="justify" style:justify-single-word="false" fo:text-indent="-1.346cm" style:auto-text-indent="false"/>
    </style:style>
    <style:style style:name="P4" style:family="paragraph" style:parent-style-name="Standard">
      <style:paragraph-properties fo:margin-left="1.346cm" fo:margin-right="0cm" fo:margin-top="0.212cm" fo:margin-bottom="0cm" loext:contextual-spacing="false" fo:line-height="1.058cm" fo:text-align="justify" style:justify-single-word="false" fo:text-indent="-1.34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fo:line-height="1.411cm"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font-size="20pt" style:font-name-asian="Times New Roman" style:font-size-asian="20pt"/>
    </style:style>
    <style:style style:name="T9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災害損失減徵使用牌照稅申請書</text:p>
      <text:p text:style-name="P3"><text:span text:style-name="T3">一、本人所有</text:span><text:span text:style-name="T6">ABC-1234</text:span><text:span text:style-name="T3">號車因</text:span><text:span text:style-name="T3">風災</text:span><text:span text:style-name="T3">　　　　　　　　受損，於</text:span><text:span text:style-name="T6">104</text:span><text:span text:style-name="T3">年</text:span><text:span text:style-name="T6">7</text:span><text:span text:style-name="T3">月</text:span><text:span text:style-name="T6">1</text:span><text:span text:style-name="T3">日起至</text:span><text:span text:style-name="T6">104</text:span><text:span text:style-name="T3">年</text:span><text:span text:style-name="T6">7</text:span><text:span text:style-name="T3">月</text:span><text:span text:style-name="T6">10</text:span><text:span text:style-name="T3">日止停駛修復，請准予減徵停駛期間之使用牌照稅稅。</text:span></text:p>
      <text:p text:style-name="P3"><text:span text:style-name="T3">二、如有退稅，同意以直撥方式存入本人存款帳戶，金融機構名稱</text:span><text:span text:style-name="T5"> <text:s text:c="25"/></text:span></text:p>
      <text:p text:style-name="P3"><text:span text:style-name="T3"><text:s text:c="4"/>存款帳號</text:span><text:span text:style-name="T5"> <text:s text:c="29"/></text:span></text:p>
      <text:p text:style-name="P4">三、證明文件：已向監理機關辦理車輛報停者，汽機車各項異動登記書影本；未向監理機關辦理車輛報停者，里長、警察機關或區公所等相關單位出具之證明及修車廠證明等。</text:p>
      <text:p text:style-name="P4"><text:s text:c="4"/></text:p>
      <text:p text:style-name="P4"/>
      <text:p text:style-name="P3"><text:span text:style-name="T3">申請人：</text:span><text:span text:style-name="T6">王小明</text:span></text:p>
      <text:p text:style-name="P3"><text:span text:style-name="T3">身分證字號/統一編號：</text:span><text:span text:style-name="T6">A123456789</text:span></text:p>
      <text:p text:style-name="P3"><text:span text:style-name="T3">通訊地址：</text:span><text:span text:style-name="T6">新竹市中央路 112 號 1 樓</text:span></text:p>
      <text:p text:style-name="P3"><text:span text:style-name="T3">聯絡電話：</text:span><text:span text:style-name="T6">0910-123456</text:span></text:p>
      <text:p text:style-name="P2"/>
      <text:p text:style-name="P1"><text:span text:style-name="T1">中華民國　</text:span><text:span text:style-name="T8"> </text:span><text:span text:style-name="T9">　</text:span><text:span text:style-name="T8"> <text:s/></text:span><text:span text:style-name="T9">　</text:span><text:span text:style-name="T1">年　　　　</text:span><text:span text:style-name="T2"> </text:span><text:span text:style-name="T1">月　　　</text:span><text:span text:style-name="T2"> <text:s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損失減徵娛樂稅申請書</dc:title>
    <meta:initial-creator>21040</meta:initial-creator>
    <meta:creation-date>2020-10-16T13:48:00</meta:creation-date>
    <dc:creator>wtlc</dc:creator>
    <dc:date>2020-10-16T13:48:00</dc:date>
    <meta:editing-cycles>2</meta:editing-cycles>
    <meta:editing-duration>PT7M</meta:editing-duration>
    <meta:document-statistic meta:table-count="0" meta:image-count="0" meta:object-count="0" meta:page-count="1" meta:paragraph-count="11" meta:word-count="224" meta:character-count="349" meta:non-whitespace-character-count="257"/>
    <meta:generator>LibreOffice/5.1.2.2$Windows_x86 LibreOffice_project/d3bf12ecb743fc0d20e0be0c58ca359301eb705f</meta:generator>
  </office:meta>
</office:document-meta>
</file>