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margin-left="1.129cm" fo:margin-right="0cm" fo:text-indent="-1.129cm" style:auto-text-indent="false"/>
    </style:style>
    <style:style style:name="P4" style:family="paragraph" style:parent-style-name="Standard">
      <style:paragraph-properties fo:margin-left="1.129cm" fo:margin-right="0cm" fo:text-indent="-1.129cm" style:auto-text-indent="false"/>
      <style:text-properties officeooo:paragraph-rsid="0005d6ae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272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text-underline-style="none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復查補正（補充理由）申請書</text:p>
      <text:p text:style-name="P4"><text:span text:style-name="T1">一、檢附新竹縣政府（</text:span><text:span text:style-name="T4">交通部、</text:span><text:span text:style-name="T2"> <text:s text:c="5"/></text:span><text:span text:style-name="T1">鄉、鎮、市公所）110年</text:span><text:span text:style-name="T2"> <text:s text:c="2"/></text:span><text:span text:style-name="T1">月</text:span><text:span text:style-name="T2"> <text:s text:c="2"/></text:span><text:span text:style-name="T1">日核發之「非都市土地供公共設施使用證明書」正本</text:span><text:span text:style-name="T2"> <text:s text:c="2"/></text:span><text:span text:style-name="T1">份。</text:span></text:p>
      <text:p text:style-name="P3"><text:span text:style-name="T1">二、本人因不服申報移轉</text:span><text:span text:style-name="T2"> <text:s text:c="4"/></text:span><text:span text:style-name="T1">鄉、鎮、市</text:span><text:span text:style-name="T2"> <text:s text:c="4"/></text:span><text:span text:style-name="T1">段</text:span><text:span text:style-name="T2"> <text:s text:c="4"/></text:span><text:span text:style-name="T1">小段_______地號等</text:span><text:span text:style-name="T2"> <text:s text:c="2"/></text:span><text:span text:style-name="T4">筆</text:span><text:span text:style-name="T3">交通用地</text:span><text:span text:style-name="T1">課徵土地增值稅申請復查</text:span><text:span text:style-name="T3">。</text:span></text:p>
      <text:p text:style-name="P3"><text:span text:style-name="T1">三、依據貴局110年</text:span><text:span text:style-name="T2"> <text:s text:c="2"/></text:span><text:span text:style-name="T1">月</text:span><text:span text:style-name="T2"> <text:s text:c="2"/></text:span><text:span text:style-name="T1">日新縣稅法字第</text:span><text:span text:style-name="T2"> <text:s text:c="10"/></text:span><text:span text:style-name="T1">號通知補正函辦理。</text:span></text:p>
      <text:p text:style-name="P5"/>
      <text:p text:style-name="P6">此致</text:p>
      <text:p text:style-name="P1">新竹縣政府稅務局</text:p>
      <text:p text:style-name="P1"/>
      <text:p text:style-name="P2">復查申請人： <text:s text:c="16"/>(簽章)</text:p>
      <text:p text:style-name="P2">統一編號：</text:p>
      <text:p text:style-name="P2">地址： </text:p>
      <text:p text:style-name="P2">電話：</text:p>
      <text:p text:style-name="P2"/>
      <text:p text:style-name="P2">代理人： <text:s text:c="20"/>(簽章)</text:p>
      <text:p text:style-name="P2">身分證統一編號：</text:p>
      <text:p text:style-name="P2">住址：</text:p>
      <text:p text:style-name="P2">電話：</text:p>
      <text:p text:style-name="P1">中 <text:s text:c="5"/>華 <text:s text:c="5"/>民 <text:s text:c="4"/>國 <text:s text:c="7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同意撤回103年5月15日房屋稅復查申請書〈收文日103</dc:title>
    <meta:initial-creator>042</meta:initial-creator>
    <meta:editing-cycles>8</meta:editing-cycles>
    <meta:print-date>2021-09-24T05:30:00</meta:print-date>
    <meta:creation-date>2021-09-24T05:03:00</meta:creation-date>
    <dc:date>2021-09-30T11:33:43.712000000</dc:date>
    <meta:editing-duration>PT1H22M50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88" meta:character-count="326" meta:non-whitespace-character-count="198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