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style:line-height-at-least="0.706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fo:color="#000000" style:font-name="標楷體" fo:font-size="14pt" fo:letter-spacing="-0.028cm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style:line-height-at-least="0.706cm"/>
    </style:style>
    <style:style style:name="P6" style:family="paragraph" style:parent-style-name="Standard" style:master-page-name="Standard">
      <style:paragraph-properties fo:margin-left="0.885cm" fo:margin-right="0cm" fo:margin-top="0.212cm" fo:margin-bottom="0.212cm" loext:contextual-spacing="false" style:line-height-at-least="0.706cm" fo:text-align="center" style:justify-single-word="false" fo:text-indent="-1.52cm" style:auto-text-indent="false" style:page-number="1"/>
    </style:style>
    <style:style style:name="P7" style:family="paragraph" style:parent-style-name="Standard">
      <style:paragraph-properties fo:margin-top="0.212cm" fo:margin-bottom="0cm" loext:contextual-spacing="false" fo:line-height="0.706cm"/>
    </style:style>
    <style:style style:name="P8" style:family="paragraph" style:parent-style-name="Standard">
      <style:paragraph-properties fo:margin-top="0.212cm" fo:margin-bottom="0cm" loext:contextual-spacing="false" style:line-height-at-least="0.706cm"/>
    </style:style>
    <style:style style:name="P9" style:family="paragraph" style:parent-style-name="Standard">
      <style:paragraph-properties fo:margin-top="0.212cm" fo:margin-bottom="0cm" loext:contextual-spacing="false" fo:line-height="0.811cm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top="0.212cm" fo:margin-bottom="0cm" loext:contextual-spacing="false" style:line-height-at-least="0.706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margin-top="0.212cm" fo:margin-bottom="0cm" loext:contextual-spacing="false" fo:line-height="0.423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margin-top="0.212cm" fo:margin-bottom="0cm" loext:contextual-spacing="false" style:line-height-at-least="0.706cm"/>
      <style:text-properties fo:color="#000000" style:font-name="標楷體" style:font-name-asian="標楷體1"/>
    </style:style>
    <style:style style:name="P13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14" style:family="paragraph" style:parent-style-name="Standard">
      <style:paragraph-properties fo:margin-left="2.54cm" fo:margin-right="0cm" fo:line-height="0.706cm" fo:text-indent="-1.905cm" style:auto-text-indent="false"/>
      <style:text-properties fo:color="#000000" style:font-name="標楷體" style:font-name-asian="標楷體1"/>
    </style:style>
    <style:style style:name="P15" style:family="paragraph" style:parent-style-name="Standard">
      <style:paragraph-properties fo:padding="0cm" fo:border="none"/>
    </style:style>
    <style:style style:name="P16" style:family="paragraph" style:parent-style-name="Footer">
      <style:paragraph-properties fo:margin-left="0cm" fo:margin-right="0cm" fo:text-indent="0.635cm" style:auto-text-indent="false"/>
    </style:style>
    <style:style style:name="P17" style:family="paragraph" style:parent-style-name="Footer">
      <style:paragraph-properties fo:padding="0cm" fo:border="none"/>
    </style:style>
    <style:style style:name="P18" style:family="paragraph" style:parent-style-name="Frame_20_contents">
      <style:paragraph-properties fo:text-align="center" style:justify-single-word="false"/>
    </style:style>
    <style:style style:name="P19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fo:color="#000000" style:font-name="標楷體" fo:font-size="10pt" style:font-name-asian="標楷體1" style:font-size-asian="10pt"/>
    </style:style>
    <style:style style:name="T3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標楷體1" style:font-size-complex="14pt" style:font-weight-complex="bold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fo:letter-spacing="-0.028cm" style:font-name-asian="標楷體1" style:font-size-asian="14pt" style:font-name-complex="標楷體1" style:font-size-complex="14pt"/>
    </style:style>
    <style:style style:name="T7" style:family="text">
      <style:text-properties fo:color="#000000" style:font-name="標楷體" fo:font-size="14pt" fo:letter-spacing="0.035cm" style:font-name-asian="標楷體1" style:font-size-asian="14pt" style:font-name-complex="標楷體1" style:font-size-complex="14pt"/>
    </style:style>
    <style:style style:name="T8" style:family="text">
      <style:text-properties fo:color="#000000" style:font-name="標楷體" fo:font-size="14pt" fo:letter-spacing="0.035cm" style:font-name-asian="標楷體1" style:font-size-asian="14pt" style:font-size-complex="14pt"/>
    </style:style>
    <style:style style:name="T9" style:family="text">
      <style:text-properties fo:color="#ff0000" style:font-name="標楷體" fo:font-size="14pt" style:font-name-asian="標楷體1" style:font-size-asian="14pt" style:font-size-complex="14pt"/>
    </style:style>
    <style:style style:name="T10" style:family="text">
      <style:text-properties fo:color="#ff0000" style:font-name="標楷體" style:font-name-asian="標楷體1"/>
    </style:style>
    <style:style style:name="T11" style:family="text">
      <style:text-properties fo:color="#ff0000" fo:font-size="18pt" style:font-size-asian="18pt" style:font-size-complex="18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/>
    <style:style style:name="T14" style:family="text">
      <style:text-properties fo:color="#000000" style:font-name="標楷體" fo:font-size="14pt" style:font-name-asian="標楷體1" style:font-size-asian="14pt" style:font-name-complex="標楷體1" style:font-size-complex="14pt" style:text-combine="letters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035cm" fo:border="0.99pt solid #000000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ff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房屋基地坐落申明書</text:span></text:p>
      <text:p text:style-name="P1"><text:span text:style-name="T3">　　　　　　　　　　　　　　　　　　　　　　本人 </text:span><text:span text:style-name="T9">李美娟</text:span></text:p>
      <text:p text:style-name="P1"><text:span text:style-name="T3">為申請適用自用住宅用地稅率課徵地價稅，茲申明本人之配偶</text:span></text:p>
      <text:p text:style-name="P1"><text:span text:style-name="T3">　　　　　　　　　　　　　　　　　　　　　　本人之直系親屬</text:span></text:p>
      <text:p text:style-name="P7"><draw:line text:anchor-type="char" draw:z-index="15" draw:name="Line 35" draw:style-name="gr1" draw:text-style-name="P19" svg:x1="10.16cm" svg:y1="0.676cm" svg:x2="10.947cm" svg:y2="0.748cm"><text:p/></draw:line><draw:line text:anchor-type="char" draw:z-index="14" draw:name="Line 34" draw:style-name="gr1" draw:text-style-name="P19" svg:x1="6.773cm" svg:y1="0.362cm" svg:x2="7.41cm" svg:y2="0.388cm"><text:p/></draw:line><draw:line text:anchor-type="char" draw:z-index="13" draw:name="Line 33" draw:style-name="gr1" draw:text-style-name="P19" svg:x1="5.08cm" svg:y1="0.676cm" svg:x2="5.346cm" svg:y2="0.861cm"><text:p/></draw:line><draw:line text:anchor-type="char" draw:z-index="12" draw:name="Line 32" draw:style-name="gr1" draw:text-style-name="P19" svg:x1="4.233cm" svg:y1="0.318cm" svg:x2="5.505cm" svg:y2="0.389cm"><text:p/></draw:line><draw:line text:anchor-type="char" draw:z-index="11" draw:name="Line 31" draw:style-name="gr1" draw:text-style-name="P19" svg:x1="2.328cm" svg:y1="0.676cm" svg:x2="2.986cm" svg:y2="0.748cm"><text:p/></draw:line><text:span text:style-name="T3">所有 </text:span><text:span text:style-name="T9">新竹 </text:span><text:span text:style-name="T14">縣市</text:span><text:span text:style-name="T12"> </text:span><text:span text:style-name="T9">竹北 </text:span><text:span text:style-name="T14">鄉鎮市區</text:span><text:span text:style-name="T12"> </text:span><text:span text:style-name="T9">北崙 </text:span><text:span text:style-name="T14">村里</text:span><text:span text:style-name="T12">　鄰 </text:span><text:span text:style-name="T9">光明六 </text:span><text:span text:style-name="T14">路街</text:span><text:span text:style-name="T12"> <text:s text:c="2"/>段　巷　弄</text:span><text:span text:style-name="T9">8 </text:span><text:span text:style-name="T12">號</text:span></text:p>
      <text:p text:style-name="P8"><draw:line text:anchor-type="char" draw:z-index="17" draw:name="Line 37" draw:style-name="gr1" draw:text-style-name="P19" svg:x1="9.948cm" svg:y1="0.621cm" svg:x2="10.403cm" svg:y2="1.17cm"><text:p/></draw:line><draw:line text:anchor-type="char" draw:z-index="16" draw:name="Line 36" draw:style-name="gr1" draw:text-style-name="P19" svg:x1="9.313cm" svg:y1="0.466cm" svg:x2="10.447cm" svg:y2="0.621cm"><text:p/></draw:line><text:span text:style-name="T12">　</text:span><text:span text:style-name="T9">四 </text:span><text:span text:style-name="T12">樓</text:span><text:span text:style-name="T3">　之　　房屋，確係坐落於　</text:span><text:span text:style-name="T9">竹北 </text:span><text:span text:style-name="T14">鄉鎮市區</text:span><text:span text:style-name="T12"> </text:span><text:span text:style-name="T9">縣福 </text:span><text:span text:style-name="T12">段 <text:s/>小段</text:span><text:span text:style-name="T9">1-1</text:span><text:span text:style-name="T12">地號</text:span></text:p>
      <text:p text:style-name="P8"><text:span text:style-name="T12">等</text:span><text:span text:style-name="T9">1</text:span><text:span text:style-name="T12">筆</text:span><text:span text:style-name="T3">土地上，並切結前揭房屋</text:span><text:span text:style-name="T4">無使用執照或建物所有權狀</text:span><text:span text:style-name="T3">，如有不實，</text:span></text:p>
      <text:p text:style-name="P8"><text:span text:style-name="T3">本人願意依法補繳稅款，並依稅捐稽徵法第41條規定接受處罰。</text:span></text:p>
      <text:p text:style-name="P9"/>
      <text:p text:style-name="P4"><text:span text:style-name="T3">　　　　</text:span><text:span text:style-name="T6">此　　致 <text:s text:c="2"/></text:span></text:p>
      <text:p text:style-name="P13"><text:span text:style-name="T3">新竹縣政府稅務局</text:span></text:p>
      <text:p text:style-name="P3"><draw:frame draw:style-name="fr1" text:anchor-type="char" svg:x="4.445cm" svg:y="0.538cm" svg:width="1.27cm" svg:height="1.15cm" draw:z-index="10"><draw:text-box><text:p text:style-name="P18"><text:span text:style-name="T11">印</text:span></text:p></draw:text-box></draw:frame><text:bookmark text:name="_GoBack"/></text:p>
      <text:p text:style-name="P4"><text:span text:style-name="T3">申明人： </text:span><text:span text:style-name="T9">李美娟</text:span><text:span text:style-name="T3"> <text:s/>　　　 <text:s text:c="3"/>（簽名或蓋章）</text:span></text:p>
      <text:p text:style-name="P2"/>
      <text:p text:style-name="P5"><draw:frame draw:style-name="fr2" text:anchor-type="char" svg:x="6.775cm" svg:y="0.272cm" svg:width="0.637cm" svg:height="1.046cm" draw:z-index="0"><draw:text-box><text:p text:style-name="P18"><text:span text:style-name="T10">0</text:span></text:p></draw:text-box></draw:frame><draw:frame draw:style-name="fr2" text:anchor-type="char" svg:x="9.855cm" svg:y="0.282cm" svg:width="0.637cm" svg:height="1.023cm" draw:z-index="5"><draw:text-box><text:p text:style-name="P18"><text:span text:style-name="T10">3</text:span></text:p></draw:text-box></draw:frame><draw:frame draw:style-name="fr2" text:anchor-type="char" svg:x="11.389cm" svg:y="0.252cm" svg:width="0.637cm" svg:height="1.053cm" draw:z-index="7"><draw:text-box><text:p text:style-name="P18"><text:span text:style-name="T10">3</text:span></text:p></draw:text-box></draw:frame><draw:frame draw:style-name="fr2" text:anchor-type="char" svg:x="10.647cm" svg:y="0.254cm" svg:width="0.637cm" svg:height="1.051cm" draw:z-index="6"><draw:text-box><text:p text:style-name="P18"><text:span text:style-name="T10">0</text:span></text:p></draw:text-box></draw:frame><draw:frame draw:style-name="fr2" text:anchor-type="char" svg:x="9.035cm" svg:y="0.279cm" svg:width="0.637cm" svg:height="1.027cm" draw:z-index="4"><draw:text-box><text:p text:style-name="P18"><text:span text:style-name="T10">0</text:span></text:p></draw:text-box></draw:frame><draw:frame draw:style-name="fr2" text:anchor-type="char" svg:x="8.255cm" svg:y="0.259cm" svg:width="0.637cm" svg:height="1.046cm" draw:z-index="3"><draw:text-box><text:p text:style-name="P18"><text:span text:style-name="T10">0</text:span></text:p></draw:text-box></draw:frame><draw:frame draw:style-name="fr2" text:anchor-type="char" svg:x="7.512cm" svg:y="0.266cm" svg:width="0.637cm" svg:height="1.039cm" draw:z-index="2"><draw:text-box><text:p text:style-name="P18"><text:span text:style-name="T10">2</text:span></text:p></draw:text-box></draw:frame><draw:frame draw:style-name="fr2" text:anchor-type="char" svg:x="6.031cm" svg:y="0.266cm" svg:width="0.637cm" svg:height="1.039cm" draw:z-index="1"><draw:text-box><text:p text:style-name="P18"><text:span text:style-name="T10">0</text:span></text:p></draw:text-box></draw:frame><draw:frame draw:style-name="fr2" text:anchor-type="char" svg:x="5.281cm" svg:y="0.279cm" svg:width="0.637cm" svg:height="1.027cm" draw:z-index="8"><draw:text-box><text:p text:style-name="P18"><text:span text:style-name="T10">2</text:span></text:p></draw:text-box></draw:frame><draw:frame draw:style-name="fr2" text:anchor-type="char" svg:x="4.563cm" svg:y="0.286cm" svg:width="0.637cm" svg:height="1.02cm" draw:z-index="9"><draw:text-box><text:p text:style-name="P18"><text:span text:style-name="T10">J</text:span></text:p></draw:text-box></draw:frame><text:span text:style-name="T3">身分證</text:span><text:span text:style-name="T7">統一編號：</text:span></text:p>
      <text:p text:style-name="P10"/>
      <text:p text:style-name="P7"><draw:line text:anchor-type="char" draw:z-index="22" draw:name="Line 42" draw:style-name="gr1" draw:text-style-name="P19" svg:x1="9.948cm" svg:y1="0.536cm" svg:x2="10.811cm" svg:y2="0.954cm"><text:p/></draw:line><draw:line text:anchor-type="char" draw:z-index="21" draw:name="Line 41" draw:style-name="gr1" draw:text-style-name="P19" svg:x1="6.985cm" svg:y1="0.249cm" svg:x2="7.728cm" svg:y2="0.411cm"><text:p/></draw:line><draw:line text:anchor-type="char" draw:z-index="20" draw:name="Line 40" draw:style-name="gr1" draw:text-style-name="P19" svg:x1="2.752cm" svg:y1="0.536cm" svg:x2="3.304cm" svg:y2="1.023cm"><text:p/></draw:line><draw:line text:anchor-type="char" draw:z-index="19" draw:name="Line 39" draw:style-name="gr1" draw:text-style-name="P19" svg:x1="5.292cm" svg:y1="0.536cm" svg:x2="5.708cm" svg:y2="0.864cm"><text:p/></draw:line><draw:line text:anchor-type="char" draw:z-index="18" draw:name="Line 38" draw:style-name="gr1" draw:text-style-name="P19" svg:x1="4.657cm" svg:y1="0.249cm" svg:x2="5.777cm" svg:y2="0.434cm"><text:p/></draw:line><text:span text:style-name="T3">住址：</text:span><text:span text:style-name="T9">新竹 </text:span><text:span text:style-name="T14">縣市</text:span><text:span text:style-name="T12"> </text:span><text:span text:style-name="T9">竹北 </text:span><text:span text:style-name="T14">鄉鎮市區</text:span><text:span text:style-name="T12"> </text:span><text:span text:style-name="T9">北崙 </text:span><text:span text:style-name="T14">村里</text:span><text:span text:style-name="T12"> 鄰</text:span><text:span text:style-name="T9">光明六 </text:span><text:span text:style-name="T14">路街</text:span><text:span text:style-name="T12"> <text:s/>段 <text:s/>巷 <text:s/>弄</text:span><text:span text:style-name="T9">8 </text:span><text:span text:style-name="T12">號</text:span></text:p>
      <text:p text:style-name="P8"><text:span text:style-name="T12">　 <text:s text:c="3"/></text:span><text:span text:style-name="T9">四 </text:span><text:span text:style-name="T12">樓</text:span><text:span text:style-name="T3">　之</text:span></text:p>
      <text:p text:style-name="P11"/>
      <text:p text:style-name="P8"><text:span text:style-name="T3">申明日期：</text:span><text:span text:style-name="T9">108</text:span><text:span text:style-name="T12">年</text:span><text:span text:style-name="T9">5</text:span><text:span text:style-name="T12">月</text:span><text:span text:style-name="T9">1</text:span><text:span text:style-name="T12">日</text:span></text:p>
      <text:p text:style-name="P12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※" text:bullet-char="※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 text:start-value="43">
        <style:list-level-properties text:list-level-position-and-space-mode="label-alignment">
          <style:list-level-label-alignment text:label-followed-by="listtab" text:list-tab-stop-position="4.657cm" fo:text-indent="-2.117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1" text:start-value="43">
        <style:list-level-properties text:list-level-position-and-space-mode="label-alignment">
          <style:list-level-label-alignment text:label-followed-by="listtab" text:list-tab-stop-position="4.445cm" fo:text-indent="-1.482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2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0cm" svg:y="0.002cm" draw:z-index="23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基地坐落申明書</dc:title>
    <dc:subject>房屋基地坐落申明書</dc:subject>
    <meta:initial-creator>新竹縣稅捐稽徵處</meta:initial-creator>
    <meta:keyword>房屋基地</meta:keyword>
    <meta:keyword>坐落申明書</meta:keyword>
    <dc:creator>1</dc:creator>
    <meta:editing-cycles>3</meta:editing-cycles>
    <meta:print-date>2011-05-20T03:59:00</meta:print-date>
    <meta:creation-date>2023-02-16T03:18:00</meta:creation-date>
    <dc:date>2023-02-16T03:18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7" meta:word-count="246" meta:character-count="362" meta:non-whitespace-character-count="251"/>
    <meta:user-defined meta:name="AppVersion">12.0000</meta:user-defined>
    <meta:user-defined meta:name="Company">CHUTA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C15</meta:user-defined>
    <meta:template xlink:type="simple" xlink:actuate="onRequest" xlink:title="Normal.dotm" xlink:href=""/>
  </office:meta>
</office:document-meta>
</file>