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1" style:font-size-asian="16pt" style:font-size-complex="16pt"/>
    </style:style>
    <style:style style:name="P2" style:family="paragraph" style:parent-style-name="Standard">
      <style:paragraph-properties style:line-height-at-least="0.459cm" fo:text-align="justify" style:justify-single-word="false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 style:master-page-name="Standard">
      <style:paragraph-properties fo:margin-left="0cm" fo:margin-right="0cm" fo:margin-top="0.212cm" fo:margin-bottom="0cm" loext:contextual-spacing="false" style:line-height-at-least="0.706cm" fo:text-align="center" style:justify-single-word="false" fo:text-indent="0.949cm" style:auto-text-indent="false" style:page-number="1"/>
    </style:style>
    <style:style style:name="P5" style:family="paragraph" style:parent-style-name="Standard">
      <style:paragraph-properties fo:margin-left="1.976cm" fo:margin-right="-0.145cm" fo:margin-top="0.212cm" fo:margin-bottom="0cm" loext:contextual-spacing="false" style:line-height-at-least="0.706cm" fo:text-indent="-1.976cm" style:auto-text-indent="false">
        <style:tab-stops>
          <style:tab-stop style:position="16.933cm"/>
        </style:tab-stops>
      </style:paragraph-properties>
    </style:style>
    <style:style style:name="P6" style:family="paragraph" style:parent-style-name="Standard">
      <style:paragraph-properties fo:margin-left="2.769cm" fo:margin-right="-0.145cm" fo:margin-top="0.212cm" fo:margin-bottom="0cm" loext:contextual-spacing="false" style:line-height-at-least="0.706cm" fo:text-indent="-1.778cm" style:auto-text-indent="false">
        <style:tab-stops>
          <style:tab-stop style:position="16.933cm"/>
        </style:tab-stops>
      </style:paragraph-properties>
    </style:style>
    <style:style style:name="P7" style:family="paragraph" style:parent-style-name="Standard">
      <style:paragraph-properties fo:margin-left="0.988cm" fo:margin-right="-0.161cm" fo:margin-top="0.212cm" fo:margin-bottom="0cm" loext:contextual-spacing="false" style:line-height-at-least="0.706cm" fo:text-indent="-0.988cm" style:auto-text-indent="false"/>
    </style:style>
    <style:style style:name="P8" style:family="paragraph" style:parent-style-name="Standard">
      <style:paragraph-properties fo:margin-top="0.212cm" fo:margin-bottom="0cm" loext:contextual-spacing="false" style:line-height-at-least="0.706cm"/>
    </style:style>
    <style:style style:name="P9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style:font-name-asian="標楷體1"/>
    </style:style>
    <style:style style:name="P10" style:family="paragraph" style:parent-style-name="本文縮排1">
      <style:paragraph-properties fo:margin-left="1.582cm" fo:margin-right="0cm" style:line-height-at-least="0.706cm" fo:text-indent="-0.617cm" style:auto-text-indent="false"/>
    </style:style>
    <style:style style:name="P11" style:family="paragraph" style:parent-style-name="本文縮排1">
      <style:paragraph-properties fo:margin-left="1.083cm" fo:margin-right="0cm" style:line-height-at-least="0.706cm" fo:text-indent="-1.058cm" style:auto-text-indent="fals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0pt" style:font-name-asian="標楷體1" style:font-size-asian="10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fo:letter-spacing="0.035cm" style:font-name-asian="標楷體1" style:font-size-asian="14pt" style:font-size-complex="14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  <style:style style:name="T9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fo:color="#ff0000" style:font-name="標楷體" fo:font-size="14pt" fo:letter-spacing="0.035cm" style:font-name-asian="標楷體1" style:font-size-asian="14pt" style:font-name-complex="標楷體1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name-complex="標楷體1" style:font-size-complex="14pt" style:text-combine="letters"/>
    </style:style>
    <style:style style:name="gr1" style:family="graphic">
      <style:graphic-properties draw:stroke="solid" svg:stroke-width="0cm" svg:stroke-color="#ff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  <style:style style:name="gr4" style:family="graphic">
      <style:graphic-properties draw:stroke="solid" svg:stroke-width="0cm" svg:stroke-color="#ff0000" draw:stroke-linejoin="round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土地所有權人無租賃關係申明書</text:span></text:p>
      <text:p text:style-name="P5"><draw:circle text:anchor-type="char" draw:z-index="2" draw:name="Oval 28" draw:style-name="gr1" draw:text-style-name="P12" svg:width="0.636cm" svg:height="0.636cm" svg:x="13.547cm" svg:y="0.423cm"><text:p/></draw:circle><draw:circle text:anchor-type="char" draw:z-index="7" draw:name="Oval 33" draw:style-name="gr1" draw:text-style-name="P12" svg:width="0.636cm" svg:height="0.636cm" svg:x="7.197cm" svg:y="0.741cm"><text:p/></draw:circle><draw:circle text:anchor-type="char" draw:z-index="1" draw:name="Oval 27" draw:style-name="gr1" draw:text-style-name="P12" svg:width="0.636cm" svg:height="0.636cm" svg:x="5.292cm" svg:y="0.423cm"><text:p/></draw:circle><draw:circle text:anchor-type="char" draw:z-index="0" draw:name="Oval 26" draw:style-name="gr1" draw:text-style-name="P12" svg:width="0.636cm" svg:height="0.636cm" svg:x="9.737cm" svg:y="0.741cm"><text:p/></draw:circle><text:span text:style-name="T3">一、本人所有坐落 </text:span><text:span text:style-name="T8">新竹 </text:span><text:span text:style-name="T11">縣市</text:span><text:span text:style-name="T9">竹北 </text:span><text:span text:style-name="T11">鄉鎮市區</text:span><text:span text:style-name="T9">北崙</text:span><text:span text:style-name="T11">村里</text:span><text:span text:style-name="T9">10</text:span><text:span text:style-name="T4">鄰 </text:span><text:span text:style-name="T9">光明六</text:span><text:span text:style-name="T11">路街</text:span><text:span text:style-name="T9">一</text:span><text:span text:style-name="T4">段 <text:s text:c="3"/>巷　弄</text:span><text:span text:style-name="T9">8 </text:span><text:span text:style-name="T4">號</text:span><text:span text:style-name="T9">2</text:span><text:span text:style-name="T4">樓 之</text:span><text:span text:style-name="T3">房屋，自民</text:span><text:span text:style-name="T8">107</text:span><text:span text:style-name="T3">年</text:span><text:span text:style-name="T8">10</text:span><text:span text:style-name="T3">月</text:span><text:span text:style-name="T8">15</text:span><text:span text:style-name="T3">日起有</text:span><text:span text:style-name="T8">王太平</text:span><text:span text:style-name="T3"> 及</text:span></text:p>
      <text:p text:style-name="P6"><text:span text:style-name="T3">其家屬設戶籍，該設籍人因 <text:s/></text:span><text:span text:style-name="T8">出國</text:span><text:span text:style-name="T3"> <text:s/>無法前來貴</text:span><text:span text:style-name="T5">局</text:span><text:span text:style-name="T3">說明。</text:span></text:p>
      <text:p text:style-name="P7"><text:span text:style-name="T3">二、該設籍人因　</text:span><text:span text:style-name="T8">子女就學</text:span><text:span text:style-name="T3"> 設戶籍於上址，自民國　</text:span><text:span text:style-name="T8">107</text:span><text:span text:style-name="T3">年　</text:span><text:span text:style-name="T8">10</text:span><text:span text:style-name="T3">月 <text:s text:c="2"/></text:span><text:span text:style-name="T8">15</text:span><text:span text:style-name="T3">日起確無租賃關係，如有不實，願依法接受處罰。</text:span></text:p>
      <text:p text:style-name="P10">此致</text:p>
      <text:p text:style-name="P11">新竹縣政府稅務局</text:p>
      <text:p text:style-name="P1"><draw:g text:anchor-type="char" draw:z-index="8" draw:name="Group 36" draw:style-name="gr2"><draw:custom-shape draw:name="Text Box 34" draw:style-name="gr3" draw:text-style-name="P13" svg:width="0.004cm" svg:height="0.976cm" svg:x="8.147cm" svg:y="0.212cm"><text:p/><draw:enhanced-geometry svg:viewBox="0 0 21600 21600" draw:type="mso-spt202" draw:enhanced-path="M 0 0 L 21600 0 21600 21600 0 21600 0 0 Z N"/></draw:custom-shape><draw:rect draw:name="Rectangle 35" draw:style-name="gr4" draw:text-style-name="P12" svg:width="1.059cm" svg:height="0.953cm" svg:x="7.62cm" svg:y="0.53cm"><text:p/></draw:rect></draw:g><text:bookmark text:name="_GoBack"/></text:p>
      <text:p text:style-name="P2"><text:span text:style-name="T4">申明人(土地所有權人)：</text:span><text:span text:style-name="T9">李大明</text:span><text:span text:style-name="T4">　　　　 <text:s text:c="6"/>（簽名或蓋章）</text:span></text:p>
      <text:p text:style-name="P3"><text:span text:style-name="T4">身分證</text:span><text:span text:style-name="T6">統一編號：</text:span><text:span text:style-name="T10">J100200700</text:span></text:p>
      <text:p text:style-name="P8"><draw:circle text:anchor-type="char" draw:z-index="6" draw:name="Oval 32" draw:style-name="gr1" draw:text-style-name="P12" svg:width="0.636cm" svg:height="0.636cm" svg:x="10.795cm" svg:y="0.176cm"><text:p/></draw:circle><draw:circle text:anchor-type="char" draw:z-index="5" draw:name="Oval 31" draw:style-name="gr1" draw:text-style-name="P12" svg:width="0.636cm" svg:height="0.636cm" svg:x="6.985cm" svg:y="0.811cm"><text:p/></draw:circle><draw:circle text:anchor-type="char" draw:z-index="4" draw:name="Oval 30" draw:style-name="gr1" draw:text-style-name="P12" svg:width="0.636cm" svg:height="0.636cm" svg:x="4.868cm" svg:y="0.811cm"><text:p/></draw:circle><draw:circle text:anchor-type="char" draw:z-index="3" draw:name="Oval 29" draw:style-name="gr1" draw:text-style-name="P12" svg:width="0.636cm" svg:height="0.636cm" svg:x="2.54cm" svg:y="0.176cm"><text:p/></draw:circle><text:span text:style-name="T4">住址：</text:span><text:span text:style-name="T8">新竹</text:span><text:span text:style-name="T11">縣市</text:span><text:span text:style-name="T4">　</text:span><text:span text:style-name="T9">竹北</text:span><text:span text:style-name="T11">鄉鎮市區</text:span><text:span text:style-name="T9">北崙</text:span><text:span text:style-name="T11">村里</text:span><text:span text:style-name="T9">10</text:span><text:span text:style-name="T4">鄰</text:span><text:span text:style-name="T9">光明六</text:span><text:span text:style-name="T11">路街</text:span><text:span text:style-name="T9">一</text:span><text:span text:style-name="T4">段　巷　弄</text:span><text:span text:style-name="T9">8</text:span><text:span text:style-name="T4">號　</text:span><text:span text:style-name="T9">2</text:span><text:span text:style-name="T4">樓</text:span></text:p>
      <text:p text:style-name="P8"><text:span text:style-name="T4">申明日期：</text:span><text:span text:style-name="T9">108</text:span><text:span text:style-name="T4">年</text:span><text:span text:style-name="T9"> 8</text:span><text:span text:style-name="T4">月</text:span><text:span text:style-name="T9">13</text:span><text:span text:style-name="T4">日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1" style:family="paragraph" style:parent-style-name="Standard" style:default-outline-level="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roman" style:font-pitch="variable" fo:font-size="14pt" fo:letter-spacing="-0.028cm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2pt" fo:font-style="normal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1" text:start-value="42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無租賃關係申明書</dc:title>
    <dc:subject>土地所有權人無租賃關係申明書</dc:subject>
    <meta:initial-creator>新竹縣稅捐稽徵處</meta:initial-creator>
    <meta:keyword>土地所有權人</meta:keyword>
    <meta:keyword>無租賃關係</meta:keyword>
    <meta:keyword>申明書</meta:keyword>
    <dc:creator>1</dc:creator>
    <meta:editing-cycles>2</meta:editing-cycles>
    <meta:print-date>2019-09-30T06:01:00</meta:print-date>
    <meta:creation-date>2022-10-03T08:47:00</meta:creation-date>
    <dc:date>2022-10-03T08:47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224" meta:character-count="285" meta:non-whitespace-character-count="246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C15</meta:user-defined>
    <meta:template xlink:type="simple" xlink:actuate="onRequest" xlink:title="Normal.dotm" xlink:href=""/>
  </office:meta>
</office:document-meta>
</file>