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8.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</style:style>
    <style:style style:name="P2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1" style:font-size-asian="16pt" style:font-size-complex="16pt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margin-left="-0.242cm" fo:margin-right="-0.601cm" style:line-height-at-least="0.67cm" fo:text-align="start" style:justify-single-word="false" fo:text-indent="-0.004cm" style:auto-text-indent="false" style:snap-to-layout-grid="false"/>
    </style:style>
    <style:style style:name="P7" style:family="paragraph" style:parent-style-name="Standard">
      <style:paragraph-properties fo:margin-left="-0.372cm" fo:margin-right="0cm" style:line-height-at-least="1.023cm" fo:text-align="start" style:justify-single-word="false" fo:text-indent="0.046cm" style:auto-text-indent="false" style:snap-to-layout-grid="false"/>
    </style:style>
    <style:style style:name="P8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9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10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6pt" style:font-weight-complex="bold"/>
    </style:style>
    <style:style style:name="P11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style:use-window-font-color="true" fo:font-size="18pt" style:font-size-asian="18pt" style:font-name-complex="標楷體1" style:font-size-complex="18pt"/>
    </style:style>
    <style:style style:name="P13" style:family="paragraph" style:parent-style-name="Standard" style:master-page-name="Standard">
      <style:paragraph-properties fo:margin-left="-0.242cm" fo:margin-right="-0.601cm" style:line-height-at-least="0.67cm" fo:text-align="start" style:justify-single-word="false" fo:text-indent="-0.004cm" style:auto-text-indent="false" style:page-number="auto" style:snap-to-layout-grid="false"/>
    </style:style>
    <style:style style:name="P14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6pt" style:font-weight-complex="bold"/>
    </style:style>
    <style:style style:name="P16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style:line-height-at-least="1.023cm" fo:text-align="justify" style:justify-single-word="false" fo:text-indent="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20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21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1" style:font-size-asian="14pt" style:font-size-complex="14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-0.018cm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style:font-name="標楷體" fo:font-size="16pt" fo:letter-spacing="-0.028cm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20pt" style:font-name-asian="標楷體1" style:font-size-asian="20pt" style:font-size-complex="20pt" style:text-combine="lines"/>
    </style:style>
    <style:style style:name="T10" style:family="text">
      <style:text-properties style:font-name="標楷體" fo:font-size="20pt" style:font-name-asian="標楷體1" style:font-size-asian="20pt" style:font-name-complex="標楷體1" style:font-size-complex="20pt" style:text-combine="lines"/>
    </style:style>
    <style:style style:name="T11" style:family="text">
      <style:text-properties fo:color="#ffffff" fo:font-size="16pt" style:font-name-asian="標楷體1" style:font-size-asian="16pt" style:font-name-complex="標楷體1" style:font-size-complex="16pt"/>
    </style:style>
    <style:style style:name="T12" style:family="text">
      <style:text-properties style:use-window-font-color="true" fo:font-size="16pt" fo:font-weight="bold" style:font-size-asian="16pt" style:font-weight-asian="bold" style:font-name-complex="標楷體1" style:font-size-complex="16pt" style:font-weight-complex="bold"/>
    </style:style>
    <style:style style:name="T13" style:family="text">
      <style:text-properties style:use-window-font-color="true" fo:font-size="16pt" style:font-size-asian="16pt" style:font-name-complex="標楷體1" style:font-size-complex="16pt"/>
    </style:style>
    <style:style style:name="T14" style:family="text">
      <style:text-properties style:use-window-font-color="true" fo:font-size="16pt" fo:letter-spacing="-0.028cm" style:font-size-asian="16pt" style:font-name-complex="標楷體1" style:font-size-complex="16pt"/>
    </style:style>
    <style:style style:name="gr1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8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4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84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7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82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51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none" draw:textarea-vertical-align="top" draw:auto-grow-height="false" fo:min-height="0.977cm" fo:min-width="0.568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地價稅</text:span><text:span text:style-name="T4">依土地稅法第17條第3項規定</text:span></text:p>
      <text:p text:style-name="P6"><text:span text:style-name="T4">適用自用住宅用地申明書 <text:s text:c="35"/></text:span><text:span text:style-name="T11">（增訂）</text:span></text:p>
      <text:p text:style-name="P2">本人所有下列土地</text:p>
      <text:p text:style-name="P7"><text:span text:style-name="T5"><text:s/></text:span><text:span text:style-name="T8"><text:s text:c="4"/></text:span><text:span text:style-name="T9">縣</text:span><text:span text:style-name="T10">市</text:span><text:span text:style-name="T8"> <text:s text:c="4"/></text:span><text:span text:style-name="T10">市區</text:span><text:span text:style-name="T9">鄉鎮</text:span><text:span text:style-name="T5"> <text:s text:c="6"/>段 <text:s text:c="4"/>小段 <text:s text:c="4"/>地號</text:span></text:p>
      <text:p text:style-name="P2">係本人與配偶、未成年之受扶養親屬依土地稅法施行細則第8條第2項規定共同擇定之戶籍所在地。</text:p>
      <text:p text:style-name="P18">此致</text:p>
      <text:p text:style-name="P1"><text:span text:style-name="T5">新竹縣政府稅務</text:span><text:bookmark text:name="_GoBack"/><text:span text:style-name="T5">局 <text:s text:c="8"/>分局</text:span></text:p>
      <text:p text:style-name="P2"/>
      <text:p text:style-name="P15">申明人</text:p>
      <text:p text:style-name="P11"><text:span text:style-name="T12">本人(土地所有權人)：</text:span><text:span text:style-name="T13"> <text:s text:c="18"/>（</text:span><text:span text:style-name="T14">簽名或蓋章</text:span><text:span text:style-name="T13">）</text:span></text:p>
      <text:p text:style-name="P12"/>
      <text:p text:style-name="P11"><text:span text:style-name="T12">配偶：</text:span><text:span text:style-name="T13"> <text:s text:c="33"/>（</text:span><text:span text:style-name="T14">簽名或蓋章</text:span><text:span text:style-name="T13">）</text:span></text:p>
      <text:p text:style-name="P5"><draw:custom-shape text:anchor-type="paragraph" draw:z-index="1" draw:name="Rectangle 7" draw:style-name="gr2" draw:text-style-name="P22" svg:width="0.638cm" svg:height="1.024cm" svg:x="9.855cm" svg:y="0.28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9" draw:style-name="gr3" draw:text-style-name="P22" svg:width="0.638cm" svg:height="1.054cm" svg:x="11.389cm" svg:y="0.25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8" draw:style-name="gr5" draw:text-style-name="P22" svg:width="0.638cm" svg:height="1.052cm" svg:x="10.647cm" svg:y="0.25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6" draw:style-name="gr1" draw:text-style-name="P22" svg:width="0.638cm" svg:height="1.027cm" svg:x="9.035cm" svg:y="0.27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5" draw:style-name="gr7" draw:text-style-name="P22" svg:width="0.638cm" svg:height="1.047cm" svg:x="8.255cm" svg:y="0.2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4" draw:style-name="gr4" draw:text-style-name="P22" svg:width="0.638cm" svg:height="1.04cm" svg:x="7.512cm" svg:y="0.26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2" draw:style-name="gr7" draw:text-style-name="P22" svg:width="0.638cm" svg:height="1.047cm" svg:x="6.773cm" svg:y="0.2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3" draw:style-name="gr4" draw:text-style-name="P22" svg:width="0.638cm" svg:height="1.04cm" svg:x="6.031cm" svg:y="0.26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10" draw:style-name="gr1" draw:text-style-name="P22" svg:width="0.638cm" svg:height="1.027cm" svg:x="5.281cm" svg:y="0.27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1" draw:style-name="gr6" draw:text-style-name="P22" svg:width="0.638cm" svg:height="1.02cm" svg:x="4.563cm" svg:y="0.28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身分證</text:span><text:span text:style-name="T3">統一編號：</text:span></text:p>
      <text:p text:style-name="P3"/>
      <text:p text:style-name="P3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統一編號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columns-spanned="3" office:value-type="string">
            <text:p text:style-name="P8"><text:span text:style-name="T7">法定代理人</text:span><text:span text:style-name="T6">（</text:span><text:span text:style-name="T7">簽名或蓋章</text:span><text:span text:style-name="T6">）：</text:span></text:p>
            <text:p text:style-name="P10"/>
            <text:p text:style-name="P20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4"/>
      <text:p text:style-name="P17">日期：　　年　　月　　日</text:p>
      <text:p text:style-name="P21">註：上開「未成年之受扶養親屬」欄，所留空格如不夠填用時，請<text:soft-page-break/>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依土地稅法第17條第3項規定適用自用住宅用地申明書                                    （增訂）</dc:title>
    <meta:initial-creator>317</meta:initial-creator>
    <dc:creator>Eric Li</dc:creator>
    <meta:editing-cycles>3</meta:editing-cycles>
    <meta:print-date>2014-05-08T09:23:00</meta:print-date>
    <meta:creation-date>2019-09-30T06:08:00</meta:creation-date>
    <dc:date>2019-09-30T06:08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3" meta:word-count="269" meta:character-count="404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