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1" style:font-size-asian="16pt" style:font-size-complex="16pt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style:line-height-at-least="0.706cm"/>
    </style:style>
    <style:style style:name="P4" style:family="paragraph" style:parent-style-name="Standard">
      <style:paragraph-properties fo:margin-top="0.212cm" fo:margin-bottom="0cm" loext:contextual-spacing="false" style:line-height-at-least="0.706cm"/>
    </style:style>
    <style:style style:name="P5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auto"/>
    </style:style>
    <style:style style:name="P6" style:family="paragraph" style:parent-style-name="Standard">
      <style:paragraph-properties fo:margin-left="1.584cm" fo:margin-right="1.337cm" fo:margin-top="0.212cm" fo:margin-bottom="0cm" loext:contextual-spacing="false" style:line-height-at-least="0.706cm" fo:text-indent="-1.097cm" style:auto-text-indent="false"/>
    </style:style>
    <style:style style:name="P7" style:family="paragraph" style:parent-style-name="Standard">
      <style:paragraph-properties fo:margin-left="1.58cm" fo:margin-right="0.185cm" fo:margin-top="0.212cm" fo:margin-bottom="0cm" loext:contextual-spacing="false" style:line-height-at-least="0.706cm" fo:text-indent="-0.356cm" style:auto-text-indent="false"/>
    </style:style>
    <style:style style:name="P8" style:family="paragraph" style:parent-style-name="Standard">
      <style:paragraph-properties fo:margin-left="1.586cm" fo:margin-right="0.185cm" fo:margin-top="0.212cm" fo:margin-bottom="0cm" loext:contextual-spacing="false" style:line-height-at-least="0.706cm" fo:text-indent="-1.586cm" style:auto-text-indent="false"/>
    </style:style>
    <style:style style:name="P9" style:family="paragraph" style:parent-style-name="本文縮排1">
      <style:paragraph-properties fo:line-height="0.706cm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fo:letter-spacing="-0.028cm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" fo:font-size="14pt" fo:letter-spacing="0.035cm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fo:letter-spacing="0.035cm" style:font-name-asian="標楷體1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35cm" fo:border="0.99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地所有權人有租賃關係申明書</text:span><text:bookmark text:name="_GoBack"/></text:p>
      <text:p text:style-name="P6"><text:span text:style-name="T3">一、本人所有坐落</text:span></text:p>
      <text:p text:style-name="P7"><text:span text:style-name="T12">縣市</text:span><text:span text:style-name="T4">　</text:span><text:span text:style-name="T12">鄉鎮市區</text:span><text:span text:style-name="T4">　</text:span><text:span text:style-name="T12">村里</text:span><text:span text:style-name="T4">　鄰　</text:span><text:span text:style-name="T12">路街</text:span><text:span text:style-name="T4">段　　巷　弄　號樓之</text:span><text:span text:style-name="T3">房屋，自中華民國年月日起有及其家屬設戶籍，該設籍人因無法前來貴</text:span><text:span text:style-name="T4">局</text:span><text:span text:style-name="T3">說明。</text:span></text:p>
      <text:p text:style-name="P8"><text:span text:style-name="T3">二、該設籍人自民國年 月日起至年月日止承租上址房屋，押金新臺幣元，每月(年)租金新臺幣元，如有不實，願依法接受處罰。</text:span></text:p>
      <text:p text:style-name="P9"><text:span text:style-name="T8">　　　　</text:span></text:p>
      <text:p text:style-name="P9"><text:span text:style-name="T10">　　　</text:span>　此致</text:p>
      <text:p text:style-name="P4"><text:span text:style-name="T11">新竹縣政府稅務局</text:span></text:p>
      <text:p text:style-name="P1"/>
      <text:p text:style-name="P2"><text:span text:style-name="T4">申明人(土地所有權人)：　　　　（簽名或蓋章）</text:span></text:p>
      <text:p text:style-name="P3"><draw:frame draw:style-name="fr1" text:anchor-type="char" svg:x="9.855cm" svg:y="0.282cm" svg:width="0.637cm" svg:height="1.023cm" draw:z-index="5"><draw:text-box><text:p text:style-name="Frame_20_contents"/></draw:text-box></draw:frame><draw:frame draw:style-name="fr1" text:anchor-type="char" svg:x="11.389cm" svg:y="0.252cm" svg:width="0.637cm" svg:height="1.053cm" draw:z-index="7"><draw:text-box><text:p text:style-name="Frame_20_contents"/></draw:text-box></draw:frame><draw:frame draw:style-name="fr1" text:anchor-type="char" svg:x="10.647cm" svg:y="0.254cm" svg:width="0.637cm" svg:height="1.051cm" draw:z-index="6"><draw:text-box><text:p text:style-name="Frame_20_contents"/></draw:text-box></draw:frame><draw:frame draw:style-name="fr1" text:anchor-type="char" svg:x="9.035cm" svg:y="0.279cm" svg:width="0.637cm" svg:height="1.027cm" draw:z-index="4"><draw:text-box><text:p text:style-name="Frame_20_contents"/></draw:text-box></draw:frame><draw:frame draw:style-name="fr1" text:anchor-type="char" svg:x="8.255cm" svg:y="0.259cm" svg:width="0.637cm" svg:height="1.046cm" draw:z-index="3"><draw:text-box><text:p text:style-name="Frame_20_contents"/></draw:text-box></draw:frame><draw:frame draw:style-name="fr1" text:anchor-type="char" svg:x="7.512cm" svg:y="0.266cm" svg:width="0.637cm" svg:height="1.039cm" draw:z-index="2"><draw:text-box><text:p text:style-name="Frame_20_contents"/></draw:text-box></draw:frame><draw:frame draw:style-name="fr1" text:anchor-type="char" svg:x="6.773cm" svg:y="0.259cm" svg:width="0.637cm" svg:height="1.046cm" draw:z-index="0"><draw:text-box><text:p text:style-name="Frame_20_contents"/></draw:text-box></draw:frame><draw:frame draw:style-name="fr1" text:anchor-type="char" svg:x="6.031cm" svg:y="0.266cm" svg:width="0.637cm" svg:height="1.039cm" draw:z-index="1"><draw:text-box><text:p text:style-name="Frame_20_contents"/></draw:text-box></draw:frame><draw:frame draw:style-name="fr1" text:anchor-type="char" svg:x="5.281cm" svg:y="0.279cm" svg:width="0.637cm" svg:height="1.027cm" draw:z-index="8"><draw:text-box><text:p text:style-name="Frame_20_contents"/></draw:text-box></draw:frame><draw:frame draw:style-name="fr1" text:anchor-type="char" svg:x="4.563cm" svg:y="0.286cm" svg:width="0.637cm" svg:height="1.02cm" draw:z-index="9"><draw:text-box><text:p text:style-name="Frame_20_contents"/></draw:text-box></draw:frame><text:span text:style-name="T4">身分證</text:span><text:span text:style-name="T6">統一編號：</text:span></text:p>
      <text:p text:style-name="P4"><text:span text:style-name="T4">住址：</text:span><text:span text:style-name="T12">縣市</text:span><text:span text:style-name="T4">　</text:span><text:span text:style-name="T12">鄉鎮市區</text:span><text:span text:style-name="T4">　</text:span><text:span text:style-name="T12">村里</text:span><text:span text:style-name="T4">　鄰　</text:span><text:span text:style-name="T12">路街</text:span><text:span text:style-name="T4">段　　巷　　弄　號　樓之</text:span></text:p>
      <text:p text:style-name="P4"><text:span text:style-name="T4">申明日期： 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1" style:family="paragraph" style:parent-style-name="Standard" style:default-outline-level="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roman" style:font-pitch="variable" fo:font-size="14pt" fo:letter-spacing="-0.028cm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所有權人有租賃關係申明書</dc:title>
    <meta:initial-creator>user</meta:initial-creator>
    <dc:creator>1</dc:creator>
    <meta:editing-cycles>2</meta:editing-cycles>
    <meta:creation-date>2022-10-03T08:51:00</meta:creation-date>
    <dc:date>2022-10-03T08:5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1" meta:word-count="196" meta:character-count="228" meta:non-whitespace-character-count="196"/>
    <meta:user-defined meta:name="AppVersion">12.0000</meta:user-defined>
    <meta:user-defined meta:name="Company">國立新竹教育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