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style:line-height-at-least="0.70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1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Footer">
      <style:paragraph-properties fo:margin-left="0cm" fo:margin-right="0cm" fo:text-indent="0.635cm" style:auto-text-indent="false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/>
    <style:style style:name="T10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房屋基地坐落申明書</text:span></text:p>
      <text:p text:style-name="P1"><text:span text:style-name="T3">　　　　　　　　　　　　　　　　　　　　　　本人　</text:span></text:p>
      <text:p text:style-name="P1"><text:span text:style-name="T3">為申請適用自用住宅用地稅率課徵地價稅，茲申明本人之配偶</text:span></text:p>
      <text:p text:style-name="P1"><text:span text:style-name="T3">　　　　　　　　　　　　　　　　　　　　　　本人之直系親屬</text:span></text:p>
      <text:p text:style-name="P7"><text:span text:style-name="T3">所有　 <text:s/></text:span><text:span text:style-name="T10">縣市</text:span><text:span text:style-name="T3">　 <text:s text:c="2"/></text:span><text:span text:style-name="T10">鄉鎮市區</text:span><text:span text:style-name="T3">　 <text:s text:c="2"/></text:span><text:span text:style-name="T10">村里</text:span><text:span text:style-name="T3">　 <text:s/>鄰　 <text:s text:c="2"/></text:span><text:span text:style-name="T10">路街</text:span><text:span text:style-name="T3"> <text:s text:c="3"/>段　 　巷　　弄　 <text:s/>號　 樓之　　　　房屋，確係坐落於　 <text:s text:c="2"/></text:span><text:span text:style-name="T10">鄉鎮市區</text:span><text:span text:style-name="T3">　 <text:s text:c="2"/>段　 <text:s/>小段　 <text:s text:c="2"/>地號等　 　筆土地上，並切結前揭房屋</text:span><text:span text:style-name="T4">無使用執照或建物所有權狀</text:span><text:span text:style-name="T3">，如有不實，本人願意依法補繳稅款，並依稅捐稽徵法第41條規定接受處罰。</text:span></text:p>
      <text:p text:style-name="P8"/>
      <text:p text:style-name="P4"><text:span text:style-name="T3">　　　　</text:span><text:span text:style-name="T6">此　　致 <text:s text:c="2"/></text:span></text:p>
      <text:p text:style-name="P12"><text:span text:style-name="T3">新竹縣政府稅務局</text:span></text:p>
      <text:p text:style-name="P3"/>
      <text:p text:style-name="P4"><text:span text:style-name="T3">申明人： <text:s text:c="2"/>　　　　 <text:s text:c="3"/>（簽名或蓋章）</text:span></text:p>
      <text:p text:style-name="P2"/>
      <text:p text:style-name="P5"><draw:frame draw:style-name="fr1" text:anchor-type="char" svg:x="9.855cm" svg:y="0.282cm" svg:width="0.637cm" svg:height="1.023cm" draw:z-index="5"><draw:text-box><text:p text:style-name="Frame_20_contents"/></draw:text-box></draw:frame><draw:frame draw:style-name="fr1" text:anchor-type="char" svg:x="11.389cm" svg:y="0.252cm" svg:width="0.637cm" svg:height="1.053cm" draw:z-index="7"><draw:text-box><text:p text:style-name="Frame_20_contents"/></draw:text-box></draw:frame><draw:frame draw:style-name="fr1" text:anchor-type="char" svg:x="10.647cm" svg:y="0.254cm" svg:width="0.637cm" svg:height="1.051cm" draw:z-index="6"><draw:text-box><text:p text:style-name="Frame_20_contents"/></draw:text-box></draw:frame><draw:frame draw:style-name="fr1" text:anchor-type="char" svg:x="9.035cm" svg:y="0.279cm" svg:width="0.637cm" svg:height="1.027cm" draw:z-index="4"><draw:text-box><text:p text:style-name="Frame_20_contents"/></draw:text-box></draw:frame><draw:frame draw:style-name="fr1" text:anchor-type="char" svg:x="8.255cm" svg:y="0.259cm" svg:width="0.637cm" svg:height="1.046cm" draw:z-index="3"><draw:text-box><text:p text:style-name="Frame_20_contents"/></draw:text-box></draw:frame><draw:frame draw:style-name="fr1" text:anchor-type="char" svg:x="7.512cm" svg:y="0.266cm" svg:width="0.637cm" svg:height="1.039cm" draw:z-index="2"><draw:text-box><text:p text:style-name="Frame_20_contents"/></draw:text-box></draw:frame><draw:frame draw:style-name="fr1" text:anchor-type="char" svg:x="6.773cm" svg:y="0.259cm" svg:width="0.637cm" svg:height="1.046cm" draw:z-index="0"><draw:text-box><text:p text:style-name="Frame_20_contents"/></draw:text-box></draw:frame><draw:frame draw:style-name="fr1" text:anchor-type="char" svg:x="6.031cm" svg:y="0.266cm" svg:width="0.637cm" svg:height="1.039cm" draw:z-index="1"><draw:text-box><text:p text:style-name="Frame_20_contents"/></draw:text-box></draw:frame><draw:frame draw:style-name="fr1" text:anchor-type="char" svg:x="5.281cm" svg:y="0.279cm" svg:width="0.637cm" svg:height="1.027cm" draw:z-index="8"><draw:text-box><text:p text:style-name="Frame_20_contents"/></draw:text-box></draw:frame><draw:frame draw:style-name="fr1" text:anchor-type="char" svg:x="4.563cm" svg:y="0.286cm" svg:width="0.637cm" svg:height="1.02cm" draw:z-index="9"><draw:text-box><text:p text:style-name="Frame_20_contents"/></draw:text-box></draw:frame><text:bookmark text:name="_GoBack"/><text:span text:style-name="T3">身分證</text:span><text:span text:style-name="T7">統一編號：</text:span></text:p>
      <text:p text:style-name="P9"/>
      <text:p text:style-name="P7"><text:span text:style-name="T3">住址： <text:s text:c="2"/></text:span><text:span text:style-name="T10">縣市</text:span><text:span text:style-name="T3">　 <text:s/></text:span><text:span text:style-name="T10">鄉鎮市區</text:span><text:span text:style-name="T3">　 <text:s/></text:span><text:span text:style-name="T10">村里</text:span><text:span text:style-name="T3">　 鄰　 <text:s text:c="2"/></text:span><text:span text:style-name="T10">路街</text:span><text:span text:style-name="T3"> <text:s text:c="2"/>段　巷　弄 　號　 樓之</text:span></text:p>
      <text:p text:style-name="P10"/>
      <text:p text:style-name="P7"><text:span text:style-name="T3">申明日期： <text:s text:c="6"/>年 <text:s text:c="4"/>月 <text:s text:c="3"/>日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0cm" svg:y="0.002cm" draw:z-index="1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initial-creator>新竹縣稅捐稽徵處</meta:initial-creator>
    <meta:keyword>房屋基地</meta:keyword>
    <meta:keyword>坐落申明書</meta:keyword>
    <dc:creator>1</dc:creator>
    <meta:editing-cycles>3</meta:editing-cycles>
    <meta:print-date>2011-05-20T03:58:00</meta:print-date>
    <meta:creation-date>2023-02-16T03:17:00</meta:creation-date>
    <dc:date>2023-02-16T03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8" meta:character-count="358" meta:non-whitespace-character-count="199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5</meta:user-defined>
    <meta:template xlink:type="simple" xlink:actuate="onRequest" xlink:title="Normal.dotm" xlink:href=""/>
  </office:meta>
</office:document-meta>
</file>