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7cm" fo:text-align="justify" style:justify-single-word="false"/>
      <style:text-properties fo:color="#000000" style:font-name="標楷體" fo:font-size="16pt" fo:letter-spacing="-0.028cm" style:font-name-asian="標楷體1" style:font-size-asian="16pt" style:font-size-complex="16pt"/>
    </style:style>
    <style:style style:name="P2" style:family="paragraph" style:parent-style-name="Standard">
      <style:paragraph-properties style:line-height-at-least="0.459cm"/>
    </style:style>
    <style:style style:name="P3" style:family="paragraph" style:parent-style-name="Standard">
      <style:paragraph-properties style:line-height-at-least="0.706cm"/>
    </style:style>
    <style:style style:name="P4" style:family="paragraph" style:parent-style-name="Standard">
      <style:paragraph-properties fo:margin-top="0.212cm" fo:margin-bottom="0cm" loext:contextual-spacing="false" style:line-height-at-least="0.706cm"/>
    </style:style>
    <style:style style:name="P5" style:family="paragraph" style:parent-style-name="Standard" style:master-page-name="Standard">
      <style:paragraph-properties fo:margin-top="0.212cm" fo:margin-bottom="0cm" loext:contextual-spacing="false" style:line-height-at-least="0.706cm" fo:text-align="center" style:justify-single-word="false" style:page-number="auto"/>
    </style:style>
    <style:style style:name="P6" style:family="paragraph" style:parent-style-name="Standard">
      <style:paragraph-properties fo:margin-left="1.584cm" fo:margin-right="0.556cm" fo:margin-top="0.212cm" fo:margin-bottom="0cm" loext:contextual-spacing="false" style:line-height-at-least="0.706cm" fo:text-indent="-1.097cm" style:auto-text-indent="false">
        <style:tab-stops>
          <style:tab-stop style:position="16.247cm"/>
        </style:tab-stops>
      </style:paragraph-properties>
    </style:style>
    <style:style style:name="P7" style:family="paragraph" style:parent-style-name="Standard">
      <style:paragraph-properties fo:margin-left="1.58cm" fo:margin-right="-0.272cm" fo:margin-top="0.212cm" fo:margin-bottom="0cm" loext:contextual-spacing="false" style:line-height-at-least="0.706cm" fo:text-align="justify" style:justify-single-word="false" fo:text-indent="-0.356cm" style:auto-text-indent="false">
        <style:tab-stops>
          <style:tab-stop style:position="16.247cm"/>
          <style:tab-stop style:position="16.828cm"/>
        </style:tab-stops>
      </style:paragraph-properties>
    </style:style>
    <style:style style:name="P8" style:family="paragraph" style:parent-style-name="Standard">
      <style:paragraph-properties fo:margin-left="1.586cm" fo:margin-right="-0.272cm" fo:margin-top="0.212cm" fo:margin-bottom="0cm" loext:contextual-spacing="false" style:line-height-at-least="0.706cm" fo:text-align="justify" style:justify-single-word="false" fo:text-indent="-1.586cm" style:auto-text-indent="false">
        <style:tab-stops>
          <style:tab-stop style:position="16.247cm"/>
        </style:tab-stops>
      </style:paragraph-properties>
    </style:style>
    <style:style style:name="P9" style:family="paragraph" style:parent-style-name="本文縮排1">
      <style:paragraph-properties fo:line-height="0.706cm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fo:letter-spacing="-0.028cm" style:font-name-asian="標楷體1" style:font-size-asian="14pt" style:font-name-complex="標楷體1" style:font-size-complex="14pt"/>
    </style:style>
    <style:style style:name="T6" style:family="text">
      <style:text-properties fo:color="#000000" style:font-name="標楷體" fo:font-size="14pt" fo:letter-spacing="0.035cm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font-size="14pt" fo:letter-spacing="0.035cm" style:font-name-asian="標楷體1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-complex="標楷體1" style:font-size-complex="14pt"/>
    </style:style>
    <style:style style:name="T11" style:family="text">
      <style:text-properties fo:color="#ff0000" style:font-name="標楷體" fo:font-size="14pt" style:font-name-asian="標楷體1" style:font-size-asian="14pt" style:font-size-complex="14pt"/>
    </style:style>
    <style:style style:name="T12" style:family="text">
      <style:text-properties fo:color="#ff0000" style:font-name="標楷體" style:font-name-asian="標楷體1"/>
    </style:style>
    <style:style style:name="T13" style:family="text">
      <style:text-properties fo:color="#ff0000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fo:color="#000000" style:font-name="標楷體" fo:font-size="14pt" style:font-name-asian="標楷體1" style:font-size-asian="14pt" style:font-name-complex="標楷體1" style:font-size-complex="14pt" style:text-combine="letters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35cm" fo:border="0.99pt solid #000000"/>
    </style:style>
    <style:style style:name="gr1" style:family="graphic">
      <style:graphic-properties draw:stroke="solid" svg:stroke-width="0cm" svg:stroke-color="#ff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土地所有權人有租賃關係申明書</text:span></text:p>
      <text:p text:style-name="P6"><text:span text:style-name="T3">一、本人所有坐落</text:span></text:p>
      <text:p text:style-name="P7"><draw:line text:anchor-type="char" draw:z-index="13" draw:name="Line 17" draw:style-name="gr1" draw:text-style-name="P11" svg:x1="7.017cm" svg:y1="0.448cm" svg:x2="7.768cm" svg:y2="0.6cm"><text:p/></draw:line><draw:line text:anchor-type="char" draw:z-index="14" draw:name="Line 18" draw:style-name="gr1" draw:text-style-name="P11" svg:x1="10.269cm" svg:y1="0.815cm" svg:x2="11.112cm" svg:y2="1.164cm"><text:p/></draw:line><draw:line text:anchor-type="char" draw:z-index="11" draw:name="Line 15" draw:style-name="gr1" draw:text-style-name="P11" svg:x1="4.646cm" svg:y1="0.624cm" svg:x2="5.599cm" svg:y2="0.624cm"><text:p/></draw:line><draw:line text:anchor-type="char" draw:z-index="12" draw:name="Line 16" draw:style-name="gr1" draw:text-style-name="P11" svg:x1="5.274cm" svg:y1="0.843cm" svg:x2="5.592cm" svg:y2="1.161cm"><text:p/></draw:line><draw:line text:anchor-type="char" draw:z-index="10" draw:name="Line 14" draw:style-name="gr1" draw:text-style-name="P11" svg:x1="2.858cm" svg:y1="0.847cm" svg:x2="3.493cm" svg:y2="1.165cm"><text:p/></draw:line><text:span text:style-name="T11">新竹</text:span><text:span text:style-name="T15">縣市</text:span><text:span text:style-name="T11">竹北</text:span><text:span text:style-name="T15">鄉鎮市區</text:span><text:span text:style-name="T11">北崙</text:span><text:span text:style-name="T15">村里</text:span><text:span text:style-name="T4">鄰</text:span><text:span text:style-name="T11">光明六</text:span><text:span text:style-name="T15">路街</text:span><text:span text:style-name="T4">段　巷　弄</text:span><text:span text:style-name="T11">2</text:span><text:span text:style-name="T4">號樓之</text:span><text:span text:style-name="T3">房屋，自中華民國</text:span><text:span text:style-name="T11">106</text:span><text:span text:style-name="T3">年</text:span><text:span text:style-name="T11">1</text:span><text:span text:style-name="T3">月</text:span><text:span text:style-name="T11">1</text:span><text:span text:style-name="T3">日起有</text:span><text:span text:style-name="T11">王大華</text:span><text:span text:style-name="T3">及其家屬設戶籍，該設籍人因</text:span><text:span text:style-name="T11">出國</text:span><text:span text:style-name="T3">無法前來貴</text:span><text:span text:style-name="T4">局</text:span><text:span text:style-name="T3">說明。</text:span></text:p>
      <text:p text:style-name="P8"><draw:line text:anchor-type="char" draw:z-index="20" draw:name="Line 29" draw:style-name="gr1" draw:text-style-name="P11" svg:x1="11.673cm" svg:y1="2.078cm" svg:x2="12.626cm" svg:y2="2.078cm"><text:p/></draw:line><text:span text:style-name="T3">二、該設籍人自民國</text:span><text:span text:style-name="T11">106</text:span><text:span text:style-name="T3">年</text:span><text:span text:style-name="T11">1</text:span><text:span text:style-name="T3"> 月</text:span><text:span text:style-name="T11">1</text:span><text:span text:style-name="T3">日起至</text:span><text:span text:style-name="T11"> 107</text:span><text:span text:style-name="T3">年</text:span><text:span text:style-name="T11">8</text:span><text:span text:style-name="T3">月</text:span><text:span text:style-name="T11">31</text:span><text:span text:style-name="T3">日止承租上址房屋，押金新臺幣</text:span><text:span text:style-name="T11">10,000</text:span><text:span text:style-name="T3">元，每月(年)租金新臺幣</text:span><text:span text:style-name="T11">5,000</text:span><text:span text:style-name="T3">元，如有不實，願依法接受處罰。</text:span></text:p>
      <text:p text:style-name="P9"><text:span text:style-name="T8">　　　　</text:span></text:p>
      <text:p text:style-name="P9"><text:span text:style-name="T10">　　　</text:span>　此 <text:s/>致</text:p>
      <text:p text:style-name="P4"><text:span text:style-name="T14"><text:s text:c="6"/>新竹縣政府稅務局</text:span></text:p>
      <text:p text:style-name="P1"/>
      <text:p text:style-name="P2"><draw:frame draw:style-name="fr1" text:anchor-type="char" svg:x="8.255cm" svg:y="0.041cm" svg:width="1.147cm" svg:height="0.977cm" draw:z-index="21"><draw:text-box><text:p text:style-name="Frame_20_contents"><text:span text:style-name="T13">印</text:span></text:p></draw:text-box></draw:frame><text:bookmark text:name="_GoBack"/><text:span text:style-name="T4">申明人(土地所有權人)：</text:span><text:span text:style-name="T11">林大智</text:span><text:span text:style-name="T4">　　　（簽名或蓋章）</text:span></text:p>
      <text:p text:style-name="P3"><draw:frame draw:style-name="fr2" text:anchor-type="char" svg:x="9.855cm" svg:y="0.282cm" svg:width="0.637cm" svg:height="1.023cm" draw:z-index="5"><draw:text-box><text:p text:style-name="P10"><text:span text:style-name="T12">0</text:span></text:p></draw:text-box></draw:frame><draw:frame draw:style-name="fr2" text:anchor-type="char" svg:x="11.389cm" svg:y="0.252cm" svg:width="0.637cm" svg:height="1.053cm" draw:z-index="7"><draw:text-box><text:p text:style-name="P10"><text:span text:style-name="T12">0</text:span></text:p></draw:text-box></draw:frame><draw:frame draw:style-name="fr2" text:anchor-type="char" svg:x="10.647cm" svg:y="0.254cm" svg:width="0.637cm" svg:height="1.051cm" draw:z-index="6"><draw:text-box><text:p text:style-name="P10"><text:span text:style-name="T12">2</text:span></text:p></draw:text-box></draw:frame><draw:frame draw:style-name="fr2" text:anchor-type="char" svg:x="9.035cm" svg:y="0.279cm" svg:width="0.637cm" svg:height="1.027cm" draw:z-index="4"><draw:text-box><text:p text:style-name="P10"><text:span text:style-name="T12">2</text:span></text:p></draw:text-box></draw:frame><draw:frame draw:style-name="fr2" text:anchor-type="char" svg:x="8.255cm" svg:y="0.259cm" svg:width="0.637cm" svg:height="1.046cm" draw:z-index="3"><draw:text-box><text:p text:style-name="P10"><text:span text:style-name="T12">0</text:span></text:p></draw:text-box></draw:frame><draw:frame draw:style-name="fr2" text:anchor-type="char" svg:x="7.512cm" svg:y="0.266cm" svg:width="0.637cm" svg:height="1.039cm" draw:z-index="2"><draw:text-box><text:p text:style-name="P10"><text:span text:style-name="T12">0</text:span></text:p></draw:text-box></draw:frame><draw:frame draw:style-name="fr2" text:anchor-type="char" svg:x="6.773cm" svg:y="0.259cm" svg:width="0.637cm" svg:height="1.046cm" draw:z-index="0"><draw:text-box><text:p text:style-name="P10"><text:span text:style-name="T12">3</text:span></text:p></draw:text-box></draw:frame><draw:frame draw:style-name="fr2" text:anchor-type="char" svg:x="6.031cm" svg:y="0.266cm" svg:width="0.637cm" svg:height="1.039cm" draw:z-index="1"><draw:text-box><text:p text:style-name="P10"><text:span text:style-name="T12">2</text:span></text:p></draw:text-box></draw:frame><draw:frame draw:style-name="fr2" text:anchor-type="char" svg:x="5.281cm" svg:y="0.279cm" svg:width="0.637cm" svg:height="1.027cm" draw:z-index="8"><draw:text-box><text:p text:style-name="P10"><text:span text:style-name="T12">1</text:span></text:p></draw:text-box></draw:frame><draw:frame draw:style-name="fr2" text:anchor-type="char" svg:x="4.563cm" svg:y="0.286cm" svg:width="0.637cm" svg:height="1.02cm" draw:z-index="9"><draw:text-box><text:p text:style-name="P10"><text:span text:style-name="T12">J</text:span></text:p></draw:text-box></draw:frame><text:span text:style-name="T4">身分證</text:span><text:span text:style-name="T6">統一編號：</text:span></text:p>
      <text:p text:style-name="P4"><draw:line text:anchor-type="char" draw:z-index="19" draw:name="Line 23" draw:style-name="gr1" draw:text-style-name="P11" svg:x1="10.197cm" svg:y1="1.069cm" svg:x2="11.04cm" svg:y2="1.074cm"><text:p/></draw:line><draw:line text:anchor-type="char" draw:z-index="18" draw:name="Line 22" draw:style-name="gr1" draw:text-style-name="P11" svg:x1="6.999cm" svg:y1="0.661cm" svg:x2="7.634cm" svg:y2="0.661cm"><text:p/></draw:line><draw:line text:anchor-type="char" draw:z-index="16" draw:name="Line 20" draw:style-name="gr1" draw:text-style-name="P11" svg:x1="4.598cm" svg:y1="0.575cm" svg:x2="5.78cm" svg:y2="0.598cm"><text:p/></draw:line><draw:line text:anchor-type="char" draw:z-index="17" draw:name="Line 21" draw:style-name="gr1" draw:text-style-name="P11" svg:x1="5.112cm" svg:y1="0.769cm" svg:x2="5.638cm" svg:y2="1.363cm"><text:p/></draw:line><draw:line text:anchor-type="char" draw:z-index="15" draw:name="Line 19" draw:style-name="gr1" draw:text-style-name="P11" svg:x1="2.491cm" svg:y1="1.074cm" svg:x2="3.126cm" svg:y2="1.074cm"><text:p/></draw:line><text:span text:style-name="T4">住址：</text:span><text:span text:style-name="T11">新竹</text:span><text:span text:style-name="T15">縣市</text:span><text:span text:style-name="T11">竹北</text:span><text:span text:style-name="T15">鄉鎮市區</text:span><text:span text:style-name="T11">北崙</text:span><text:span text:style-name="T15">村里</text:span><text:span text:style-name="T4">鄰</text:span><text:span text:style-name="T11">光明六</text:span><text:span text:style-name="T15">路街</text:span><text:span text:style-name="T4">段　巷　弄</text:span><text:span text:style-name="T11">2</text:span><text:span text:style-name="T4">　號樓之</text:span></text:p>
      <text:p text:style-name="P4"><text:span text:style-name="T4">申明日期：</text:span><text:span text:style-name="T11">107</text:span><text:span text:style-name="T4">年</text:span><text:span text:style-name="T11">9</text:span><text:span text:style-name="T4">月</text:span><text:span text:style-name="T11">1 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1" style:family="paragraph" style:parent-style-name="Standard" style:default-outline-level="">
      <style:paragraph-properties fo:margin-left="1.058cm" fo:margin-right="0cm" fo:line-height="0.67cm" fo:text-align="justify" style:justify-single-word="false" fo:text-indent="-1.058cm" style:auto-text-indent="false"/>
      <style:text-properties style:font-name="標楷體" fo:font-family="標楷體" style:font-family-generic="roman" style:font-pitch="variable" fo:font-size="14pt" fo:letter-spacing="-0.028cm" style:font-name-asian="標楷體1" style:font-family-asian="標楷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506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所有權人有租賃關係申明書</dc:title>
    <meta:initial-creator>user</meta:initial-creator>
    <dc:creator>1</dc:creator>
    <meta:editing-cycles>2</meta:editing-cycles>
    <meta:print-date>2011-05-20T04:12:00</meta:print-date>
    <meta:creation-date>2022-10-05T02:31:00</meta:creation-date>
    <dc:date>2022-10-05T02:3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2" meta:word-count="249" meta:character-count="294" meta:non-whitespace-character-count="267"/>
    <meta:user-defined meta:name="AppVersion">12.0000</meta:user-defined>
    <meta:user-defined meta:name="Company">國立新竹教育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