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 style:master-page-name="Standard">
      <style:paragraph-properties fo:margin-left="0cm" fo:margin-right="0cm" fo:line-height="0.706cm" fo:text-align="center" style:justify-single-word="false" fo:text-indent="1.27cm" style:auto-text-indent="false" style:page-number="auto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1pt"/>
    </style:style>
    <style:style style:name="P6" style:family="paragraph" style:parent-style-name="Standard">
      <style:paragraph-properties fo:margin-left="0.019cm" fo:margin-right="-0.039cm" fo:margin-top="0cm" fo:margin-bottom="0.212cm" loext:contextual-spacing="false" fo:line-height="1.1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706cm" fo:text-indent="0.741cm" style:auto-text-indent="false"/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本文縮排1">
      <style:paragraph-properties fo:line-height="0.706cm"/>
      <style:text-properties fo:color="#000000" style:font-name="Times New Roman"/>
    </style:style>
    <style:style style:name="P10" style:family="paragraph" style:parent-style-name="本文縮排1">
      <style:paragraph-properties fo:line-height="0.706cm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設籍人有租賃關係申明書</text:span><text:bookmark text:name="_GoBack"/></text:p>
      <text:p text:style-name="P5"/>
      <text:p text:style-name="P6"><text:span text:style-name="T3">本人及家屬戶籍自民國年月日至 <text:s/>年月日設於</text:span></text:p>
      <text:p text:style-name="P6"><text:span text:style-name="T11">縣市</text:span><text:span text:style-name="T4">　</text:span><text:span text:style-name="T11">鄉鎮市區</text:span><text:span text:style-name="T4">　</text:span><text:span text:style-name="T11">村里</text:span><text:span text:style-name="T4">　鄰　</text:span><text:span text:style-name="T11">路街</text:span><text:span text:style-name="T4">段　　巷　弄　號樓之</text:span><text:span text:style-name="T3">房屋，確係向承租，押金新臺幣元，每月租金新臺幣元，承租日期：自民國年 月日至 <text:s text:c="2"/>年 月 日止，如有不實，願依法接受處罰。</text:span></text:p>
      <text:p text:style-name="P9"/>
      <text:p text:style-name="P10"><text:span text:style-name="T9">　　　</text:span>此致</text:p>
      <text:p text:style-name="P7"><text:span text:style-name="T10">新竹縣政府稅務局</text:span></text:p>
      <text:p text:style-name="P1"/>
      <text:p text:style-name="P2"><text:span text:style-name="T4">申明人(設籍人)：　　　　（簽名或蓋章）</text:span></text:p>
      <text:p text:style-name="P3"><draw:frame draw:style-name="fr1" text:anchor-type="char" svg:x="9.855cm" svg:y="0.282cm" svg:width="0.637cm" svg:height="1.023cm" draw:z-index="5"><draw:text-box><text:p text:style-name="Frame_20_contents"/></draw:text-box></draw:frame><draw:frame draw:style-name="fr1" text:anchor-type="char" svg:x="11.389cm" svg:y="0.252cm" svg:width="0.637cm" svg:height="1.053cm" draw:z-index="7"><draw:text-box><text:p text:style-name="Frame_20_contents"/></draw:text-box></draw:frame><draw:frame draw:style-name="fr1" text:anchor-type="char" svg:x="10.647cm" svg:y="0.254cm" svg:width="0.637cm" svg:height="1.051cm" draw:z-index="6"><draw:text-box><text:p text:style-name="Frame_20_contents"/></draw:text-box></draw:frame><draw:frame draw:style-name="fr1" text:anchor-type="char" svg:x="9.035cm" svg:y="0.279cm" svg:width="0.637cm" svg:height="1.027cm" draw:z-index="4"><draw:text-box><text:p text:style-name="Frame_20_contents"/></draw:text-box></draw:frame><draw:frame draw:style-name="fr1" text:anchor-type="char" svg:x="8.255cm" svg:y="0.259cm" svg:width="0.637cm" svg:height="1.046cm" draw:z-index="3"><draw:text-box><text:p text:style-name="Frame_20_contents"/></draw:text-box></draw:frame><draw:frame draw:style-name="fr1" text:anchor-type="char" svg:x="7.512cm" svg:y="0.266cm" svg:width="0.637cm" svg:height="1.039cm" draw:z-index="2"><draw:text-box><text:p text:style-name="Frame_20_contents"/></draw:text-box></draw:frame><draw:frame draw:style-name="fr1" text:anchor-type="char" svg:x="6.773cm" svg:y="0.259cm" svg:width="0.637cm" svg:height="1.046cm" draw:z-index="0"><draw:text-box><text:p text:style-name="Frame_20_contents"/></draw:text-box></draw:frame><draw:frame draw:style-name="fr1" text:anchor-type="char" svg:x="6.031cm" svg:y="0.266cm" svg:width="0.637cm" svg:height="1.039cm" draw:z-index="1"><draw:text-box><text:p text:style-name="Frame_20_contents"/></draw:text-box></draw:frame><draw:frame draw:style-name="fr1" text:anchor-type="char" svg:x="5.281cm" svg:y="0.279cm" svg:width="0.637cm" svg:height="1.027cm" draw:z-index="8"><draw:text-box><text:p text:style-name="Frame_20_contents"/></draw:text-box></draw:frame><draw:frame draw:style-name="fr1" text:anchor-type="char" svg:x="4.563cm" svg:y="0.286cm" svg:width="0.637cm" svg:height="1.02cm" draw:z-index="9"><draw:text-box><text:p text:style-name="Frame_20_contents"/></draw:text-box></draw:frame><text:span text:style-name="T4">身分證</text:span><text:span text:style-name="T7">統一編號：</text:span></text:p>
      <text:p text:style-name="P8"><text:span text:style-name="T4">住址：</text:span><text:span text:style-name="T11">縣市</text:span><text:span text:style-name="T4">　</text:span><text:span text:style-name="T11">鄉鎮市區</text:span><text:span text:style-name="T4">　</text:span><text:span text:style-name="T11">村里</text:span><text:span text:style-name="T4">　鄰　</text:span><text:span text:style-name="T11">路街</text:span><text:span text:style-name="T4">段　　巷　　弄　號　樓之</text:span></text:p>
      <text:p text:style-name="P8"><text:span text:style-name="T4">電話：</text:span></text:p>
      <text:p text:style-name="P8"><text:span text:style-name="T4">申明日期：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</dc:title>
    <meta:initial-creator>user</meta:initial-creator>
    <dc:creator>1</dc:creator>
    <meta:editing-cycles>2</meta:editing-cycles>
    <meta:creation-date>2022-10-05T02:33:00</meta:creation-date>
    <dc:date>2022-10-05T02:3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67" meta:character-count="202" meta:non-whitespace-character-count="167"/>
    <meta:user-defined meta:name="AppVersion">12.0000</meta:user-defined>
    <meta:user-defined meta:name="Company">國立新竹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