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 style:master-page-name="Standard">
      <style:paragraph-properties fo:margin-left="0cm" fo:margin-right="0cm" fo:line-height="0.706cm" fo:text-align="center" style:justify-single-word="false" fo:text-indent="1.27cm" style:auto-text-indent="false" style:page-number="auto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  <style:text-properties fo:color="#000000" style:font-name="標楷體" fo:font-size="16pt" style:font-name-asian="標楷體1" style:font-size-asian="16pt" style:font-size-complex="11pt"/>
    </style:style>
    <style:style style:name="P6" style:family="paragraph" style:parent-style-name="Standard">
      <style:paragraph-properties fo:margin-left="0.019cm" fo:margin-right="-0.039cm" fo:margin-top="0cm" fo:margin-bottom="0.212cm" loext:contextual-spacing="false" fo:line-height="1.1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0.706cm" fo:text-indent="0.741cm" style:auto-text-indent="false"/>
    </style:style>
    <style:style style:name="P8" style:family="paragraph" style:parent-style-name="Standard">
      <style:paragraph-properties fo:margin-top="0.212cm" fo:margin-bottom="0cm" loext:contextual-spacing="false" style:line-height-at-least="0.706cm"/>
    </style:style>
    <style:style style:name="P9" style:family="paragraph" style:parent-style-name="本文縮排1">
      <style:paragraph-properties fo:line-height="0.706cm"/>
      <style:text-properties fo:color="#000000" style:font-name="Times New Roman"/>
    </style:style>
    <style:style style:name="P10" style:family="paragraph" style:parent-style-name="本文縮排1">
      <style:paragraph-properties fo:line-height="0.706cm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000000" style:font-name-complex="標楷體1" style:font-size-complex="14pt"/>
    </style:style>
    <style:style style:name="T10" style:family="text">
      <style:text-properties fo:color="#ff0000" style:font-name="標楷體" fo:font-size="14pt" style:font-name-asian="標楷體1" style:font-size-asian="14pt" style:font-size-complex="11pt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99pt solid #000000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設籍人有租賃關係申明書</text:span></text:p>
      <text:p text:style-name="P5"/>
      <text:p text:style-name="P6"><draw:line text:anchor-type="char" draw:z-index="19" draw:name="Line 36" draw:style-name="gr1" draw:text-style-name="P12" svg:x1="7.303cm" svg:y1="1.626cm" svg:x2="8.086cm" svg:y2="1.873cm"><text:p/></draw:line><draw:line text:anchor-type="char" draw:z-index="13" draw:name="Line 27" draw:style-name="gr1" draw:text-style-name="P12" svg:x1="11.116cm" svg:y1="2.081cm" svg:x2="11.899cm" svg:y2="2.328cm"><text:p/></draw:line><draw:line text:anchor-type="char" draw:z-index="12" draw:name="Line 26" draw:style-name="gr1" draw:text-style-name="P12" svg:x1="5.583cm" svg:y1="2.025cm" svg:x2="6.031cm" svg:y2="2.29cm"><text:p/></draw:line><draw:line text:anchor-type="char" draw:z-index="10" draw:name="Line 24" draw:style-name="gr1" draw:text-style-name="P12" svg:x1="2.858cm" svg:y1="2.081cm" svg:x2="3.678cm" svg:y2="2.289cm"><text:p/></draw:line><draw:line text:anchor-type="char" draw:z-index="11" draw:name="Line 25" draw:style-name="gr1" draw:text-style-name="P12" svg:x1="4.763cm" svg:y1="1.725cm" svg:x2="5.874cm" svg:y2="1.764cm"><text:p/></draw:line><text:span text:style-name="T3">本人及家屬戶籍自民國</text:span><text:span text:style-name="T10">106</text:span><text:span text:style-name="T3">年</text:span><text:span text:style-name="T10">1</text:span><text:span text:style-name="T3">月</text:span><text:span text:style-name="T10">1</text:span><text:span text:style-name="T3">日至</text:span><text:span text:style-name="T10">107</text:span><text:span text:style-name="T3"> 年</text:span><text:span text:style-name="T10">8</text:span><text:span text:style-name="T3">月</text:span><text:span text:style-name="T10">31</text:span><text:span text:style-name="T3">日設於</text:span><text:span text:style-name="T10">新竹</text:span><text:span text:style-name="T13">縣市</text:span><text:span text:style-name="T10">竹北</text:span><text:span text:style-name="T13">鄉鎮市區</text:span><text:span text:style-name="T10">北崙</text:span><text:span text:style-name="T13">村里</text:span><text:span text:style-name="T4">　鄰　</text:span><text:span text:style-name="T10">光明六</text:span><text:span text:style-name="T13">路街</text:span><text:span text:style-name="T4">段　　巷　弄 </text:span><text:span text:style-name="T10">2</text:span><text:span text:style-name="T4">號樓之</text:span><text:span text:style-name="T3">房屋，確係向</text:span><text:span text:style-name="T10">李大明</text:span><text:span text:style-name="T3">承租，押金新臺幣</text:span><text:span text:style-name="T10">20,000</text:span><text:span text:style-name="T3">元，每月租金新臺幣</text:span><text:span text:style-name="T10">10,000</text:span><text:span text:style-name="T3">元，承租日期：自民國</text:span><text:span text:style-name="T10">106</text:span><text:span text:style-name="T3">年</text:span><text:span text:style-name="T10">1</text:span><text:span text:style-name="T3"> 月</text:span><text:span text:style-name="T10">1</text:span><text:span text:style-name="T3">日至</text:span><text:span text:style-name="T10">107</text:span><text:span text:style-name="T3"> <text:s/>年</text:span><text:span text:style-name="T10">8</text:span><text:span text:style-name="T3"> 月</text:span><text:span text:style-name="T10">31</text:span><text:span text:style-name="T3"> 日止，如有不實，願依法接受處罰。</text:span></text:p>
      <text:p text:style-name="P9"/>
      <text:p text:style-name="P10"><text:span text:style-name="T9">　　　</text:span>此 <text:s/>致</text:p>
      <text:p text:style-name="P7"><text:span text:style-name="T12">新竹縣政府稅務局</text:span></text:p>
      <text:p text:style-name="P1"/>
      <text:p text:style-name="P2"><text:span text:style-name="T4">申明人(設籍人)：</text:span><text:span text:style-name="T10"> 王大華</text:span><text:span text:style-name="T4">　　（簽名或蓋章）</text:span></text:p>
      <text:p text:style-name="P3"><draw:frame draw:style-name="fr1" text:anchor-type="char" svg:x="9.855cm" svg:y="0.282cm" svg:width="0.637cm" svg:height="1.023cm" draw:z-index="5"><draw:text-box><text:p text:style-name="P11"><text:span text:style-name="T11">3</text:span></text:p></draw:text-box></draw:frame><draw:frame draw:style-name="fr1" text:anchor-type="char" svg:x="11.389cm" svg:y="0.252cm" svg:width="0.637cm" svg:height="1.053cm" draw:z-index="7"><draw:text-box><text:p text:style-name="P11"><text:span text:style-name="T11">0</text:span></text:p></draw:text-box></draw:frame><draw:frame draw:style-name="fr1" text:anchor-type="char" svg:x="10.647cm" svg:y="0.254cm" svg:width="0.637cm" svg:height="1.051cm" draw:z-index="6"><draw:text-box><text:p text:style-name="P11"><text:span text:style-name="T11">3</text:span></text:p></draw:text-box></draw:frame><draw:frame draw:style-name="fr1" text:anchor-type="char" svg:x="9.035cm" svg:y="0.279cm" svg:width="0.637cm" svg:height="1.027cm" draw:z-index="4"><draw:text-box><text:p text:style-name="P11"><text:span text:style-name="T11">0</text:span></text:p></draw:text-box></draw:frame><draw:frame draw:style-name="fr1" text:anchor-type="char" svg:x="8.255cm" svg:y="0.259cm" svg:width="0.637cm" svg:height="1.046cm" draw:z-index="3"><draw:text-box><text:p text:style-name="P11"><text:span text:style-name="T11">2</text:span></text:p></draw:text-box></draw:frame><draw:frame draw:style-name="fr1" text:anchor-type="char" svg:x="7.512cm" svg:y="0.266cm" svg:width="0.637cm" svg:height="1.039cm" draw:z-index="2"><draw:text-box><text:p text:style-name="P11"><text:span text:style-name="T11">2</text:span></text:p></draw:text-box></draw:frame><draw:frame draw:style-name="fr1" text:anchor-type="char" svg:x="6.773cm" svg:y="0.259cm" svg:width="0.637cm" svg:height="1.046cm" draw:z-index="0"><draw:text-box><text:p text:style-name="P11"><text:span text:style-name="T11">0</text:span></text:p></draw:text-box></draw:frame><draw:frame draw:style-name="fr1" text:anchor-type="char" svg:x="6.031cm" svg:y="0.266cm" svg:width="0.637cm" svg:height="1.039cm" draw:z-index="1"><draw:text-box><text:p text:style-name="P11"><text:span text:style-name="T11">0</text:span></text:p></draw:text-box></draw:frame><draw:frame draw:style-name="fr1" text:anchor-type="char" svg:x="5.281cm" svg:y="0.279cm" svg:width="0.637cm" svg:height="1.027cm" draw:z-index="8"><draw:text-box><text:p text:style-name="P11"><text:span text:style-name="T11">1</text:span></text:p></draw:text-box></draw:frame><draw:frame draw:style-name="fr1" text:anchor-type="char" svg:x="4.563cm" svg:y="0.286cm" svg:width="0.637cm" svg:height="1.02cm" draw:z-index="9"><draw:text-box><text:p text:style-name="P11"><text:span text:style-name="T11">J</text:span></text:p></draw:text-box></draw:frame><text:bookmark text:name="_GoBack"/><text:span text:style-name="T4">身分證</text:span><text:span text:style-name="T7">統一編號：</text:span></text:p>
      <text:p text:style-name="P8"><draw:line text:anchor-type="char" draw:z-index="16" draw:name="Line 30" draw:style-name="gr1" draw:text-style-name="P12" svg:x1="5.096cm" svg:y1="0.898cm" svg:x2="5.793cm" svg:y2="1.221cm"><text:p/></draw:line><draw:line text:anchor-type="char" draw:z-index="17" draw:name="Line 31" draw:style-name="gr1" draw:text-style-name="P12" svg:x1="7.024cm" svg:y1="0.54cm" svg:x2="7.779cm" svg:y2="0.639cm"><text:p/></draw:line><draw:line text:anchor-type="char" draw:z-index="15" draw:name="Line 29" draw:style-name="gr1" draw:text-style-name="P12" svg:x1="4.717cm" svg:y1="0.568cm" svg:x2="5.835cm" svg:y2="0.628cm"><text:p/></draw:line><draw:line text:anchor-type="char" draw:z-index="18" draw:name="Line 32" draw:style-name="gr1" draw:text-style-name="P12" svg:x1="10.795cm" svg:y1="1.02cm" svg:x2="11.377cm" svg:y2="1.024cm"><text:p/></draw:line><draw:line text:anchor-type="char" draw:z-index="14" draw:name="Line 28" draw:style-name="gr1" draw:text-style-name="P12" svg:x1="2.858cm" svg:y1="1.023cm" svg:x2="3.504cm" svg:y2="1.076cm"><text:p/></draw:line><text:span text:style-name="T4">住址：</text:span><text:span text:style-name="T10">新竹</text:span><text:span text:style-name="T13">縣市</text:span><text:span text:style-name="T10">竹北</text:span><text:span text:style-name="T13">鄉鎮市區</text:span><text:span text:style-name="T10">北崙</text:span><text:span text:style-name="T13">村里</text:span><text:span text:style-name="T4">　鄰</text:span><text:span text:style-name="T10">光明六</text:span><text:span text:style-name="T13">路街</text:span><text:span text:style-name="T4">段　巷　弄</text:span><text:span text:style-name="T10">2</text:span><text:span text:style-name="T4">號　樓之</text:span></text:p>
      <text:p text:style-name="P8"><text:span text:style-name="T4">電話：</text:span><text:span text:style-name="T10">03-5518141</text:span></text:p>
      <text:p text:style-name="P8"><text:span text:style-name="T4">申明日期：</text:span><text:span text:style-name="T10">107</text:span><text:span text:style-name="T4">年</text:span><text:span text:style-name="T10">9</text:span><text:span text:style-name="T4">月</text:span><text:span text:style-name="T10">1</text:span><text:span text:style-name="T4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有租賃關係申明書</dc:title>
    <meta:initial-creator>user</meta:initial-creator>
    <dc:creator>1</dc:creator>
    <meta:editing-cycles>2</meta:editing-cycles>
    <meta:print-date>2011-05-20T04:14:00</meta:print-date>
    <meta:creation-date>2022-10-05T02:34:00</meta:creation-date>
    <dc:date>2022-10-05T02:3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221" meta:character-count="277" meta:non-whitespace-character-count="252"/>
    <meta:user-defined meta:name="AppVersion">12.0000</meta:user-defined>
    <meta:user-defined meta:name="Company">國立新竹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