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justify" style:justify-single-word="false"/>
    </style:style>
    <style:style style:name="P2" style:family="paragraph" style:parent-style-name="Standard">
      <style:paragraph-properties style:line-height-at-least="0.706cm"/>
    </style:style>
    <style:style style:name="P3" style:family="paragraph" style:parent-style-name="Standard">
      <style:paragraph-properties fo:margin-top="0.212cm" fo:margin-bottom="0cm" loext:contextual-spacing="false" style:line-height-at-least="0.706cm"/>
    </style:style>
    <style:style style:name="P4" style:family="paragraph" style:parent-style-name="Standard">
      <style:paragraph-properties fo:margin-top="0.212cm" fo:margin-bottom="0cm" loext:contextual-spacing="false" style:line-height-at-least="0.706cm" fo:text-align="end" style:justify-single-word="false"/>
      <style:text-properties fo:color="#000000" style:font-name="標楷體" style:font-name-asian="標楷體1"/>
    </style:style>
    <style:style style:name="P5" style:family="paragraph" style:parent-style-name="Standard" style:master-page-name="Standard">
      <style:paragraph-properties fo:margin-top="0.212cm" fo:margin-bottom="0cm" loext:contextual-spacing="false" style:line-height-at-least="0.706cm" fo:text-align="center" style:justify-single-word="false" style:page-number="1"/>
    </style:style>
    <style:style style:name="P6" style:family="paragraph" style:parent-style-name="Standard">
      <style:paragraph-properties fo:margin-left="0.019cm" fo:margin-right="-0.039cm" fo:margin-top="0cm" fo:margin-bottom="0.212cm" loext:contextual-spacing="false" fo:line-height="1.199cm" fo:text-indent="0cm" style:auto-text-indent="false"/>
    </style:style>
    <style:style style:name="P7" style:family="paragraph" style:parent-style-name="Standard">
      <style:paragraph-properties fo:margin-left="0cm" fo:margin-right="-0.169cm" fo:margin-top="0.212cm" fo:margin-bottom="0cm" loext:contextual-spacing="false" style:line-height-at-least="0.706cm" fo:text-indent="0cm" style:auto-text-indent="false"/>
    </style:style>
    <style:style style:name="P8" style:family="paragraph" style:parent-style-name="本文縮排1">
      <style:paragraph-properties fo:margin-left="0.423cm" fo:margin-right="-0.016cm" fo:margin-top="0cm" fo:margin-bottom="0.088cm" loext:contextual-spacing="false" fo:line-height="1.199cm" fo:text-indent="0.42cm" style:auto-text-indent="false"/>
    </style:style>
    <style:style style:name="P9" style:family="paragraph" style:parent-style-name="本文縮排1">
      <style:paragraph-properties fo:margin-left="1.058cm" fo:margin-right="-0.016cm" fo:margin-top="0cm" fo:margin-bottom="0.088cm" loext:contextual-spacing="false" fo:line-height="1.199cm" fo:text-indent="-1.055cm" style:auto-text-indent="false"/>
    </style:style>
    <style:style style:name="P10" style:family="paragraph" style:parent-style-name="本文縮排1">
      <style:paragraph-properties fo:margin-left="0.889cm" fo:margin-right="0cm" fo:line-height="0.706cm" fo:text-indent="-0.85cm" style:auto-text-indent="fals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0pt" style:font-name-asian="標楷體1" style:font-size-asian="10pt"/>
    </style:style>
    <style:style style:name="T3" style:family="text">
      <style:text-properties fo:color="#000000" style:font-name="標楷體" fo:font-size="14pt" style:font-name-asian="標楷體1" style:font-size-asian="14pt" style:font-size-complex="11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ff0000" style:font-name="標楷體" fo:font-size="14pt" style:font-name-asian="標楷體1" style:font-size-asian="14pt" style:font-size-complex="11pt"/>
    </style:style>
    <style:style style:name="T9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fo:color="#ff0000" style:font-name="標楷體" fo:font-size="14pt" fo:letter-spacing="0.035cm" style:font-name-asian="標楷體1" style:font-size-asian="14pt" style:font-name-complex="標楷體1" style:font-size-complex="14pt"/>
    </style:style>
    <style:style style:name="T11" style:family="text">
      <style:text-properties fo:color="#ff0000" style:font-name="標楷體" fo:font-size="14pt" fo:letter-spacing="0.035cm" style:font-name-asian="標楷體1" style:font-size-asian="14pt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style:font-name="標楷體" fo:font-size="14pt" style:font-name-asian="標楷體1" style:font-size-asian="14pt" style:font-name-complex="標楷體1" style:font-size-complex="14pt" style:text-combine="letters"/>
    </style:style>
    <style:style style:name="gr1" style:family="graphic">
      <style:graphic-properties draw:stroke="solid" svg:stroke-width="0cm" svg:stroke-color="#ff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ff0000" draw:stroke-linejoin="round" draw:fill="none" draw:textarea-horizontal-align="center" draw:textarea-vertical-align="top" style:run-through="background"/>
    </style:style>
    <style:style style:name="gr4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設籍人無租賃關係申明書</text:span></text:p>
      <text:p text:style-name="P4"/>
      <text:p text:style-name="P6"><draw:circle text:anchor-type="char" draw:z-index="1" draw:name="Oval 30" draw:style-name="gr1" draw:text-style-name="P11" svg:width="0.636cm" svg:height="0.636cm" svg:x="16.298cm" svg:y="0.776cm"><text:p/></draw:circle><draw:circle text:anchor-type="char" draw:z-index="0" draw:name="Oval 29" draw:style-name="gr1" draw:text-style-name="P11" svg:width="0.636cm" svg:height="0.636cm" svg:x="14.605cm" svg:y="0.141cm"><text:p/></draw:circle><text:span text:style-name="T3">本人及家屬戶籍自民國</text:span><text:span text:style-name="T8">107</text:span><text:span text:style-name="T3">年</text:span><text:span text:style-name="T8">5</text:span><text:span text:style-name="T3">月</text:span><text:span text:style-name="T8">1</text:span><text:span text:style-name="T3">日至</text:span><text:span text:style-name="T8">108</text:span><text:span text:style-name="T3">年</text:span><text:span text:style-name="T8">10</text:span><text:span text:style-name="T3">月</text:span><text:span text:style-name="T8">31</text:span><text:span text:style-name="T3">日設於</text:span><text:span text:style-name="T8">新竹</text:span><text:span text:style-name="T13">縣市</text:span><text:span text:style-name="T9">竹北</text:span><text:span text:style-name="T13">鄉鎮市區</text:span></text:p>
      <text:p text:style-name="P6"><draw:circle text:anchor-type="char" draw:z-index="2" draw:name="Oval 31" draw:style-name="gr1" draw:text-style-name="P11" svg:width="0.636cm" svg:height="0.636cm" svg:x="1.058cm" svg:y="0.529cm"><text:p/></draw:circle><draw:circle text:anchor-type="char" draw:z-index="3" draw:name="Oval 32" draw:style-name="gr1" draw:text-style-name="P11" svg:width="0.636cm" svg:height="0.636cm" svg:x="5.08cm" svg:y="0.212cm"><text:p/></draw:circle><text:span text:style-name="T9">北崙</text:span><text:span text:style-name="T13">村里</text:span><text:span text:style-name="T9">10</text:span><text:span text:style-name="T4">鄰　</text:span><text:span text:style-name="T9">光明六</text:span><text:span text:style-name="T13">路街</text:span><text:span text:style-name="T9">二</text:span><text:span text:style-name="T4"> 段　　巷　弄　</text:span><text:span text:style-name="T9">10</text:span><text:span text:style-name="T4">號</text:span><text:span text:style-name="T9">5</text:span><text:span text:style-name="T4">樓之</text:span><text:span text:style-name="T3">房屋，確無租賃關係，如有不實，願依法接受處罰。</text:span></text:p>
      <text:p text:style-name="P8">此致</text:p>
      <text:p text:style-name="P9"><text:span text:style-name="T12">新竹縣政府稅務局</text:span></text:p>
      <text:p text:style-name="P10"><draw:g text:anchor-type="char" draw:z-index="8" draw:name="Group 28" draw:style-name="gr2"><draw:rect draw:name="Rectangle 24" draw:style-name="gr3" draw:text-style-name="P11" svg:width="1.059cm" svg:height="0.953cm" svg:x="6.773cm" svg:y="0.565cm"><text:p/></draw:rect><draw:custom-shape draw:name="Text Box 27" draw:style-name="gr4" draw:text-style-name="P12" svg:width="0.004cm" svg:height="0.976cm" svg:x="7.3cm" svg:y="0.247cm"><text:p/><draw:enhanced-geometry svg:viewBox="0 0 21600 21600" draw:type="mso-spt202" draw:enhanced-path="M 0 0 L 21600 0 21600 21600 0 21600 0 0 Z N"/></draw:custom-shape></draw:g><text:bookmark text:name="_GoBack"/></text:p>
      <text:p text:style-name="P1"><text:span text:style-name="T4">申明人(設籍人)：</text:span><text:span text:style-name="T9">陳小真</text:span><text:span text:style-name="T4">　　　　（簽名或蓋章）</text:span></text:p>
      <text:p text:style-name="P2"><text:span text:style-name="T4">身分證</text:span><text:span text:style-name="T6">統一編號：</text:span><text:span text:style-name="T10">J212233566</text:span></text:p>
      <text:p text:style-name="P3"><draw:circle text:anchor-type="char" draw:z-index="7" draw:name="Oval 37" draw:style-name="gr1" draw:text-style-name="P11" svg:width="0.636cm" svg:height="0.636cm" svg:x="6.562cm" svg:y="0.635cm"><text:p/></draw:circle><draw:circle text:anchor-type="char" draw:z-index="5" draw:name="Oval 35" draw:style-name="gr1" draw:text-style-name="P11" svg:width="0.636cm" svg:height="0.636cm" svg:x="10.583cm" svg:y="0.318cm"><text:p/></draw:circle><draw:circle text:anchor-type="char" draw:z-index="6" draw:name="Oval 36" draw:style-name="gr1" draw:text-style-name="P11" svg:width="0.636cm" svg:height="0.636cm" svg:x="4.445cm" svg:y="0.635cm"><text:p/></draw:circle><draw:circle text:anchor-type="char" draw:z-index="4" draw:name="Oval 33" draw:style-name="gr1" draw:text-style-name="P11" svg:width="0.636cm" svg:height="0.636cm" svg:x="2.54cm" svg:y="0.318cm"><text:p/></draw:circle><text:span text:style-name="T4">住址：</text:span><text:span text:style-name="T9">新竹</text:span><text:span text:style-name="T13">縣市</text:span><text:span text:style-name="T9">竹北</text:span><text:span text:style-name="T13">鄉鎮市區</text:span><text:span text:style-name="T9">北崙</text:span><text:span text:style-name="T13">村里</text:span><text:span text:style-name="T4">　</text:span><text:span text:style-name="T9">10</text:span><text:span text:style-name="T4">鄰　</text:span><text:span text:style-name="T9">光明六</text:span><text:span text:style-name="T13">路街</text:span><text:span text:style-name="T9">二</text:span><text:span text:style-name="T4">段　巷　弄</text:span><text:span text:style-name="T9">10</text:span><text:span text:style-name="T4">號</text:span><text:span text:style-name="T9">5</text:span><text:span text:style-name="T4">樓之</text:span></text:p>
      <text:p text:style-name="P3"><text:span text:style-name="T4">電話：</text:span><text:span text:style-name="T9">03-5518141</text:span></text:p>
      <text:p text:style-name="P3"><text:span text:style-name="T4">申明日期：</text:span><text:span text:style-name="T9">108</text:span><text:span text:style-name="T4">年</text:span><text:span text:style-name="T9">10</text:span><text:span text:style-name="T4">月</text:span><text:span text:style-name="T9">31</text:span><text:span text:style-name="T4"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1" style:family="paragraph" style:parent-style-name="Standard" style:default-outline-level="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roman" style:font-pitch="variable" fo:font-size="14pt" fo:letter-spacing="-0.028cm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2pt" fo:font-style="normal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　" style:num-format="一, 二, 三, ..." text:start-value="43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籍人無租賃關係申明書</dc:title>
    <dc:subject>設籍人無租賃關係申明書</dc:subject>
    <meta:initial-creator>新竹縣稅捐稽徵處</meta:initial-creator>
    <meta:keyword>設籍人</meta:keyword>
    <meta:keyword>無租賃關係</meta:keyword>
    <meta:keyword>申明書</meta:keyword>
    <dc:creator>1</dc:creator>
    <meta:editing-cycles>2</meta:editing-cycles>
    <meta:print-date>2019-09-30T05:44:00</meta:print-date>
    <meta:creation-date>2022-10-03T08:49:00</meta:creation-date>
    <dc:date>2022-10-03T08:4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75" meta:character-count="221" meta:non-whitespace-character-count="207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15</meta:user-defined>
    <meta:template xlink:type="simple" xlink:actuate="onRequest" xlink:title="Normal.dotm" xlink:href=""/>
  </office:meta>
</office:document-meta>
</file>