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Standard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P216" style:parent-style-name="Standard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Header" style:family="paragraph">
      <style:paragraph-properties style:line-height-at-least="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6083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41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42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8" style:family="table-row">
      <style:table-row-properties style:min-row-height="1.0645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50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52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53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5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66" style:parent-style-name="Header" style:family="paragraph">
      <style:paragraph-properties style:line-height-at-least="0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69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2" style:parent-style-name="Header" style:family="paragraph">
      <style:paragraph-properties fo:line-height="130%" fo:text-indent="0.6666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Header" style:family="paragraph">
      <style:paragraph-properties fo:line-height="130%" fo:text-indent="0.5909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FF0000"/>
    </style:style>
    <style:style style:name="P289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FF0000"/>
    </style:style>
    <style:style style:name="P293" style:parent-style-name="Header" style:family="paragraph">
      <style:paragraph-properties fo:line-height="130%" fo:text-indent="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color="#FF0000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color="#FF0000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小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□拆除</text:span><text:span text:style-name="T179"><text:s/></text:span><text:span text:style-name="T180">□焚燬</text:span><text:span text:style-name="T181"><text:s/></text:span><text:span text:style-name="T182">□坍塌</text:span><text:span text:style-name="T183"><text:s text:c="2"/></text:span><text:span text:style-name="T184">請停止課徵房屋稅</text:span></text:p>
            <text:p text:style-name="P185"><text:span text:style-name="T186">□合法登記之工廠</text:span><text:span text:style-name="T187">(檢附縣府核准函影本</text:span><text:span text:style-name="T188">及工廠配置圖</text:span><text:span text:style-name="T189">)</text:span><text:span text:style-name="T190"><text:s text:c="2"/></text:span><text:span text:style-name="T191">請改按營業用減半課徵房屋稅</text:span></text:p>
            <text:p text:style-name="內文"><text:span text:style-name="T192">□</text:span><text:span text:style-name="T193">低收入戶住宅</text:span><text:span text:style-name="T194">(<text:s/></text:span><text:span text:style-name="T195">檢附低收入戶證明</text:span><text:span text:style-name="T196">)</text:span><text:span text:style-name="T197"><text:s/></text:span></text:p>
            <text:p text:style-name="P198">□私有房屋符合房屋稅條例第15條規定</text:p>
            <text:p text:style-name="內文"><text:span text:style-name="T199">□</text:span><text:span text:style-name="T200">稅籍分割</text:span><text:span text:style-name="T201">或</text:span><text:span text:style-name="T202">合併</text:span><text:span text:style-name="T203">（檢附稅籍分割或合併明細表）</text:span></text:p>
            <text:p text:style-name="內文"><text:span text:style-name="T204">□</text:span><text:span text:style-name="T205">分單繳納房屋稅</text:span><text:span text:style-name="T206"><text:s/></text:span></text:p>
            <text:p text:style-name="內文"><text:span text:style-name="T207">□</text:span><text:span text:style-name="T208">更正房屋坐落</text:span><text:span text:style-name="T209">(<text:s/></text:span><text:span text:style-name="T210">檢附門牌證明書</text:span><text:span text:style-name="T211">)</text:span><text:span text:style-name="T212">或投遞地址</text:span><text:span text:style-name="T213">為</text:span><text:span text:style-name="T214">：</text:span><text:span text:style-name="T215"><text:s/></text:span></text:p>
            <text:p text:style-name="P216"><text:span text:style-name="T217">■</text:span><text:span text:style-name="T218">請核發下列房屋稅籍資料證明1份：</text:span></text:p>
            <text:p text:style-name="Standard"><text:span text:style-name="T219"><text:s text:c="2"/>1.</text:span><text:span text:style-name="T220"><text:s/>□</text:span><text:span text:style-name="T221">稅籍證明</text:span><text:span text:style-name="T222"><text:s/></text:span><text:span text:style-name="T223">2.</text:span><text:span text:style-name="T224"><text:s/></text:span><text:span text:style-name="T225">□</text:span><text:span text:style-name="T226">課稅明細表　3.</text:span><text:span text:style-name="T227"><text:s/>■</text:span><text:span text:style-name="T228"><text:s/></text:span><text:span text:style-name="T229"><text:s/></text:span><text:span text:style-name="T230">111</text:span><text:span text:style-name="T231"><text:s text:c="3"/></text:span><text:span text:style-name="T232">年繳納證明 <text:s/>4.□</text:span><text:span text:style-name="T233">起課現值</text:span></text:p>
            <text:p text:style-name="P234"><text:span text:style-name="T235">□</text:span><text:span text:style-name="T2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變更</text:p>
            <text:p text:style-name="P240">名義</text:p>
          </table:table-cell>
          <table:table-cell table:style-name="TableCell241" table:number-columns-spanned="15">
            <text:p text:style-name="P242"><text:span text:style-name="T243">□繼承(</text:span><text:span text:style-name="T244">□公同共有 <text:s/>□分割繼承 <text:s/>□平均繼承</text:span><text:span text:style-name="T245">) <text:s/>□其他 <text:s text:c="5"/>(檢附證件如備註2)</text:span></text:p>
            <text:p text:style-name="P246">變更後納稅義務人及持分：____________________________________________________</text:p>
            <text:p text:style-name="內文"><text:span text:style-name="T247">□持分共有人不分單繳納，由管理人負責繳納房屋稅(管理人: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註</text:p>
          </table:table-cell>
          <table:table-cell table:style-name="TableCell251" table:number-columns-spanned="15">
            <text:list text:style-name="LFO4" text:continue-numbering="true">
              <text:list-item>
                <text:p text:style-name="P252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53"><text:span text:style-name="T254">繼承案件已向地政機關辦理繼承登記者，請檢附建物所有權狀影本；未辦建物保存登記者，請檢附：</text:span><text:span text:style-name="T255">遺產稅繳(免)稅證明書、</text:span><text:span text:style-name="T256">繼承系統表</text:span><text:span text:style-name="T257">、遺產分割協議書(依民法第1141條規定平均繼承者免附)</text:span><text:span text:style-name="T258">、法院核准拋棄繼承權證明書等</text:span><text:span text:style-name="T259">。</text:span></text:p>
              </text:list-item>
              <text:list-item>
                <text:p text:style-name="P260"><text:span text:style-name="T261">如有退稅</text:span><text:span text:style-name="T262">時，請檢附納稅</text:span><text:span text:style-name="T263">義務人</text:span><text:span text:style-name="T264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 text:c="6"/><text:s text:c="3"/>此<text:s text:c="3"/>致</text:p>
      <text:p text:style-name="P266"><text:span text:style-name="T267"><draw:custom-shape svg:x="3.21944in" svg:y="0.13403in" svg:width="0.46875in" svg:height="0.4in" draw:z-index="251658240" draw:id="id2" draw:style-name="a2" draw:name="Rectangle 9" text:anchor-type="paragraph"><svg:desc/><text:p text:style-name="P268">楊小</text:p><text:p text:style-name="P269">台印</text:p><draw:enhanced-geometry draw:type="non-primitive" svg:viewBox="0 0 21600 21600" draw:enhanced-path="M 0 0 L 21600 0 21600 21600 0 21600 Z N"/></draw:custom-shape></text:span><text:span text:style-name="T270">新竹縣政府</text:span><text:span text:style-name="T271">稅務局</text:span></text:p>
      <text:p text:style-name="P272"><text:span text:style-name="T273"><text:s text:c="6"/></text:span><text:span text:style-name="T274">申請人：</text:span><text:span text:style-name="T275"><text:s text:c="9"/></text:span><text:span text:style-name="T276"><text:s text:c="2"/></text:span><text:span text:style-name="T277">楊小台</text:span><text:span text:style-name="T278"><text:s text:c="45"/></text:span><text:span text:style-name="T279"><text:s/></text:span><text:span text:style-name="T280">(簽名或蓋章)</text:span></text:p>
      <text:p text:style-name="P281"><text:span text:style-name="T282"><text:s text:c="8"/></text:span><text:span text:style-name="T283">身分證</text:span><text:span text:style-name="T284">/</text:span><text:span text:style-name="T285">營利事業</text:span><text:span text:style-name="T286">/</text:span><text:span text:style-name="T287">扣繳單位統一編號：</text:span><text:span text:style-name="T288">J100000000</text:span></text:p>
      <text:p text:style-name="P289"><text:span text:style-name="T290"><text:s text:c="6"/></text:span><text:span text:style-name="T291">通訊住址：</text:span><text:span text:style-name="T292">同房屋座落</text:span></text:p>
      <text:p text:style-name="P293"><text:span text:style-name="T294"><text:s text:c="5"/>電話：</text:span><text:span text:style-name="T295"><text:s text:c="2"/></text:span><text:span text:style-name="T296">0900-000000</text:span><text:span text:style-name="T297"><text:s text:c="13"/></text:span><text:span text:style-name="T298">申請日期　</text:span><text:span text:style-name="T299"><text:s/></text:span><text:span text:style-name="T300">106</text:span><text:span text:style-name="T301"><text:s text:c="2"/>年　</text:span><text:span text:style-name="T302"><text:s/></text:span><text:span text:style-name="T303">12</text:span><text:span text:style-name="T304"><text:s text:c="3"/>月　</text:span><text:span text:style-name="T305">26</text:span><text:span text:style-name="T30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6-02T02:07:00Z</meta:creation-date>
    <dc:date>2023-06-02T02:07:00Z</dc:date>
    <meta:print-date>2023-02-17T01:2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9" meta:character-count="1733" meta:row-count="12" meta:non-whitespace-character-count="1477"/>
  </office:meta>
</office:document-meta>
</file>