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margin-right="0.6666in"/>
    </style:style>
    <style:style style:name="P2" style:parent-style-name="內文" style:family="paragraph">
      <style:paragraph-properties fo:margin-left="0.2666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" style:parent-style-name="內文" style:family="paragraph">
      <style:paragraph-properties fo:margin-left="0.2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" style:parent-style-name="預設段落字型" style:family="text">
      <style:text-properties style:font-name-asian="標楷體" fo:color="#FF0000" fo:font-size="9pt" style:font-size-asian="9pt" style:font-size-complex="9pt"/>
    </style:style>
    <style:style style:name="T6" style:parent-style-name="預設段落字型" style:family="text">
      <style:text-properties style:font-name-asian="標楷體" fo:color="#FF0000" fo:font-size="9pt" style:font-size-asian="9pt" style:font-size-complex="9pt"/>
    </style:style>
    <style:style style:name="P7" style:parent-style-name="內文" style:family="paragraph">
      <style:paragraph-properties fo:margin-left="0.0166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4812in" style:use-optimal-column-width="false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1.576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3444in" style:use-optimal-column-width="false"/>
    </style:style>
    <style:style style:name="TableColumn19" style:family="table-column">
      <style:table-column-properties style:column-width="0.3444in" style:use-optimal-column-width="false"/>
    </style:style>
    <style:style style:name="TableColumn20" style:family="table-column">
      <style:table-column-properties style:column-width="0.3444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3458in" style:use-optimal-column-width="false"/>
    </style:style>
    <style:style style:name="Table11" style:family="table">
      <style:table-properties style:width="7.0958in" fo:margin-left="-0.5069in" table:align="left"/>
    </style:style>
    <style:style style:name="TableRow28" style:family="table-row">
      <style:table-row-properties style:min-row-height="0.285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32" style:parent-style-name="內文" style:family="paragraph">
      <style:paragraph-properties fo:margin-left="0.415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TableRow33" style:family="table-row">
      <style:table-row-properties style:min-row-height="0.2861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35" style:parent-style-name="內文" style:family="paragraph">
      <style:paragraph-properties fo:text-align="start" fo:line-height="0.1388in"/>
      <style:text-properties style:font-name="標楷體" style:font-name-asian="標楷體" style:font-name-complex="標楷體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TableCell3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39" style:parent-style-name="內文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4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4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4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2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Row64" style:family="table-row">
      <style:table-row-properties style:min-row-height="0.2298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66" style:parent-style-name="內文" style:family="paragraph">
      <style:paragraph-properties fo:text-align="start" fo:margin-right="0.334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67" style:family="table-row">
      <style:table-row-properties style:min-row-height="0.787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69" style:parent-style-name="內文" style:family="paragraph">
      <style:paragraph-properties fo:text-align="center" fo:margin-left="0.0784in" fo:margin-right="0.33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2" style:parent-style-name="Header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>
        <style:tab-stops/>
      </style:paragraph-properties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P78" style:parent-style-name="內文" style:family="paragraph">
      <style:paragraph-properties fo:text-align="center"/>
      <style:text-properties style:font-name-asian="標楷體" style:font-relief="embossed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letter-spacing="-0.0166in"/>
    </style:style>
    <style:style style:name="P82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T83" style:parent-style-name="預設段落字型" style:family="text">
      <style:text-properties style:font-name="標楷體" style:font-name-asian="標楷體" style:font-name-complex="標楷體" fo:letter-spacing="-0.0166in"/>
    </style:style>
    <style:style style:name="T84" style:parent-style-name="預設段落字型" style:family="text">
      <style:text-properties style:font-name="標楷體" style:font-name-asian="標楷體" style:font-name-complex="標楷體" fo:letter-spacing="-0.0166in"/>
    </style:style>
    <style:style style:name="TableRow85" style:family="table-row">
      <style:table-row-properties style:min-row-height="2.6201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89" style:parent-style-name="內文" style:family="paragraph">
      <style:paragraph-properties fo:margin-left="4.6666in" fo:text-indent="-4.6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margin-left="4.6666in" fo:text-indent="-4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letter-spacing="0.0041in"/>
    </style:style>
    <style:style style:name="T97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letter-spacing="0.0041in"/>
    </style:style>
    <style:style style:name="T99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letter-spacing="0.0041in"/>
    </style:style>
    <style:style style:name="P101" style:parent-style-name="內文" style:family="paragraph">
      <style:paragraph-properties fo:margin-left="0.3381in" fo:text-indent="-0.33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FF0000"/>
    </style:style>
    <style:style style:name="T103" style:parent-style-name="預設段落字型" style:family="text">
      <style:text-properties style:font-name="標楷體" style:font-name-asian="標楷體" fo:color="#FF0000" fo:letter-spacing="0.0041in"/>
    </style:style>
    <style:style style:name="T104" style:parent-style-name="預設段落字型" style:family="text">
      <style:text-properties style:font-name="標楷體" style:font-name-asian="標楷體" style:font-name-complex="標楷體" fo:letter-spacing="0.0041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7298in" fo:text-indent="-0.4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74" style:parent-style-name="Standard" style:family="paragraph">
      <style:paragraph-properties fo:text-align="justify" fo:line-height="0.2361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Times New Roman"/>
    </style:style>
    <style:style style:name="P205" style:parent-style-name="Standard" style:family="paragraph">
      <style:paragraph-properties fo:text-align="justify" fo:line-height="0.2361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Header" style:family="paragraph">
      <style:paragraph-properties style:line-height-at-least="0.013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6083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23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224" style:parent-style-name="內文" style:family="paragraph">
      <style:paragraph-properties style:snap-to-layout-grid="false" style:line-height-at-least="0in">
        <style:tab-stops>
          <style:tab-stop style:type="left" style:position="0.5729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內文" style:family="paragraph">
      <style:text-properties style:font-name="標楷體" style:font-name-asian="標楷體" style:font-name-complex="標楷體"/>
    </style:style>
    <style:style style:name="P238" style:parent-style-name="內文" style:family="paragraph">
      <style:text-properties style:font-name="標楷體" style:font-name-asian="標楷體" style:font-name-complex="標楷體"/>
    </style:style>
    <style:style style:name="TableRow239" style:family="table-row">
      <style:table-row-properties style:min-row-height="1.0645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241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138in solid #000000" fo:border-bottom="0.0208in solid #000000" fo:border-right="0.0208in solid #000000" fo:padding-top="0in" fo:padding-left="0.0277in" fo:padding-bottom="0in" fo:padding-right="0.0277in"/>
    </style:style>
    <style:style style:name="P243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P244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1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Header" style:family="paragraph">
      <style:paragraph-properties style:line-height-at-least="0in">
        <style:tab-stops/>
      </style:paragraph-properties>
      <style:text-properties style:font-name-asian="標楷體"/>
    </style:style>
    <style:style style:name="P257" style:parent-style-name="Header" style:family="paragraph">
      <style:paragraph-properties style:line-height-at-least="0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0" style:parent-style-name="Header" style:family="paragraph">
      <style:paragraph-properties fo:line-height="130%" fo:text-indent="0.6666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Times New Roma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Header" style:family="paragraph">
      <style:paragraph-properties fo:line-height="130%" fo:text-indent="0.5909in">
        <style:tab-stops/>
      </style:paragraph-properties>
      <style:text-properties style:font-name-asian="標楷體"/>
    </style:style>
    <style:style style:name="P267" style:parent-style-name="Header" style:family="paragraph">
      <style:paragraph-properties fo:line-height="130%" fo:margin-right="-0.568in" fo:text-indent="0.6895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Header" style:family="paragraph">
      <style:paragraph-properties fo:line-height="130%" fo:text-indent="0.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fo:min-width="9.77708in" fo:min-height="0.68542in" fo:wrap-option="wrap" fo:padding-top="0.05069in" fo:padding-bottom="0.05069in" fo:padding-left="0.10069in" fo:padding-right="0.10069in" draw:textarea-vertical-align="top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in" fo:min-height="0.38889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6.60833in" svg:y="0.34722in" svg:width="0.68542in" svg:height="9.77708in" draw:z-index="251655168" draw:id="id0" draw:style-name="a0" draw:name="Rectangle 7" text:anchor-type="paragraph"><svg:desc/><text:p text:style-name="P2">＊土地稅法第九條之自用住宅用地，以其土地之建築改良物屬土地所有權人或其配偶、直系親屬所有者為限。</text:p><text:p text:style-name="P3"><text:span text:style-name="T4">＊</text:span><text:span text:style-name="T5">土地所有權人或其配偶、直系親屬於該地辦竣戶籍登記，且無出租或供營業用之住宅用地，土地所有權人</text:span><text:span text:style-name="T6">與其配偶及未成年之受扶養親屬適用自用住宅用地以一處為限。</text:span></text:p><text:p text:style-name="P7">地價稅申請自用住宅之基本條件：</text:p><draw:enhanced-geometry draw:type="non-primitive" svg:viewBox="0 0 21600 21600" draw:enhanced-path="M 0 0 L 21600 0 21600 21600 0 21600 Z N"/></draw:custom-shape><text:span text:style-name="T8">房屋稅</text:span><text:span text:style-name="T9">綜合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房屋坐落</text:p>
          </table:table-cell>
          <table:covered-table-cell/>
          <table:table-cell table:style-name="TableCell31" table:number-columns-spanned="14">
            <text:p text:style-name="P32">鄉鎮市 <text:s text:c="4"/>村里 <text:s text:c="6"/>路街 <text:s text:c="3"/>段 <text:s text:c="4"/>巷　　弄 <text:s text:c="4"/>號 <text:s/><text:s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納稅義務人姓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稅籍編號</text:p>
          </table:table-cell>
          <table:table-cell table:style-name="TableCell40">
            <text:p text:style-name="P41">J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16">
            <text:p text:style-name="P66"><text:s text:c="3"/>申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新增改建</text:span></text:p>
          </table:table-cell>
          <table:table-cell table:style-name="TableCell71" table:number-columns-spanned="15">
            <text:p text:style-name="P72">□新建□增建□改建 <text:s text:c="2"/>(檢附證件如備註1) <text:s text:c="3"/>新增改建完成日期:____年____月____日</text:p>
            <text:p text:style-name="P73">□鋼骨造□R.C□加磚□鋼鐵□磚造□木造共　 層 <text:s text:c="3"/><text:s/>持分比率：_____</text:p>
            <text:p text:style-name="P74"><text:span text:style-name="T75">層次/面積/使用請形：__________________________________________________________</text:span></text:p>
            <text:p text:style-name="P76">坐落地號:_________段_________小段________地號 <text:s text:c="3"/></text:p>
            <text:p text:style-name="P77"><draw:custom-shape svg:x="1.72708in" svg:y="0.01667in" svg:width="0.38889in" svg:height="0.4in" draw:z-index="251656192" draw:id="id1" draw:style-name="a1" draw:name="Rectangle 6" text:anchor-type="paragraph"><svg:desc/><text:p text:style-name="P78"/><draw:enhanced-geometry draw:type="non-primitive" svg:viewBox="0 0 21600 21600" draw:enhanced-path="M 0 0 L 21600 0 21600 21600 0 21600 Z N"/></draw:custom-shape><text:span text:style-name="T79">具承諾人:__________</text:span><text:span text:style-name="T80"><text:s text:c="7"/></text:span><text:span text:style-name="T81">本人為該屋原始起造人，如有不實或發生產權糾紛時，願負法律責</text:span></text:p>
            <text:p text:style-name="P82"><text:span text:style-name="T83"><text:s text:c="33"/></text:span><text:span text:style-name="T84">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使用情形變更、減免或其他</text:p>
          </table:table-cell>
          <table:table-cell table:style-name="TableCell88" table:number-columns-spanned="15">
            <text:p text:style-name="P89"><text:span text:style-name="T90">□</text:span><text:span text:style-name="T91">改為</text:span><text:span text:style-name="T92">自住或公益出租</text:span><text:span text:style-name="T93">住家使用</text:span></text:p>
            <text:p text:style-name="P94"><text:span text:style-name="T95">□</text:span><text:span text:style-name="T96">因超過全國自住房屋3戶之限制，願放棄</text:span><text:span text:style-name="T97"><text:s text:c="5"/></text:span><text:span text:style-name="T98">所有</text:span><text:span text:style-name="T99"><text:s text:c="18"/></text:span><text:span text:style-name="T100">之自住房屋</text:span></text:p>
            <text:p text:style-name="P101"><text:span text:style-name="T102">※</text:span><text:span text:style-name="T103">□土地一併申請改按自用住宅用地稅率課徵地價稅。(房屋須無出租營業等情事，並已有本人、配偶或直系親屬辦竣戶籍登記。)</text:span></text:p>
            <text:p text:style-name="內文"><text:span text:style-name="T104">□改為</text:span><text:span text:style-name="T105">私人醫院、診所或自由職業事務所使用</text:span></text:p>
            <text:p text:style-name="內文"><text:span text:style-name="T106">□</text:span><text:span text:style-name="T107">改為營業使用<text:s/></text:span><text:span text:style-name="T108"><text:s/></text:span><text:span text:style-name="T109">□改為非住家非營業使用</text:span></text:p>
            <text:p text:style-name="P110">□改為非自住住家使用</text:p>
            <text:p text:style-name="P111"><text:span text:style-name="T112">符合</text:span><text:span text:style-name="T113">1.</text:span><text:span text:style-name="T114">□</text:span><text:span text:style-name="T115">公有房屋供住家使用者</text:span><text:span text:style-name="T116">。</text:span><text:span text:style-name="T117">2.</text:span><text:span text:style-name="T118">□</text:span><text:span text:style-name="T119">經勞工主管機關核發證明文件之勞工宿舍</text:span><text:span text:style-name="T120">。</text:span><text:span text:style-name="T121">(檢附</text:span><text:span text:style-name="T122">勞工宿舍</text:span><text:span text:style-name="T123">用地證明書</text:span><text:span text:style-name="T124">)</text:span><text:span text:style-name="T125">3.</text:span><text:span text:style-name="T126">□</text:span><text:span text:style-name="T127">公立學校之學生宿舍，由民間機構與主辦機關簽訂投資契約，投資興建並租與該校學生作宿舍使用，且約定於營運期間屆滿後，移轉該宿舍之所有權予政府者</text:span><text:span text:style-name="T128">。</text:span><text:span text:style-name="T129">4.</text:span><text:span text:style-name="T130">□</text:span><text:span text:style-name="T131">公同共有</text:span><text:span text:style-name="T132">房屋</text:span><text:span text:style-name="T133">。</text:span><text:span text:style-name="T134">5.</text:span><text:span text:style-name="T135">□</text:span><text:span text:style-name="T136">起造人持有空置之待銷售住家用房屋，於取得使用執照並起課房屋稅</text:span><text:span text:style-name="T137">3</text:span><text:span text:style-name="T138">年內未出售者</text:span><text:span text:style-name="T139">。6.</text:span><text:span text:style-name="T140">□</text:span><text:span text:style-name="T141">營利事業所有地上房屋無償專供員工停車使用者</text:span><text:span text:style-name="T142">。7.</text:span><text:span text:style-name="T143">□</text:span><text:span text:style-name="T144">出租</text:span><text:span text:style-name="T145">符合租賃住宅市場發展及管理條例第</text:span><text:span text:style-name="T146">17</text:span><text:span text:style-name="T147">條第</text:span><text:span text:style-name="T148">1</text:span><text:span text:style-name="T149">項規定之租賃住宅於租賃期間者</text:span><text:span text:style-name="T150">。</text:span><text:span text:style-name="T151">8.</text:span><text:span text:style-name="T152">□</text:span><text:span text:style-name="T153">依住宅法第</text:span><text:span text:style-name="T154">19</text:span><text:span text:style-name="T155">條第</text:span><text:span text:style-name="T156">1</text:span><text:span text:style-name="T157">項第</text:span><text:span text:style-name="T158">5</text:span><text:span text:style-name="T159">款、第</text:span><text:span text:style-name="T160">6</text:span><text:span text:style-name="T161">款或第</text:span><text:span text:style-name="T162">2</text:span><text:span text:style-name="T163">項第</text:span><text:span text:style-name="T164">4</text:span><text:span text:style-name="T165">款規定興辦之社會住宅於興辦期間者</text:span><text:span text:style-name="T166">。</text:span></text:p>
            <text:p text:style-name="內文"><text:span text:style-name="T167">□拆除</text:span><text:span text:style-name="T168"><text:s/></text:span><text:span text:style-name="T169">□焚燬</text:span><text:span text:style-name="T170"><text:s/></text:span><text:span text:style-name="T171">□坍塌</text:span><text:span text:style-name="T172"><text:s text:c="2"/></text:span><text:span text:style-name="T173">請停止課徵房屋稅</text:span></text:p>
            <text:p text:style-name="P174"><text:span text:style-name="T175">□合法登記之工廠</text:span><text:span text:style-name="T176">(檢附縣府核准函影本</text:span><text:span text:style-name="T177">及工廠配置圖</text:span><text:span text:style-name="T178">)</text:span><text:span text:style-name="T179"><text:s text:c="2"/></text:span><text:span text:style-name="T180">請改按營業用減半課徵房屋稅</text:span></text:p>
            <text:p text:style-name="內文"><text:span text:style-name="T181">□</text:span><text:span text:style-name="T182">低收入戶住宅</text:span><text:span text:style-name="T183">(<text:s/></text:span><text:span text:style-name="T184">檢附低收入戶證明</text:span><text:span text:style-name="T185">)</text:span><text:span text:style-name="T186"><text:s/></text:span></text:p>
            <text:p text:style-name="P187">□私有房屋符合房屋稅條例第15條規定</text:p>
            <text:p text:style-name="內文"><text:span text:style-name="T188">□</text:span><text:span text:style-name="T189">稅籍分割</text:span><text:span text:style-name="T190">或</text:span><text:span text:style-name="T191">合併</text:span><text:span text:style-name="T192">（檢附稅籍分割或合併明細表）</text:span></text:p>
            <text:p text:style-name="內文"><text:span text:style-name="T193">□</text:span><text:span text:style-name="T194">分單繳納房屋稅</text:span><text:span text:style-name="T195"><text:s/></text:span></text:p>
            <text:p text:style-name="內文"><text:span text:style-name="T196">□</text:span><text:span text:style-name="T197">更正房屋坐落</text:span><text:span text:style-name="T198">(<text:s/></text:span><text:span text:style-name="T199">檢附門牌證明書</text:span><text:span text:style-name="T200">)</text:span><text:span text:style-name="T201">或投遞地址</text:span><text:span text:style-name="T202">為</text:span><text:span text:style-name="T203">：</text:span><text:span text:style-name="T204"><text:s/></text:span></text:p>
            <text:p text:style-name="P205"><text:span text:style-name="T206">□</text:span><text:span text:style-name="T207">請核發下列房屋稅籍資料證明1份：</text:span></text:p>
            <text:p text:style-name="Standard"><text:span text:style-name="T208"><text:s text:c="2"/>1.</text:span><text:span text:style-name="T209">□</text:span><text:span text:style-name="T210">稅籍證明</text:span><text:span text:style-name="T211"><text:s/></text:span><text:span text:style-name="T212">2.□課稅明細表　3.□<text:s/></text:span><text:span text:style-name="T213"><text:s text:c="7"/></text:span><text:span text:style-name="T214">年繳納證明 <text:s/>4.□</text:span><text:span text:style-name="T215">起課現值</text:span></text:p>
            <text:p text:style-name="P216"><text:span text:style-name="T217">□</text:span><text:span text:style-name="T21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變更</text:p>
            <text:p text:style-name="P222">名義</text:p>
          </table:table-cell>
          <table:table-cell table:style-name="TableCell223" table:number-columns-spanned="15">
            <text:p text:style-name="P224"><text:span text:style-name="T225">□繼承</text:span><text:span text:style-name="T226">(</text:span><text:span text:style-name="T227">□公同共有 <text:s/>□分割繼承 <text:s/>□平均繼承</text:span><text:span text:style-name="T228">)</text:span><text:span text:style-name="T229"><text:s/></text:span><text:span text:style-name="T230"><text:s/></text:span><text:span text:style-name="T231">□</text:span><text:span text:style-name="T232">其他</text:span><text:span text:style-name="T233"><text:s text:c="4"/></text:span><text:span text:style-name="T234"><text:s/></text:span><text:span text:style-name="T235"><text:s/></text:span><text:span text:style-name="T236">(檢附證件如備註2)</text:span></text:p>
            <text:p text:style-name="P237">變更後納稅義務人及持分：____________________________________________________</text:p>
            <text:p text:style-name="P238">□持分共有人不分單繳納，由管理人負責繳納房屋稅(管理人: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備註</text:p>
          </table:table-cell>
          <table:table-cell table:style-name="TableCell242" table:number-columns-spanned="15">
            <text:list text:style-name="LFO4" text:continue-numbering="true">
              <text:list-item>
                <text:p text:style-name="P243">新、增、改建者請檢附使用執照影本、平面圖、公共設施分攤協議書，如無使用執照請出具房屋平面圖、土地使用同意書、納稅義務人身分證影本及其他相關文件。</text:p>
              </text:list-item>
              <text:list-item>
                <text:p text:style-name="P244"><text:span text:style-name="T245">繼承案件已向地政機關辦理繼承登記者，請檢附建物所有權狀影本；未辦建物保存登記者，請檢附：</text:span><text:span text:style-name="T246">遺產稅繳(免)稅證明書、</text:span><text:span text:style-name="T247">繼承系統表</text:span><text:span text:style-name="T248">、遺產分割協議書(依民法第1141條規定平均繼承者免附)</text:span><text:span text:style-name="T249">、法院核准拋棄繼承權證明書等</text:span><text:span text:style-name="T250">。</text:span></text:p>
              </text:list-item>
              <text:list-item>
                <text:p text:style-name="P251"><text:span text:style-name="T252">如有退稅</text:span><text:span text:style-name="T253">時，請檢附納稅</text:span><text:span text:style-name="T254">義務人</text:span><text:span text:style-name="T255">本人帳戶影本辦理直撥退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 text:c="6"/><text:s text:c="3"/>此<text:s text:c="3"/>致</text:p>
      <text:p text:style-name="P257"><text:span text:style-name="T258">新竹縣政府</text:span><text:span text:style-name="T259">稅務局</text:span></text:p>
      <text:p text:style-name="P260"><text:span text:style-name="T261"><text:s text:c="6"/></text:span><text:span text:style-name="T262">申請人：</text:span><text:span text:style-name="T263"><text:s text:c="56"/></text:span><text:span text:style-name="T264"><text:s/></text:span><text:span text:style-name="T265">(簽名或蓋章)</text:span></text:p>
      <text:p text:style-name="P266"><text:s text:c="8"/>身分證/營利事業/扣繳單位統一編號：</text:p>
      <text:p text:style-name="P267"><text:span text:style-name="T268"><text:s text:c="6"/></text:span><text:span text:style-name="T269">通訊住址：</text:span></text:p>
      <text:p text:style-name="P270"><text:span text:style-name="T271"><text:s text:c="5"/>電話： <text:s text:c="25"/></text:span><text:span text:style-name="T272">申請日期　 <text:s text:c="5"/>年　 <text:s text:c="5"/>月　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>
      <style:text-properties style:font-name="Times New Roman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_CharLFO1LVL1" style:display-name="WW_CharLFO1LVL1" style:family="text">
      <style:text-properties style:font-name="Times New Roman" style:font-name-asian="標楷體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 New Roman" style:font-name-asian="標楷體" style:font-name-complex="Times New Roman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標楷體" style:font-name-complex="Times New Roman"/>
    </style:style>
    <style:style style:name="WW_CharLFO6LVL2" style:display-name="WW_CharLFO6LVL2" style:family="text">
      <style:text-properties style:font-name="Wingdings" style:font-name-complex="Wingdings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Wingdings" style:font-name-complex="Wingdings"/>
    </style:style>
    <style:style style:name="WW_CharLFO6LVL5" style:display-name="WW_CharLFO6LVL5" style:family="text">
      <style:text-properties style:font-name="Wingdings" style:font-name-complex="Wingdings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Wingdings" style:font-name-complex="Wingdings"/>
    </style:style>
    <style:style style:name="WW_CharLFO6LVL8" style:display-name="WW_CharLFO6LVL8" style:family="text">
      <style:text-properties style:font-name="Wingdings" style:font-name-complex="Wingdings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asian="標楷體" style:font-name-complex="Times New Roman"/>
    </style:style>
    <style:style style:name="WW_CharLFO7LVL2" style:display-name="WW_CharLFO7LVL2" style:family="text">
      <style:text-properties style:font-name="Wingdings" style:font-name-complex="Wingdings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Wingdings" style:font-name-complex="Wingdings"/>
    </style:style>
    <style:style style:name="WW_CharLFO7LVL5" style:display-name="WW_CharLFO7LVL5" style:family="text">
      <style:text-properties style:font-name="Wingdings" style:font-name-complex="Wingdings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Wingdings" style:font-name-complex="Wingdings"/>
    </style:style>
    <style:style style:name="WW_CharLFO7LVL8" style:display-name="WW_CharLFO7LVL8" style:family="text">
      <style:text-properties style:font-name="Wingdings" style:font-name-complex="Wingdings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標楷體" style:font-name-complex="Times New Roman"/>
    </style:style>
    <style:style style:name="WW_CharLFO8LVL2" style:display-name="WW_CharLFO8LVL2" style:family="text">
      <style:text-properties style:font-name="Wingdings" style:font-name-complex="Wingdings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Wingdings" style:font-name-complex="Wingdings"/>
    </style:style>
    <style:style style:name="WW_CharLFO8LVL5" style:display-name="WW_CharLFO8LVL5" style:family="text">
      <style:text-properties style:font-name="Wingdings" style:font-name-complex="Wingdings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Wingdings" style:font-name-complex="Wingdings"/>
    </style:style>
    <style:style style:name="WW_CharLFO8LVL8" style:display-name="WW_CharLFO8LVL8" style:family="text">
      <style:text-properties style:font-name="Wingdings" style:font-name-complex="Wingdings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Times New Roman" style:font-name-asian="標楷體" style:font-name-complex="Times New Roman"/>
    </style:style>
    <style:style style:name="WW_CharLFO9LVL2" style:display-name="WW_CharLFO9LVL2" style:family="text">
      <style:text-properties style:font-name="Wingdings" style:font-name-complex="Wingdings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Wingdings" style:font-name-complex="Wingdings"/>
    </style:style>
    <style:style style:name="WW_CharLFO9LVL5" style:display-name="WW_CharLFO9LVL5" style:family="text">
      <style:text-properties style:font-name="Wingdings" style:font-name-complex="Wingdings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Wingdings" style:font-name-complex="Wingdings"/>
    </style:style>
    <style:style style:name="WW_CharLFO9LVL8" style:display-name="WW_CharLFO9LVL8" style:family="text">
      <style:text-properties style:font-name="Wingdings" style:font-name-complex="Wingdings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Times New Roman" style:font-name-asian="標楷體" style:font-name-complex="Times New Roman"/>
    </style:style>
    <style:style style:name="WW_CharLFO10LVL2" style:display-name="WW_CharLFO10LVL2" style:family="text">
      <style:text-properties style:font-name="Wingdings" style:font-name-complex="Wingdings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Wingdings" style:font-name-complex="Wingdings"/>
    </style:style>
    <style:style style:name="WW_CharLFO10LVL5" style:display-name="WW_CharLFO10LVL5" style:family="text">
      <style:text-properties style:font-name="Wingdings" style:font-name-complex="Wingdings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Wingdings" style:font-name-complex="Wingdings"/>
    </style:style>
    <style:style style:name="WW_CharLFO10LVL8" style:display-name="WW_CharLFO10LVL8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Wingdings" style:font-name-complex="Wingdings"/>
    </style:style>
    <style:style style:name="WW_CharLFO11LVL1" style:display-name="WW_CharLFO11LVL1" style:family="text">
      <style:text-properties style:font-name="Times New Roman" style:font-name-asian="標楷體" style:font-name-complex="Times New Roman"/>
    </style:style>
    <style:style style:name="WW_CharLFO11LVL2" style:display-name="WW_CharLFO11LVL2" style:family="text">
      <style:text-properties style:font-name="Wingdings" style:font-name-complex="Wingdings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Wingdings" style:font-name-complex="Wingdings"/>
    </style:style>
    <style:style style:name="WW_CharLFO11LVL5" style:display-name="WW_CharLFO11LVL5" style:family="text">
      <style:text-properties style:font-name="Wingdings" style:font-name-complex="Wingdings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Wingdings" style:font-name-complex="Wingdings"/>
    </style:style>
    <style:style style:name="WW_CharLFO11LVL8" style:display-name="WW_CharLFO11LVL8" style:family="text">
      <style:text-properties style:font-name="Wingdings" style:font-name-complex="Wingdings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2" style:display-name="WW_CharLFO12LVL2" style:family="text">
      <style:text-properties style:font-name="Times New Roman" style:font-name-asian="標楷體" style:font-name-complex="Times New Roman"/>
    </style:style>
    <style:style style:name="WW_CharLFO13LVL1" style:display-name="WW_CharLFO13LVL1" style:family="text">
      <style:text-properties style:font-name="Times New Roman" style:font-name-asian="標楷體" style:font-name-complex="Times New Roman"/>
    </style:style>
    <style:style style:name="WW_CharLFO13LVL2" style:display-name="WW_CharLFO13LVL2" style:family="text">
      <style:text-properties style:font-name="Wingdings" style:font-name-complex="Wingdings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Wingdings" style:font-name-complex="Wingdings"/>
    </style:style>
    <style:style style:name="WW_CharLFO13LVL5" style:display-name="WW_CharLFO13LVL5" style:family="text">
      <style:text-properties style:font-name="Wingdings" style:font-name-complex="Wingdings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Wingdings" style:font-name-complex="Wingdings"/>
    </style:style>
    <style:style style:name="WW_CharLFO13LVL8" style:display-name="WW_CharLFO13LVL8" style:family="text">
      <style:text-properties style:font-name="Wingdings" style:font-name-complex="Wingdings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asian="標楷體" style:font-name-complex="Times New Roman"/>
    </style:style>
    <style:style style:name="WW_CharLFO15LVL2" style:display-name="WW_CharLFO15LVL2" style:family="text">
      <style:text-properties style:font-name="Wingdings" style:font-name-complex="Wingdings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Wingdings" style:font-name-complex="Wingdings"/>
    </style:style>
    <style:style style:name="WW_CharLFO15LVL5" style:display-name="WW_CharLFO15LVL5" style:family="text">
      <style:text-properties style:font-name="Wingdings" style:font-name-complex="Wingdings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Wingdings" style:font-name-complex="Wingdings"/>
    </style:style>
    <style:style style:name="WW_CharLFO15LVL8" style:display-name="WW_CharLFO15LVL8" style:family="text">
      <style:text-properties style:font-name="Wingdings" style:font-name-complex="Wingdings"/>
    </style:style>
    <style:style style:name="WW_CharLFO15LVL9" style:display-name="WW_CharLFO15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;PMingLiU" style:font-name-complex="Times New Roman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稅改課申請書</dc:title>
    <dc:subject>房屋稅改課申請書</dc:subject>
    <meta:keyword>房屋稅改課申請:空白書表 房屋稅改課申請:空白書表</meta:keyword>
    <meta:initial-creator>彰化縣地方稅務局(376471300D)</meta:initial-creator>
    <dc:creator>wtlc</dc:creator>
    <meta:creation-date>2023-05-24T03:30:00Z</meta:creation-date>
    <dc:date>2023-05-24T03:30:00Z</dc:date>
    <meta:print-date>2023-05-24T03:3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2" meta:character-count="1689" meta:row-count="12" meta:non-whitespace-character-count="1440"/>
  </office:meta>
</office:document-meta>
</file>