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Header" style:family="paragraph">
      <style:paragraph-properties style:line-height-at-least="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608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6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3" style:family="table-row">
      <style:table-row-properties style:min-row-height="1.064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5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1" style:parent-style-name="Header" style:family="paragraph">
      <style:paragraph-properties style:line-height-at-least="0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4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Header" style:family="paragraph">
      <style:paragraph-properties fo:line-height="130%" fo:text-indent="0.6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Header" style:family="paragraph">
      <style:paragraph-properties fo:line-height="130%" fo:text-indent="0.5909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P284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P288" style:parent-style-name="Header" style:family="paragraph">
      <style:paragraph-properties fo:line-height="130%" fo:text-indent="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■</text:span><text:span text:style-name="T218">請核發下列房屋稅籍資料證明1份：</text:span></text:p>
            <text:p text:style-name="Standard"><text:span text:style-name="T219"><text:s text:c="2"/>1.</text:span><text:span text:style-name="T220"><text:s/>□</text:span><text:span text:style-name="T221">稅籍證明</text:span><text:span text:style-name="T222"><text:s/></text:span><text:span text:style-name="T223">2.</text:span><text:span text:style-name="T224"><text:s/>■</text:span><text:span text:style-name="T225">課稅明細表　3.□<text:s/></text:span><text:span text:style-name="T226"><text:s text:c="7"/></text:span><text:span text:style-name="T227">年繳納證明 <text:s/>4.□</text:span><text:span text:style-name="T228">起課現值</text:span></text:p>
            <text:p text:style-name="P229"><text:span text:style-name="T230">□</text:span><text:span text:style-name="T2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變更</text:p>
            <text:p text:style-name="P235">名義</text:p>
          </table:table-cell>
          <table:table-cell table:style-name="TableCell236" table:number-columns-spanned="15">
            <text:p text:style-name="P237"><text:span text:style-name="T238">□繼承(</text:span><text:span text:style-name="T239">□公同共有 <text:s/>□分割繼承 <text:s/>□平均繼承</text:span><text:span text:style-name="T240">) <text:s/>□其他 <text:s text:c="5"/>(檢附證件如備註2)</text:span></text:p>
            <text:p text:style-name="P241">變更後納稅義務人及持分：____________________________________________________</text:p>
            <text:p text:style-name="內文"><text:span text:style-name="T242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15">
            <text:list text:style-name="LFO4" text:continue-numbering="true">
              <text:list-item>
                <text:p text:style-name="P247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8"><text:span text:style-name="T249">繼承案件已向地政機關辦理繼承登記者，請檢附建物所有權狀影本；未辦建物保存登記者，請檢附：</text:span><text:span text:style-name="T250">遺產稅繳(免)稅證明書、</text:span><text:span text:style-name="T251">繼承系統表</text:span><text:span text:style-name="T252">、遺產分割協議書(依民法第1141條規定平均繼承者免附)</text:span><text:span text:style-name="T253">、法院核准拋棄繼承權證明書等</text:span><text:span text:style-name="T254">。</text:span></text:p>
              </text:list-item>
              <text:list-item>
                <text:p text:style-name="P255"><text:span text:style-name="T256">如有退稅</text:span><text:span text:style-name="T257">時，請檢附納稅</text:span><text:span text:style-name="T258">義務人</text:span><text:span text:style-name="T259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 text:c="6"/><text:s text:c="3"/>此<text:s text:c="3"/>致</text:p>
      <text:p text:style-name="P261"><text:span text:style-name="T262"><draw:custom-shape svg:x="3.21944in" svg:y="0.13403in" svg:width="0.46875in" svg:height="0.4in" draw:z-index="251658240" draw:id="id2" draw:style-name="a2" draw:name="Rectangle 9" text:anchor-type="paragraph"><svg:desc/><text:p text:style-name="P263">楊小</text:p><text:p text:style-name="P264">台印</text:p><draw:enhanced-geometry draw:type="non-primitive" svg:viewBox="0 0 21600 21600" draw:enhanced-path="M 0 0 L 21600 0 21600 21600 0 21600 Z N"/></draw:custom-shape></text:span><text:span text:style-name="T265">新竹縣政府</text:span><text:span text:style-name="T266">稅務局</text:span></text:p>
      <text:p text:style-name="P267"><text:span text:style-name="T268"><text:s text:c="6"/></text:span><text:span text:style-name="T269">申請人：</text:span><text:span text:style-name="T270"><text:s text:c="9"/></text:span><text:span text:style-name="T271"><text:s text:c="2"/></text:span><text:span text:style-name="T272">楊小台</text:span><text:span text:style-name="T273"><text:s text:c="45"/></text:span><text:span text:style-name="T274"><text:s/></text:span><text:span text:style-name="T275">(簽名或蓋章)</text:span></text:p>
      <text:p text:style-name="P276"><text:span text:style-name="T277"><text:s text:c="8"/></text:span><text:span text:style-name="T278">身分證</text:span><text:span text:style-name="T279">/</text:span><text:span text:style-name="T280">營利事業</text:span><text:span text:style-name="T281">/</text:span><text:span text:style-name="T282">扣繳單位統一編號：</text:span><text:span text:style-name="T283">J100000000</text:span></text:p>
      <text:p text:style-name="P284"><text:span text:style-name="T285"><text:s text:c="6"/></text:span><text:span text:style-name="T286">通訊住址：</text:span><text:span text:style-name="T287">同房屋座落</text:span></text:p>
      <text:p text:style-name="P288"><text:span text:style-name="T289"><text:s text:c="5"/>電話：</text:span><text:span text:style-name="T290"><text:s text:c="2"/></text:span><text:span text:style-name="T291">0900-000000</text:span><text:span text:style-name="T292"><text:s text:c="13"/></text:span><text:span text:style-name="T293">申請日期　</text:span><text:span text:style-name="T294"><text:s/></text:span><text:span text:style-name="T295">106</text:span><text:span text:style-name="T296"><text:s text:c="2"/>年　</text:span><text:span text:style-name="T297"><text:s/></text:span><text:span text:style-name="T298">12</text:span><text:span text:style-name="T299"><text:s text:c="3"/>月　</text:span><text:span text:style-name="T300">26</text:span><text:span text:style-name="T30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6:00Z</meta:creation-date>
    <dc:date>2023-06-02T02:06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