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right="0.6666in"/>
    </style:style>
    <style:style style:name="P2" style:parent-style-name="內文" style:family="paragraph">
      <style:paragraph-properties fo:margin-left="0.2666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" style:parent-style-name="內文" style:family="paragraph">
      <style:paragraph-properties fo:margin-left="0.2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" style:parent-style-name="預設段落字型" style:family="text">
      <style:text-properties style:font-name-asian="標楷體" fo:color="#FF0000" fo:font-size="9pt" style:font-size-asian="9pt" style:font-size-complex="9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P7" style:parent-style-name="內文" style:family="paragraph">
      <style:paragraph-properties fo:margin-left="0.0166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4812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11" style:family="table">
      <style:table-properties style:width="7.0958in" fo:margin-left="-0.5069in" table:align="left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286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46" style:parent-style-name="內文" style:family="paragraph">
      <style:paragraph-properties fo:text-align="start" fo:line-height="0.1388in"/>
      <style:text-properties style:font-name="標楷體" style:font-name-asian="標楷體" style:font-name-complex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TableCell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0" style:parent-style-name="內文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Row75" style:family="table-row">
      <style:table-row-properties style:min-row-height="0.229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7" style:parent-style-name="內文" style:family="paragraph">
      <style:paragraph-properties fo:text-align="start" fo:margin-right="0.334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" style:parent-style-name="內文" style:family="paragraph">
      <style:paragraph-properties fo:text-align="center" fo:margin-left="0.0784in" fo:margin-right="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83" style:parent-style-name="Header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P89" style:parent-style-name="內文" style:family="paragraph">
      <style:paragraph-properties fo:text-align="center"/>
      <style:text-properties style:font-name-asian="標楷體" style:font-relief="embosse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etter-spacing="-0.0166in"/>
    </style:style>
    <style:style style:name="P9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/>
    </style:style>
    <style:style style:name="TableRow96" style:family="table-row">
      <style:table-row-properties style:min-row-height="2.620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100" style:parent-style-name="內文" style:family="paragraph">
      <style:paragraph-properties fo:margin-left="4.6666in" fo:text-indent="-4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margin-left="4.6666in" fo:text-indent="-4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letter-spacing="0.0041in"/>
    </style:style>
    <style:style style:name="T108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letter-spacing="0.0041in"/>
    </style:style>
    <style:style style:name="T110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letter-spacing="0.0041in"/>
    </style:style>
    <style:style style:name="P112" style:parent-style-name="內文" style:family="paragraph">
      <style:paragraph-properties fo:margin-left="0.3381in" fo:text-indent="-0.33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fo:color="#FF0000" fo:letter-spacing="0.0041in"/>
    </style:style>
    <style:style style:name="T115" style:parent-style-name="預設段落字型" style:family="text">
      <style:text-properties style:font-name="標楷體" style:font-name-asian="標楷體" style:font-name-complex="標楷體" fo:letter-spacing="0.0041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7298in" fo:text-indent="-0.4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85" style:parent-style-name="Standard" style:family="paragraph">
      <style:paragraph-properties fo:text-align="justify" fo:line-height="0.2361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P216" style:parent-style-name="Standard" style:family="paragraph">
      <style:paragraph-properties fo:text-align="justify" fo:line-height="0.2361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Header" style:family="paragraph">
      <style:paragraph-properties style:line-height-at-least="0.013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/>
    </style:style>
    <style:style style:name="TableRow240" style:family="table-row">
      <style:table-row-properties style:min-row-height="0.6083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44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245" style:parent-style-name="內文" style:family="paragraph">
      <style:paragraph-properties style:snap-to-layout-grid="false" style:line-height-at-least="0in">
        <style:tab-stops>
          <style:tab-stop style:type="left" style:position="0.5729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text-properties style:font-name="標楷體" style:font-name-asian="標楷體" style:font-name-complex="標楷體"/>
    </style:style>
    <style:style style:name="P252" style:parent-style-name="內文" style:family="paragraph">
      <style:text-properties style:font-name="標楷體" style:font-name-asian="標楷體" style:font-name-complex="標楷體"/>
    </style:style>
    <style:style style:name="TableRow253" style:family="table-row">
      <style:table-row-properties style:min-row-height="1.0645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255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138in solid #000000" fo:border-bottom="0.0208in solid #000000" fo:border-right="0.0208in solid #000000" fo:padding-top="0in" fo:padding-left="0.0277in" fo:padding-bottom="0in" fo:padding-right="0.0277in"/>
    </style:style>
    <style:style style:name="P257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P258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5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0" style:parent-style-name="Header" style:family="paragraph">
      <style:paragraph-properties style:line-height-at-least="0in">
        <style:tab-stops/>
      </style:paragraph-properties>
      <style:text-properties style:font-name-asian="標楷體"/>
    </style:style>
    <style:style style:name="P271" style:parent-style-name="Header" style:family="paragraph">
      <style:paragraph-properties style:line-height-at-least="0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P274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7" style:parent-style-name="Header" style:family="paragraph">
      <style:paragraph-properties fo:line-height="130%" fo:text-indent="0.6666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-asian="Times New Roma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Header" style:family="paragraph">
      <style:paragraph-properties fo:line-height="130%" fo:text-indent="0.5909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color="#FF0000"/>
    </style:style>
    <style:style style:name="P294" style:parent-style-name="Header" style:family="paragraph">
      <style:paragraph-properties fo:line-height="130%" fo:margin-right="-0.568in" fo:text-indent="0.6895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color="#FF0000"/>
    </style:style>
    <style:style style:name="P298" style:parent-style-name="Header" style:family="paragraph">
      <style:paragraph-properties fo:line-height="130%" fo:text-indent="0.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fo:color="#FF0000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fo:color="#FF0000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color="#FF0000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min-width="9.77708in" fo:min-height="0.68542in" fo:wrap-option="wrap" fo:padding-top="0.05069in" fo:padding-bottom="0.05069in" fo:padding-left="0.10069in" fo:padding-right="0.10069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in" fo:min-height="0.38889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in" fo:min-height="0.468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6.60833in" svg:y="0.34722in" svg:width="0.68542in" svg:height="9.77708in" draw:z-index="251655168" draw:id="id0" draw:style-name="a0" draw:name="Rectangle 7" text:anchor-type="paragraph"><svg:desc/><text:p text:style-name="P2">＊土地稅法第九條之自用住宅用地，以其土地之建築改良物屬土地所有權人或其配偶、直系親屬所有者為限。</text:p><text:p text:style-name="P3"><text:span text:style-name="T4">＊</text:span><text:span text:style-name="T5">土地所有權人或其配偶、直系親屬於該地辦竣戶籍登記，且無出租或供營業用之住宅用地，土地所有權人</text:span><text:span text:style-name="T6">與其配偶及未成年之受扶養親屬適用自用住宅用地以一處為限。</text:span></text:p><text:p text:style-name="P7">地價稅申請自用住宅之基本條件：</text:p><draw:enhanced-geometry draw:type="non-primitive" svg:viewBox="0 0 21600 21600" draw:enhanced-path="M 0 0 L 21600 0 21600 21600 0 21600 Z N"/></draw:custom-shape><text:span text:style-name="T8">房屋稅</text:span><text:span text:style-name="T9">綜合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房屋坐落</text:p>
          </table:table-cell>
          <table:covered-table-cell/>
          <table:table-cell table:style-name="TableCell31" table:number-columns-spanned="14">
            <text:p text:style-name="內文"><text:span text:style-name="T32"><text:s text:c="4"/></text:span><text:span text:style-name="T33">新豐</text:span><text:span text:style-name="T34"><text:s text:c="2"/></text:span><text:span text:style-name="T35">鄉鎮市<text:s/></text:span><text:span text:style-name="T36">山崎</text:span><text:span text:style-name="T37"><text:s text:c="2"/>村里 <text:s/></text:span><text:span text:style-name="T38">新興</text:span><text:span text:style-name="T39"><text:s text:c="3"/>路街 <text:s text:c="3"/>段 <text:s text:c="4"/>巷　　弄</text:span><text:span text:style-name="T40">9999</text:span><text:span text:style-name="T41"><text:s/>號 <text:s/></text:span><text:span text:style-name="T42"><text:s/></text:span><text:span text:style-name="T43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納稅義務人姓名</text:p>
          </table:table-cell>
          <table:covered-table-cell/>
          <table:table-cell table:style-name="TableCell47">
            <text:p text:style-name="P48">楊小台</text:p>
          </table:table-cell>
          <table:table-cell table:style-name="TableCell49">
            <text:p text:style-name="P50">稅籍編號</text:p>
          </table:table-cell>
          <table:table-cell table:style-name="TableCell51">
            <text:p text:style-name="P52">J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 table:number-columns-spanned="16">
            <text:p text:style-name="P77"><text:s text:c="3"/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新增改建</text:span></text:p>
          </table:table-cell>
          <table:table-cell table:style-name="TableCell82" table:number-columns-spanned="15">
            <text:p text:style-name="P83">□新建□增建□改建 <text:s text:c="2"/>(檢附證件如備註1) <text:s text:c="3"/>新增改建完成日期:____年____月____日</text:p>
            <text:p text:style-name="P84">□鋼骨造□R.C□加磚□鋼鐵□磚造□木造共　 層 <text:s text:c="3"/><text:s/>持分比率：_____</text:p>
            <text:p text:style-name="P85"><text:span text:style-name="T86">層次/面積/使用請形：__________________________________________________________</text:span></text:p>
            <text:p text:style-name="P87">坐落地號:_________段_________小段________地號 <text:s text:c="3"/></text:p>
            <text:p text:style-name="P88"><draw:custom-shape svg:x="1.72708in" svg:y="0.01667in" svg:width="0.38889in" svg:height="0.4in" draw:z-index="251656192" draw:id="id1" draw:style-name="a1" draw:name="Rectangle 6" text:anchor-type="paragraph"><svg:desc/><text:p text:style-name="P89"/><draw:enhanced-geometry draw:type="non-primitive" svg:viewBox="0 0 21600 21600" draw:enhanced-path="M 0 0 L 21600 0 21600 21600 0 21600 Z N"/></draw:custom-shape><text:span text:style-name="T90">具承諾人:__________</text:span><text:span text:style-name="T91"><text:s text:c="7"/></text:span><text:span text:style-name="T92">本人為該屋原始起造人，如有不實或發生產權糾紛時，願負法律責</text:span></text:p>
            <text:p text:style-name="P93"><text:span text:style-name="T94"><text:s text:c="33"/></text:span><text:span text:style-name="T95">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使用情形變更、減免或其他</text:p>
          </table:table-cell>
          <table:table-cell table:style-name="TableCell99" table:number-columns-spanned="15">
            <text:p text:style-name="P100"><text:span text:style-name="T101">□</text:span><text:span text:style-name="T102">改為</text:span><text:span text:style-name="T103">自住或公益出租</text:span><text:span text:style-name="T104">住家使用</text:span></text:p>
            <text:p text:style-name="P105"><text:span text:style-name="T106">□</text:span><text:span text:style-name="T107">因超過全國自住房屋3戶之限制，願放棄</text:span><text:span text:style-name="T108"><text:s text:c="5"/></text:span><text:span text:style-name="T109">所有</text:span><text:span text:style-name="T110"><text:s text:c="18"/></text:span><text:span text:style-name="T111">之自住房屋</text:span></text:p>
            <text:p text:style-name="P112"><text:span text:style-name="T113">※</text:span><text:span text:style-name="T114">□土地一併申請改按自用住宅用地稅率課徵地價稅。(房屋須無出租營業等情事，並已有本人、配偶或直系親屬辦竣戶籍登記。)</text:span></text:p>
            <text:p text:style-name="內文"><text:span text:style-name="T115">□改為</text:span><text:span text:style-name="T116">私人醫院、診所或自由職業事務所使用</text:span></text:p>
            <text:p text:style-name="內文"><text:span text:style-name="T117">□</text:span><text:span text:style-name="T118">改為營業使用<text:s/></text:span><text:span text:style-name="T119"><text:s/></text:span><text:span text:style-name="T120">□改為非住家非營業使用</text:span></text:p>
            <text:p text:style-name="P121">□改為非自住住家使用</text:p>
            <text:p text:style-name="P122"><text:span text:style-name="T123">符合</text:span><text:span text:style-name="T124">1.</text:span><text:span text:style-name="T125">□</text:span><text:span text:style-name="T126">公有房屋供住家使用者</text:span><text:span text:style-name="T127">。</text:span><text:span text:style-name="T128">2.</text:span><text:span text:style-name="T129">□</text:span><text:span text:style-name="T130">經勞工主管機關核發證明文件之勞工宿舍</text:span><text:span text:style-name="T131">。</text:span><text:span text:style-name="T132">(檢附</text:span><text:span text:style-name="T133">勞工宿舍</text:span><text:span text:style-name="T134">用地證明書</text:span><text:span text:style-name="T135">)</text:span><text:span text:style-name="T136">3.</text:span><text:span text:style-name="T137">□</text:span><text:span text:style-name="T138">公立學校之學生宿舍，由民間機構與主辦機關簽訂投資契約，投資興建並租與該校學生作宿舍使用，且約定於營運期間屆滿後，移轉該宿舍之所有權予政府者</text:span><text:span text:style-name="T139">。</text:span><text:span text:style-name="T140">4.</text:span><text:span text:style-name="T141">□</text:span><text:span text:style-name="T142">公同共有</text:span><text:span text:style-name="T143">房屋</text:span><text:span text:style-name="T144">。</text:span><text:span text:style-name="T145">5.</text:span><text:span text:style-name="T146">□</text:span><text:span text:style-name="T147">起造人持有空置之待銷售住家用房屋，於取得使用執照並起課房屋稅</text:span><text:span text:style-name="T148">3</text:span><text:span text:style-name="T149">年內未出售者</text:span><text:span text:style-name="T150">。6.</text:span><text:span text:style-name="T151">□</text:span><text:span text:style-name="T152">營利事業所有地上房屋無償專供員工停車使用者</text:span><text:span text:style-name="T153">。7.</text:span><text:span text:style-name="T154">□</text:span><text:span text:style-name="T155">出租</text:span><text:span text:style-name="T156">符合租賃住宅市場發展及管理條例第</text:span><text:span text:style-name="T157">17</text:span><text:span text:style-name="T158">條第</text:span><text:span text:style-name="T159">1</text:span><text:span text:style-name="T160">項規定之租賃住宅於租賃期間者</text:span><text:span text:style-name="T161">。</text:span><text:span text:style-name="T162">8.</text:span><text:span text:style-name="T163">□</text:span><text:span text:style-name="T164">依住宅法第</text:span><text:span text:style-name="T165">19</text:span><text:span text:style-name="T166">條第</text:span><text:span text:style-name="T167">1</text:span><text:span text:style-name="T168">項第</text:span><text:span text:style-name="T169">5</text:span><text:span text:style-name="T170">款、第</text:span><text:span text:style-name="T171">6</text:span><text:span text:style-name="T172">款或第</text:span><text:span text:style-name="T173">2</text:span><text:span text:style-name="T174">項第</text:span><text:span text:style-name="T175">4</text:span><text:span text:style-name="T176">款規定興辦之社會住宅於興辦期間者</text:span><text:span text:style-name="T177">。</text:span></text:p>
            <text:p text:style-name="內文"><text:span text:style-name="T178">□拆除</text:span><text:span text:style-name="T179"><text:s/></text:span><text:span text:style-name="T180">□焚燬</text:span><text:span text:style-name="T181"><text:s/></text:span><text:span text:style-name="T182">□坍塌</text:span><text:span text:style-name="T183"><text:s text:c="2"/></text:span><text:span text:style-name="T184">請停止課徵房屋稅</text:span></text:p>
            <text:p text:style-name="P185"><text:span text:style-name="T186">□合法登記之工廠</text:span><text:span text:style-name="T187">(檢附縣府核准函影本</text:span><text:span text:style-name="T188">及工廠配置圖</text:span><text:span text:style-name="T189">)</text:span><text:span text:style-name="T190"><text:s text:c="2"/></text:span><text:span text:style-name="T191">請改按營業用減半課徵房屋稅</text:span></text:p>
            <text:p text:style-name="內文"><text:span text:style-name="T192">□</text:span><text:span text:style-name="T193">低收入戶住宅</text:span><text:span text:style-name="T194">(<text:s/></text:span><text:span text:style-name="T195">檢附低收入戶證明</text:span><text:span text:style-name="T196">)</text:span><text:span text:style-name="T197"><text:s/></text:span></text:p>
            <text:p text:style-name="P198">□私有房屋符合房屋稅條例第15條規定</text:p>
            <text:p text:style-name="內文"><text:span text:style-name="T199">□</text:span><text:span text:style-name="T200">稅籍分割</text:span><text:span text:style-name="T201">或</text:span><text:span text:style-name="T202">合併</text:span><text:span text:style-name="T203">（檢附稅籍分割或合併明細表）</text:span></text:p>
            <text:p text:style-name="內文"><text:span text:style-name="T204">□</text:span><text:span text:style-name="T205">分單繳納房屋稅</text:span><text:span text:style-name="T206"><text:s/></text:span></text:p>
            <text:p text:style-name="內文"><text:span text:style-name="T207">□</text:span><text:span text:style-name="T208">更正房屋坐落</text:span><text:span text:style-name="T209">(<text:s/></text:span><text:span text:style-name="T210">檢附門牌證明書</text:span><text:span text:style-name="T211">)</text:span><text:span text:style-name="T212">或投遞地址</text:span><text:span text:style-name="T213">為</text:span><text:span text:style-name="T214">：</text:span><text:span text:style-name="T215"><text:s/></text:span></text:p>
            <text:p text:style-name="P216"><text:span text:style-name="T217">□</text:span><text:span text:style-name="T218">請核發下列房屋稅籍資料證明1份：</text:span></text:p>
            <text:p text:style-name="Standard"><text:span text:style-name="T219"><text:s text:c="2"/>1.</text:span><text:span text:style-name="T220"><text:s/>□</text:span><text:span text:style-name="T221">稅籍證明</text:span><text:span text:style-name="T222"><text:s/></text:span><text:span text:style-name="T223">2.</text:span><text:span text:style-name="T224"><text:s/></text:span><text:span text:style-name="T225">□</text:span><text:span text:style-name="T226">課稅明細表　3.</text:span><text:span text:style-name="T227"><text:s/></text:span><text:span text:style-name="T228">□</text:span><text:span text:style-name="T229"><text:s/></text:span><text:span text:style-name="T230"><text:s text:c="4"/></text:span><text:span text:style-name="T231">年繳納證明 <text:s/>4.□</text:span><text:span text:style-name="T232">起課現值</text:span></text:p>
            <text:p text:style-name="P233"><text:span text:style-name="T234">■</text:span><text:span text:style-name="T235">其他</text:span><text:span text:style-name="T236">:</text:span><text:span text:style-name="T237">變更</text:span><text:span text:style-name="T238">房屋稅納稅義務人身分證號為</text:span><text:span text:style-name="T239">J1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變更</text:p>
            <text:p text:style-name="P243">名義</text:p>
          </table:table-cell>
          <table:table-cell table:style-name="TableCell244" table:number-columns-spanned="15">
            <text:p text:style-name="P245"><text:span text:style-name="T246">□繼承(</text:span><text:span text:style-name="T247">□公同共有 <text:s/>□分割繼承 <text:s/>□平均繼承</text:span><text:span text:style-name="T248">) <text:s/>□</text:span><text:span text:style-name="T249">其他 <text:s text:c="5"/></text:span><text:span text:style-name="T250">(檢附證件如備註2)</text:span></text:p>
            <text:p text:style-name="P251">變更後納稅義務人及持分：____________________________________________________</text:p>
            <text:p text:style-name="P252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備註</text:p>
          </table:table-cell>
          <table:table-cell table:style-name="TableCell256" table:number-columns-spanned="15">
            <text:list text:style-name="LFO4" text:continue-numbering="true">
              <text:list-item>
                <text:p text:style-name="P257">新、增、改建者請檢附使用執照影本、平面圖、公共設施分攤協議書，如無使用執照請出具房屋平面圖、土地使用同意書、納稅義務人身分證影本及其他相關文件。</text:p>
              </text:list-item>
              <text:list-item>
                <text:p text:style-name="P258"><text:span text:style-name="T259">繼承案件已向地政機關辦理繼承登記者，請檢附建物所有權狀影本；未辦建物保存登記者，請檢附：</text:span><text:span text:style-name="T260">遺產稅繳(免)稅證明書、</text:span><text:span text:style-name="T261">繼承系統表</text:span><text:span text:style-name="T262">、遺產分割協議書(依民法第1141條規定平均繼承者免附)</text:span><text:span text:style-name="T263">、法院核准拋棄繼承權證明書等</text:span><text:span text:style-name="T264">。</text:span></text:p>
              </text:list-item>
              <text:list-item>
                <text:p text:style-name="P265"><text:span text:style-name="T266">如有退稅</text:span><text:span text:style-name="T267">時，請檢附納稅</text:span><text:span text:style-name="T268">義務人</text:span><text:span text:style-name="T269">本人帳戶影本辦理直撥退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 text:c="6"/><text:s text:c="3"/>此<text:s text:c="3"/>致</text:p>
      <text:p text:style-name="P271"><text:span text:style-name="T272"><draw:custom-shape svg:x="3.21944in" svg:y="0.13403in" svg:width="0.46875in" svg:height="0.4in" draw:z-index="251658240" draw:id="id2" draw:style-name="a2" draw:name="Rectangle 9" text:anchor-type="paragraph"><svg:desc/><text:p text:style-name="P273">楊小</text:p><text:p text:style-name="P274">台印</text:p><draw:enhanced-geometry draw:type="non-primitive" svg:viewBox="0 0 21600 21600" draw:enhanced-path="M 0 0 L 21600 0 21600 21600 0 21600 Z N"/></draw:custom-shape></text:span><text:span text:style-name="T275">新竹縣政府</text:span><text:span text:style-name="T276">稅務局</text:span></text:p>
      <text:p text:style-name="P277"><text:span text:style-name="T278"><text:s text:c="6"/></text:span><text:span text:style-name="T279">申請人：</text:span><text:span text:style-name="T280"><text:s text:c="9"/></text:span><text:span text:style-name="T281"><text:s text:c="2"/></text:span><text:span text:style-name="T282">楊小台</text:span><text:span text:style-name="T283"><text:s text:c="45"/></text:span><text:span text:style-name="T284"><text:s/></text:span><text:span text:style-name="T285">(簽名或蓋章)</text:span></text:p>
      <text:p text:style-name="P286"><text:span text:style-name="T287"><text:s text:c="8"/></text:span><text:span text:style-name="T288">身分證</text:span><text:span text:style-name="T289">/</text:span><text:span text:style-name="T290">營利事業</text:span><text:span text:style-name="T291">/</text:span><text:span text:style-name="T292">扣繳單位統一編號：</text:span><text:span text:style-name="T293">J100000000</text:span></text:p>
      <text:p text:style-name="P294"><text:span text:style-name="T295"><text:s text:c="6"/></text:span><text:span text:style-name="T296">通訊住址：</text:span><text:span text:style-name="T297">同房屋座落</text:span></text:p>
      <text:p text:style-name="P298"><text:span text:style-name="T299"><text:s text:c="5"/>電話：</text:span><text:span text:style-name="T300"><text:s text:c="2"/></text:span><text:span text:style-name="T301">0900-000000</text:span><text:span text:style-name="T302"><text:s text:c="13"/></text:span><text:span text:style-name="T303">申請日期　</text:span><text:span text:style-name="T304"><text:s/></text:span><text:span text:style-name="T305">106</text:span><text:span text:style-name="T306"><text:s text:c="2"/>年　</text:span><text:span text:style-name="T307"><text:s/></text:span><text:span text:style-name="T308">12</text:span><text:span text:style-name="T309"><text:s text:c="3"/>月　</text:span><text:span text:style-name="T310">26</text:span><text:span text:style-name="T311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Times New Roman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7LVL2" style:display-name="WW_CharLFO7LVL2" style:family="text">
      <style:text-properties style:font-name="Wingdings" style:font-name-complex="Wingdings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Wingdings" style:font-name-complex="Wingdings"/>
    </style:style>
    <style:style style:name="WW_CharLFO7LVL5" style:display-name="WW_CharLFO7LVL5" style:family="text">
      <style:text-properties style:font-name="Wingdings" style:font-name-complex="Wingdings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Wingdings" style:font-name-complex="Wingdings"/>
    </style:style>
    <style:style style:name="WW_CharLFO7LVL8" style:display-name="WW_CharLFO7LVL8" style:family="text">
      <style:text-properties style:font-name="Wingdings" style:font-name-complex="Wingdings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標楷體" style:font-name-complex="Times New Roman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Times New Roman" style:font-name-asian="標楷體" style:font-name-complex="Times New Roman"/>
    </style:style>
    <style:style style:name="WW_CharLFO9LVL2" style:display-name="WW_CharLFO9LVL2" style:family="text">
      <style:text-properties style:font-name="Wingdings" style:font-name-complex="Wingdings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Wingdings" style:font-name-complex="Wingdings"/>
    </style:style>
    <style:style style:name="WW_CharLFO9LVL5" style:display-name="WW_CharLFO9LVL5" style:family="text">
      <style:text-properties style:font-name="Wingdings" style:font-name-complex="Wingdings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Wingdings" style:font-name-complex="Wingdings"/>
    </style:style>
    <style:style style:name="WW_CharLFO9LVL8" style:display-name="WW_CharLFO9LVL8" style:family="text">
      <style:text-properties style:font-name="Wingdings" style:font-name-complex="Wingdings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Times New Roman" style:font-name-asian="標楷體" style:font-name-complex="Times New Roman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1LVL1" style:display-name="WW_CharLFO11LVL1" style:family="text">
      <style:text-properties style:font-name="Times New Roman" style:font-name-asian="標楷體" style:font-name-complex="Times New Roman"/>
    </style:style>
    <style:style style:name="WW_CharLFO11LVL2" style:display-name="WW_CharLFO11LVL2" style:family="text">
      <style:text-properties style:font-name="Wingdings" style:font-name-complex="Wingdings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Wingdings" style:font-name-complex="Wingdings"/>
    </style:style>
    <style:style style:name="WW_CharLFO11LVL5" style:display-name="WW_CharLFO11LVL5" style:family="text">
      <style:text-properties style:font-name="Wingdings" style:font-name-complex="Wingdings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Wingdings" style:font-name-complex="Wingdings"/>
    </style:style>
    <style:style style:name="WW_CharLFO11LVL8" style:display-name="WW_CharLFO11LVL8" style:family="text">
      <style:text-properties style:font-name="Wingdings" style:font-name-complex="Wingdings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2" style:display-name="WW_CharLFO12LVL2" style:family="text">
      <style:text-properties style:font-name="Times New Roman" style:font-name-asian="標楷體" style:font-name-complex="Times New Roman"/>
    </style:style>
    <style:style style:name="WW_CharLFO13LVL1" style:display-name="WW_CharLFO13LVL1" style:family="text">
      <style:text-properties style:font-name="Times New Roman" style:font-name-asian="標楷體" style:font-name-complex="Times New Roman"/>
    </style:style>
    <style:style style:name="WW_CharLFO13LVL2" style:display-name="WW_CharLFO13LVL2" style:family="text">
      <style:text-properties style:font-name="Wingdings" style:font-name-complex="Wingdings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Wingdings" style:font-name-complex="Wingdings"/>
    </style:style>
    <style:style style:name="WW_CharLFO13LVL5" style:display-name="WW_CharLFO13LVL5" style:family="text">
      <style:text-properties style:font-name="Wingdings" style:font-name-complex="Wingdings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Wingdings" style:font-name-complex="Wingdings"/>
    </style:style>
    <style:style style:name="WW_CharLFO13LVL8" style:display-name="WW_CharLFO13LVL8" style:family="text">
      <style:text-properties style:font-name="Wingdings" style:font-name-complex="Wingdings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asian="標楷體" style:font-name-complex="Times New Roman"/>
    </style:style>
    <style:style style:name="WW_CharLFO15LVL2" style:display-name="WW_CharLFO15LVL2" style:family="text">
      <style:text-properties style:font-name="Wingdings" style:font-name-complex="Wingdings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Wingdings" style:font-name-complex="Wingdings"/>
    </style:style>
    <style:style style:name="WW_CharLFO15LVL5" style:display-name="WW_CharLFO15LVL5" style:family="text">
      <style:text-properties style:font-name="Wingdings" style:font-name-complex="Wingdings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Wingdings" style:font-name-complex="Wingdings"/>
    </style:style>
    <style:style style:name="WW_CharLFO15LVL8" style:display-name="WW_CharLFO15LVL8" style:family="text">
      <style:text-properties style:font-name="Wingdings" style:font-name-complex="Wingdings"/>
    </style:style>
    <style:style style:name="WW_CharLFO15LVL9" style:display-name="WW_CharLFO1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;PMingLiU" style:font-name-complex="Times New Roman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稅改課申請書</dc:title>
    <dc:subject>房屋稅改課申請書</dc:subject>
    <meta:keyword>房屋稅改課申請:空白書表 房屋稅改課申請:空白書表</meta:keyword>
    <meta:initial-creator>彰化縣地方稅務局(376471300D)</meta:initial-creator>
    <dc:creator>wtlc</dc:creator>
    <meta:creation-date>2023-05-24T03:32:00Z</meta:creation-date>
    <dc:date>2023-05-24T03:32:00Z</dc:date>
    <meta:print-date>2023-05-24T03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6" meta:row-count="12" meta:non-whitespace-character-count="1497"/>
  </office:meta>
</office:document-meta>
</file>