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286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Cell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5" style:family="table-row">
      <style:table-row-properties style:min-row-height="0.229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3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89" style:parent-style-name="內文" style:family="paragraph">
      <style:paragraph-properties fo:text-align="center"/>
      <style:text-properties style:font-name-asian="標楷體" style:font-relief="embosse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166in"/>
    </style:style>
    <style:style style:name="P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96" style:family="table-row">
      <style:table-row-properties style:min-row-height="2.620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00" style:parent-style-name="內文" style:family="paragraph">
      <style:paragraph-properties fo:margin-left="4.6666in" fo:text-indent="-4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left="4.6666in" fo:text-indent="-4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letter-spacing="0.0041in"/>
    </style:style>
    <style:style style:name="T110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letter-spacing="0.0041in"/>
    </style:style>
    <style:style style:name="P112" style:parent-style-name="內文" style:family="paragraph">
      <style:paragraph-properties fo:margin-left="0.3381in" fo:text-indent="-0.3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fo:color="#FF0000" fo:letter-spacing="0.0041in"/>
    </style:style>
    <style:style style:name="T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89" style:parent-style-name="Standard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Standard" style:family="paragraph">
      <style:paragraph-properties fo:text-align="justify" fo:line-height="0.2361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Header" style:family="paragraph">
      <style:paragraph-properties style:line-height-at-least="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608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45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1" style:family="table-row">
      <style:table-row-properties style:min-row-height="1.0645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53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5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5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269" style:parent-style-name="Header" style:family="paragraph">
      <style:paragraph-properties style:line-height-at-least="0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272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5" style:parent-style-name="Header" style:family="paragraph">
      <style:paragraph-properties fo:line-height="130%" fo:text-indent="0.6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Header" style:family="paragraph">
      <style:paragraph-properties fo:line-height="130%" fo:text-indent="0.5909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P292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Header" style:family="paragraph">
      <style:paragraph-properties fo:line-height="130%" fo:text-indent="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38889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4"/></text:span><text:span text:style-name="T33">新豐</text:span><text:span text:style-name="T34"><text:s text:c="2"/></text:span><text:span text:style-name="T35">鄉鎮市<text:s/></text:span><text:span text:style-name="T36">山崎</text:span><text:span text:style-name="T37"><text:s text:c="2"/>村里 <text:s/></text:span><text:span text:style-name="T38">新興</text:span><text:span text:style-name="T39"><text:s text:c="3"/>路街 <text:s text:c="3"/>段 <text:s text:c="4"/>巷　　弄</text:span><text:span text:style-name="T40">9999</text:span><text:span text:style-name="T41"><text:s/>號 <text:s/></text:span><text:span text:style-name="T42"><text:s/></text:span><text:span text:style-name="T43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納稅義務人姓名</text:p>
          </table:table-cell>
          <table:covered-table-cell/>
          <table:table-cell table:style-name="TableCell47">
            <text:p text:style-name="P48">楊小台</text:p>
          </table:table-cell>
          <table:table-cell table:style-name="TableCell49">
            <text:p text:style-name="P50">稅籍編號</text:p>
          </table:table-cell>
          <table:table-cell table:style-name="TableCell51">
            <text:p text:style-name="P52">J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columns-spanned="16">
            <text:p text:style-name="P77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新增改建</text:span></text:p>
          </table:table-cell>
          <table:table-cell table:style-name="TableCell82" table:number-columns-spanned="15">
            <text:p text:style-name="P83">□新建□增建□改建 <text:s text:c="2"/>(檢附證件如備註1) <text:s text:c="3"/>新增改建完成日期:____年____月____日</text:p>
            <text:p text:style-name="P84">□鋼骨造□R.C□加磚□鋼鐵□磚造□木造共　 層 <text:s text:c="3"/><text:s/>持分比率：_____</text:p>
            <text:p text:style-name="P85"><text:span text:style-name="T86">層次/面積/使用請形：__________________________________________________________</text:span></text:p>
            <text:p text:style-name="P87">坐落地號:_________段_________小段________地號 <text:s text:c="3"/></text:p>
            <text:p text:style-name="P88"><draw:custom-shape svg:x="1.72708in" svg:y="0.01667in" svg:width="0.38889in" svg:height="0.4in" draw:z-index="251656192" draw:id="id1" draw:style-name="a1" draw:name="Rectangle 6" text:anchor-type="paragraph"><svg:desc/><text:p text:style-name="P89"/><draw:enhanced-geometry draw:type="non-primitive" svg:viewBox="0 0 21600 21600" draw:enhanced-path="M 0 0 L 21600 0 21600 21600 0 21600 Z N"/></draw:custom-shape><text:span text:style-name="T90">具承諾人:__________</text:span><text:span text:style-name="T91"><text:s text:c="7"/></text:span><text:span text:style-name="T92">本人為該屋原始起造人，如有不實或發生產權糾紛時，願負法律責</text:span></text:p>
            <text:p text:style-name="P93"><text:span text:style-name="T94"><text:s text:c="33"/></text:span><text:span text:style-name="T95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使用情形變更、減免或其他</text:p>
          </table:table-cell>
          <table:table-cell table:style-name="TableCell99" table:number-columns-spanned="15">
            <text:p text:style-name="P100"><text:span text:style-name="T101">□</text:span><text:span text:style-name="T102">改為</text:span><text:span text:style-name="T103">自住或公益出租</text:span><text:span text:style-name="T104">住家使用</text:span></text:p>
            <text:p text:style-name="P105"><text:span text:style-name="T106">□</text:span><text:span text:style-name="T107">因超過全國自住房屋3戶之限制，願放棄</text:span><text:span text:style-name="T108"><text:s text:c="5"/></text:span><text:span text:style-name="T109">所有</text:span><text:span text:style-name="T110"><text:s text:c="18"/></text:span><text:span text:style-name="T111">之自住房屋</text:span></text:p>
            <text:p text:style-name="P112"><text:span text:style-name="T113">※</text:span><text:span text:style-name="T114">□土地一併申請改按自用住宅用地稅率課徵地價稅。(房屋須無出租營業等情事，並已有本人、配偶或直系親屬辦竣戶籍登記。)</text:span></text:p>
            <text:p text:style-name="內文"><text:span text:style-name="T115">□改為</text:span><text:span text:style-name="T116">私人醫院、診所或自由職業事務所使用</text:span></text:p>
            <text:p text:style-name="內文"><text:span text:style-name="T117">□</text:span><text:span text:style-name="T118">改為營業使用<text:s/></text:span><text:span text:style-name="T119"><text:s/></text:span><text:span text:style-name="T120">□改為非住家非營業使用</text:span></text:p>
            <text:p text:style-name="P121"><text:span text:style-name="T122">■</text:span><text:span text:style-name="T123">改為</text:span><text:span text:style-name="T124">非自住</text:span><text:span text:style-name="T125">住家使用</text:span></text:p>
            <text:p text:style-name="P126"><text:span text:style-name="T127">符合</text:span><text:span text:style-name="T128">1.</text:span><text:span text:style-name="T129">□</text:span><text:span text:style-name="T130">公有房屋供住家使用者</text:span><text:span text:style-name="T131">。</text:span><text:span text:style-name="T132">2.</text:span><text:span text:style-name="T133">□</text:span><text:span text:style-name="T134">經勞工主管機關核發證明文件之勞工宿舍</text:span><text:span text:style-name="T135">。</text:span><text:span text:style-name="T136">(檢附</text:span><text:span text:style-name="T137">勞工宿舍</text:span><text:span text:style-name="T138">用地證明書</text:span><text:span text:style-name="T139">)</text:span><text:span text:style-name="T140">3.</text:span><text:span text:style-name="T141">□</text:span><text:span text:style-name="T142">公立學校之學生宿舍，由民間機構與主辦機關簽訂投資契約，投資興建並租與該校學生作宿舍使用，且約定於營運期間屆滿後，移轉該宿舍之所有權予政府者</text:span><text:span text:style-name="T143">。</text:span><text:span text:style-name="T144">4.</text:span><text:span text:style-name="T145">□</text:span><text:span text:style-name="T146">公同共有</text:span><text:span text:style-name="T147">房屋</text:span><text:span text:style-name="T148">。</text:span><text:span text:style-name="T149">5.</text:span><text:span text:style-name="T150">□</text:span><text:span text:style-name="T151">起造人持有空置之待銷售住家用房屋，於取得使用執照並起課房屋稅</text:span><text:span text:style-name="T152">3</text:span><text:span text:style-name="T153">年內未出售者</text:span><text:span text:style-name="T154">。6.</text:span><text:span text:style-name="T155">□</text:span><text:span text:style-name="T156">營利事業所有地上房屋無償專供員工停車使用者</text:span><text:span text:style-name="T157">。7.</text:span><text:span text:style-name="T158"><text:s/>■</text:span><text:span text:style-name="T159">出租</text:span><text:span text:style-name="T160">符合租賃住宅市場發展及管理條例第</text:span><text:span text:style-name="T161">17</text:span><text:span text:style-name="T162">條第</text:span><text:span text:style-name="T163">1</text:span><text:span text:style-name="T164">項規定之租賃住宅於租賃期間者</text:span><text:span text:style-name="T165">。</text:span><text:span text:style-name="T166">8.</text:span><text:span text:style-name="T167">□</text:span><text:span text:style-name="T168">依住宅法第</text:span><text:span text:style-name="T169">19</text:span><text:span text:style-name="T170">條第</text:span><text:span text:style-name="T171">1</text:span><text:span text:style-name="T172">項第</text:span><text:span text:style-name="T173">5</text:span><text:span text:style-name="T174">款、第</text:span><text:span text:style-name="T175">6</text:span><text:span text:style-name="T176">款或第</text:span><text:span text:style-name="T177">2</text:span><text:span text:style-name="T178">項第</text:span><text:span text:style-name="T179">4</text:span><text:span text:style-name="T180">款規定興辦之社會住宅於興辦期間者</text:span><text:span text:style-name="T181">。</text:span></text:p>
            <text:p text:style-name="內文"><text:span text:style-name="T182">□拆除</text:span><text:span text:style-name="T183"><text:s/></text:span><text:span text:style-name="T184">□焚燬</text:span><text:span text:style-name="T185"><text:s/></text:span><text:span text:style-name="T186">□坍塌</text:span><text:span text:style-name="T187"><text:s text:c="2"/></text:span><text:span text:style-name="T188">請停止課徵房屋稅</text:span></text:p>
            <text:p text:style-name="P189"><text:span text:style-name="T190">□合法登記之工廠</text:span><text:span text:style-name="T191">(檢附縣府核准函影本</text:span><text:span text:style-name="T192">及工廠配置圖</text:span><text:span text:style-name="T193">)</text:span><text:span text:style-name="T194"><text:s text:c="2"/></text:span><text:span text:style-name="T195">請改按營業用減半課徵房屋稅</text:span></text:p>
            <text:p text:style-name="內文"><text:span text:style-name="T196">□</text:span><text:span text:style-name="T197">低收入戶住宅</text:span><text:span text:style-name="T198">(<text:s/></text:span><text:span text:style-name="T199">檢附低收入戶證明</text:span><text:span text:style-name="T200">)</text:span><text:span text:style-name="T201"><text:s/></text:span></text:p>
            <text:p text:style-name="P202">□私有房屋符合房屋稅條例第15條規定</text:p>
            <text:p text:style-name="內文"><text:span text:style-name="T203">□</text:span><text:span text:style-name="T204">稅籍分割</text:span><text:span text:style-name="T205">或</text:span><text:span text:style-name="T206">合併</text:span><text:span text:style-name="T207">（檢附稅籍分割或合併明細表）</text:span></text:p>
            <text:p text:style-name="內文"><text:span text:style-name="T208">□</text:span><text:span text:style-name="T209">分單繳納房屋稅</text:span><text:span text:style-name="T210"><text:s/></text:span></text:p>
            <text:p text:style-name="內文"><text:span text:style-name="T211">□</text:span><text:span text:style-name="T212">更正房屋坐落</text:span><text:span text:style-name="T213">(<text:s/></text:span><text:span text:style-name="T214">檢附門牌證明書</text:span><text:span text:style-name="T215">)</text:span><text:span text:style-name="T216">或投遞地址</text:span><text:span text:style-name="T217">為</text:span><text:span text:style-name="T218">：</text:span><text:span text:style-name="T219"><text:s/></text:span></text:p>
            <text:p text:style-name="P220"><text:span text:style-name="T221">□</text:span><text:span text:style-name="T222">請核發下列房屋稅籍資料證明1份：</text:span></text:p>
            <text:p text:style-name="Standard"><text:span text:style-name="T223"><text:s text:c="2"/>1.</text:span><text:span text:style-name="T224"><text:s/>□</text:span><text:span text:style-name="T225">稅籍證明</text:span><text:span text:style-name="T226"><text:s/></text:span><text:span text:style-name="T227">2.</text:span><text:span text:style-name="T228"><text:s/></text:span><text:span text:style-name="T229">□</text:span><text:span text:style-name="T230">課稅明細表　3.</text:span><text:span text:style-name="T231"><text:s/></text:span><text:span text:style-name="T232">□</text:span><text:span text:style-name="T233"><text:s/></text:span><text:span text:style-name="T234"><text:s text:c="4"/></text:span><text:span text:style-name="T235">年繳納證明 <text:s/>4.□</text:span><text:span text:style-name="T236">起課現值</text:span></text:p>
            <text:p text:style-name="P237"><text:span text:style-name="T238">□</text:span><text:span text:style-name="T23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變更</text:p>
            <text:p text:style-name="P243">名義</text:p>
          </table:table-cell>
          <table:table-cell table:style-name="TableCell244" table:number-columns-spanned="15">
            <text:p text:style-name="P245"><text:span text:style-name="T246">□繼承(</text:span><text:span text:style-name="T247">□公同共有 <text:s/>□分割繼承 <text:s/>□平均繼承</text:span><text:span text:style-name="T248">) <text:s/>□其他 <text:s text:c="5"/>(檢附證件如備註2)</text:span></text:p>
            <text:p text:style-name="P249">變更後納稅義務人及持分：____________________________________________________</text:p>
            <text:p text:style-name="內文"><text:span text:style-name="T250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15">
            <text:list text:style-name="LFO4" text:continue-numbering="true">
              <text:list-item>
                <text:p text:style-name="P255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56"><text:span text:style-name="T257">繼承案件已向地政機關辦理繼承登記者，請檢附建物所有權狀影本；未辦建物保存登記者，請檢附：</text:span><text:span text:style-name="T258">遺產稅繳(免)稅證明書、</text:span><text:span text:style-name="T259">繼承系統表</text:span><text:span text:style-name="T260">、遺產分割協議書(依民法第1141條規定平均繼承者免附)</text:span><text:span text:style-name="T261">、法院核准拋棄繼承權證明書等</text:span><text:span text:style-name="T262">。</text:span></text:p>
              </text:list-item>
              <text:list-item>
                <text:p text:style-name="P263"><text:span text:style-name="T264">如有退稅</text:span><text:span text:style-name="T265">時，請檢附納稅</text:span><text:span text:style-name="T266">義務人</text:span><text:span text:style-name="T267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 text:c="6"/><text:s text:c="3"/>此<text:s text:c="3"/>致</text:p>
      <text:p text:style-name="P269"><text:span text:style-name="T270"><draw:custom-shape svg:x="3.21944in" svg:y="0.13403in" svg:width="0.46875in" svg:height="0.4in" draw:z-index="251658240" draw:id="id2" draw:style-name="a2" draw:name="Rectangle 9" text:anchor-type="paragraph"><svg:desc/><text:p text:style-name="P271">楊小</text:p><text:p text:style-name="P272">台印</text:p><draw:enhanced-geometry draw:type="non-primitive" svg:viewBox="0 0 21600 21600" draw:enhanced-path="M 0 0 L 21600 0 21600 21600 0 21600 Z N"/></draw:custom-shape></text:span><text:span text:style-name="T273">新竹縣政府</text:span><text:span text:style-name="T274">稅務局</text:span></text:p>
      <text:p text:style-name="P275"><text:span text:style-name="T276"><text:s text:c="6"/></text:span><text:span text:style-name="T277">申請人：</text:span><text:span text:style-name="T278"><text:s text:c="9"/></text:span><text:span text:style-name="T279"><text:s text:c="2"/></text:span><text:span text:style-name="T280">楊小台</text:span><text:span text:style-name="T281"><text:s text:c="45"/></text:span><text:span text:style-name="T282"><text:s/></text:span><text:span text:style-name="T283">(簽名或蓋章)</text:span></text:p>
      <text:p text:style-name="P284"><text:span text:style-name="T285"><text:s text:c="8"/></text:span><text:span text:style-name="T286">身分證</text:span><text:span text:style-name="T287">/</text:span><text:span text:style-name="T288">營利事業</text:span><text:span text:style-name="T289">/</text:span><text:span text:style-name="T290">扣繳單位統一編號：</text:span><text:span text:style-name="T291">J100000000</text:span></text:p>
      <text:p text:style-name="P292"><text:span text:style-name="T293"><text:s text:c="6"/></text:span><text:span text:style-name="T294">通訊住址：</text:span><text:span text:style-name="T295">新竹縣竹北市嘉勤北路9999巷9999號</text:span></text:p>
      <text:p text:style-name="P296"><text:span text:style-name="T297"><text:s text:c="5"/>電話：</text:span><text:span text:style-name="T298"><text:s text:c="2"/></text:span><text:span text:style-name="T299">0900-000000</text:span><text:span text:style-name="T300"><text:s text:c="13"/></text:span><text:span text:style-name="T301">申請日期　</text:span><text:span text:style-name="T302"><text:s/></text:span><text:span text:style-name="T303">106</text:span><text:span text:style-name="T304"><text:s text:c="2"/>年　</text:span><text:span text:style-name="T305"><text:s/></text:span><text:span text:style-name="T306">12</text:span><text:span text:style-name="T307"><text:s text:c="3"/>月　</text:span><text:span text:style-name="T308">26</text:span><text:span text:style-name="T30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2:00Z</meta:creation-date>
    <dc:date>2023-06-02T02:02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6" meta:row-count="12" meta:non-whitespace-character-count="1488"/>
  </office:meta>
</office:document-meta>
</file>