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margin-right="0.6666in"/>
    </style:style>
    <style:style style:name="P2" style:parent-style-name="內文" style:family="paragraph">
      <style:paragraph-properties fo:margin-left="0.2666in">
        <style:tab-stops/>
      </style:paragraph-properties>
      <style:text-properties style:font-name="標楷體" style:font-name-asian="標楷體" fo:color="#FF0000" fo:font-size="9pt" style:font-size-asian="9pt" style:font-size-complex="9pt"/>
    </style:style>
    <style:style style:name="P3" style:parent-style-name="內文" style:family="paragraph">
      <style:paragraph-properties fo:margin-left="0.2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5" style:parent-style-name="預設段落字型" style:family="text">
      <style:text-properties style:font-name-asian="標楷體" fo:color="#FF0000" fo:font-size="9pt" style:font-size-asian="9pt" style:font-size-complex="9pt"/>
    </style:style>
    <style:style style:name="T6" style:parent-style-name="預設段落字型" style:family="text">
      <style:text-properties style:font-name-asian="標楷體" fo:color="#FF0000" fo:font-size="9pt" style:font-size-asian="9pt" style:font-size-complex="9pt"/>
    </style:style>
    <style:style style:name="P7" style:parent-style-name="內文" style:family="paragraph">
      <style:paragraph-properties fo:margin-left="0.0166in">
        <style:tab-stops/>
      </style:paragraph-properties>
      <style:text-properties style:font-name-asian="標楷體" fo:font-weight="bold" style:font-weight-asian="bold" fo:color="#FF0000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4812in" style:use-optimal-column-width="false"/>
    </style:style>
    <style:style style:name="TableColumn13" style:family="table-column">
      <style:table-column-properties style:column-width="0.3638in" style:use-optimal-column-width="false"/>
    </style:style>
    <style:style style:name="TableColumn14" style:family="table-column">
      <style:table-column-properties style:column-width="1.5763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3444in" style:use-optimal-column-width="false"/>
    </style:style>
    <style:style style:name="TableColumn19" style:family="table-column">
      <style:table-column-properties style:column-width="0.3444in" style:use-optimal-column-width="false"/>
    </style:style>
    <style:style style:name="TableColumn20" style:family="table-column">
      <style:table-column-properties style:column-width="0.3444in" style:use-optimal-column-width="false"/>
    </style:style>
    <style:style style:name="TableColumn21" style:family="table-column">
      <style:table-column-properties style:column-width="0.3444in" style:use-optimal-column-width="false"/>
    </style:style>
    <style:style style:name="TableColumn22" style:family="table-column">
      <style:table-column-properties style:column-width="0.3437in" style:use-optimal-column-width="false"/>
    </style:style>
    <style:style style:name="TableColumn23" style:family="table-column">
      <style:table-column-properties style:column-width="0.3444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3444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3458in" style:use-optimal-column-width="false"/>
    </style:style>
    <style:style style:name="Table11" style:family="table">
      <style:table-properties style:width="7.0958in" fo:margin-left="-0.5069in" table:align="left"/>
    </style:style>
    <style:style style:name="TableRow28" style:family="table-row">
      <style:table-row-properties style:min-row-height="0.285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30" style:parent-style-name="內文" style:family="paragraph">
      <style:paragraph-properties fo:text-align="start"/>
      <style:text-properties style:font-name="標楷體" style:font-name-asian="標楷體" style:font-name-complex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C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C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C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C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ableRow46" style:family="table-row">
      <style:table-row-properties style:min-row-height="0.2861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48" style:parent-style-name="內文" style:family="paragraph">
      <style:paragraph-properties fo:text-align="start" fo:line-height="0.1388in"/>
      <style:text-properties style:font-name="標楷體" style:font-name-asian="標楷體" style:font-name-complex="標楷體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77in" fo:padding-bottom="0in" fo:padding-right="0.0277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name-complex="標楷體" fo:color="#C00000"/>
    </style:style>
    <style:style style:name="TableCell5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2" style:parent-style-name="內文" style:family="paragraph">
      <style:text-properties style:font-name="標楷體" style:font-name-asian="標楷體" style:font-name-complex="標楷體" fo:color="#000000" fo:font-size="10pt" style:font-size-asian="10pt"/>
    </style:style>
    <style:style style:name="TableCell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6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277in" fo:padding-bottom="0in" fo:padding-right="0.0277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Cell75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標楷體" fo:color="#FF0000"/>
    </style:style>
    <style:style style:name="TableRow77" style:family="table-row">
      <style:table-row-properties style:min-row-height="0.2298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79" style:parent-style-name="內文" style:family="paragraph">
      <style:paragraph-properties fo:text-align="start" fo:margin-right="0.3347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Row80" style:family="table-row">
      <style:table-row-properties style:min-row-height="0.7875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82" style:parent-style-name="內文" style:family="paragraph">
      <style:paragraph-properties fo:text-align="center" fo:margin-left="0.0784in" fo:margin-right="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277in" fo:padding-bottom="0in" fo:padding-right="0.0277in"/>
    </style:style>
    <style:style style:name="P85" style:parent-style-name="Header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style:snap-to-layout-grid="false" style:line-height-at-leas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color="#C00000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color="#C00000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color="#C00000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color="#C00000"/>
    </style:style>
    <style:style style:name="T99" style:parent-style-name="預設段落字型" style:family="text">
      <style:text-properties style:font-name="標楷體" style:font-name-asian="標楷體" style:font-name-complex="標楷體" fo:color="#C00000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fo:color="#C00000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color="#C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color="#C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color="#C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color="#C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color="#C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C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color="#C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color="#C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color="#C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color="#C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color="#C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color="#C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color="#C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color="#C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color="#C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color="#C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color="#C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color="#C00000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fo:color="#C00000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color="#C00000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P132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P133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fo:color="#C00000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fo:letter-spacing="-0.0166in"/>
    </style:style>
    <style:style style:name="P140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text-align="justify"/>
    </style:style>
    <style:style style:name="T141" style:parent-style-name="預設段落字型" style:family="text">
      <style:text-properties style:font-name="標楷體" style:font-name-asian="標楷體" style:font-name-complex="標楷體" fo:letter-spacing="-0.0166in"/>
    </style:style>
    <style:style style:name="T142" style:parent-style-name="預設段落字型" style:family="text">
      <style:text-properties style:font-name="標楷體" style:font-name-asian="標楷體" style:font-name-complex="標楷體" fo:letter-spacing="-0.0166in"/>
    </style:style>
    <style:style style:name="TableRow143" style:family="table-row">
      <style:table-row-properties style:min-row-height="2.6201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147" style:parent-style-name="內文" style:family="paragraph">
      <style:paragraph-properties fo:margin-left="4.6666in" fo:text-indent="-4.6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margin-left="4.6666in" fo:text-indent="-4.6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 fo:letter-spacing="0.0041in"/>
    </style:style>
    <style:style style:name="T155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letter-spacing="0.0041in"/>
    </style:style>
    <style:style style:name="T157" style:parent-style-name="預設段落字型" style:family="text">
      <style:text-properties style:font-name="標楷體" style:font-name-asian="標楷體" style:font-name-complex="標楷體" fo:letter-spacing="0.0041i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letter-spacing="0.0041in"/>
    </style:style>
    <style:style style:name="P159" style:parent-style-name="內文" style:family="paragraph">
      <style:paragraph-properties fo:margin-left="0.3381in" fo:text-indent="-0.338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FF0000"/>
    </style:style>
    <style:style style:name="T161" style:parent-style-name="預設段落字型" style:family="text">
      <style:text-properties style:font-name="標楷體" style:font-name-asian="標楷體" fo:color="#FF0000" fo:letter-spacing="0.0041in"/>
    </style:style>
    <style:style style:name="T162" style:parent-style-name="預設段落字型" style:family="text">
      <style:text-properties style:font-name="標楷體" style:font-name-asian="標楷體" style:font-name-complex="標楷體" fo:letter-spacing="0.0041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 fo:margin-left="0.7298in" fo:text-indent="-0.4347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32" style:parent-style-name="Standard" style:family="paragraph">
      <style:paragraph-properties fo:text-align="justify" fo:line-height="0.2361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-asian="Times New Roma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Times New Roma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Times New Roman"/>
    </style:style>
    <style:style style:name="P263" style:parent-style-name="Standard" style:family="paragraph">
      <style:paragraph-properties fo:text-align="justify" fo:line-height="0.2361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Header" style:family="paragraph">
      <style:paragraph-properties style:line-height-at-least="0.013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6083in" style:use-optimal-row-height="false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none" style:vertical-align="middle" fo:padding-top="0in" fo:padding-left="0.0277in" fo:padding-bottom="0in" fo:padding-right="0.0277in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281" style:family="table-cell">
      <style:table-cell-properties fo:border-top="0.0069in solid #000000" fo:border-left="0.0138in solid #000000" fo:border-bottom="0.0069in solid #000000" fo:border-right="0.0208in solid #000000" fo:padding-top="0in" fo:padding-left="0.0277in" fo:padding-bottom="0in" fo:padding-right="0.0277in"/>
    </style:style>
    <style:style style:name="P282" style:parent-style-name="內文" style:family="paragraph">
      <style:paragraph-properties style:snap-to-layout-grid="false" style:line-height-at-least="0in">
        <style:tab-stops>
          <style:tab-stop style:type="left" style:position="0.5729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內文" style:family="paragraph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88" style:family="table-row">
      <style:table-row-properties style:min-row-height="1.0645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208in solid #000000" fo:border-right="none" style:vertical-align="middle" fo:padding-top="0in" fo:padding-left="0.0277in" fo:padding-bottom="0in" fo:padding-right="0.0277in"/>
    </style:style>
    <style:style style:name="P290" style:parent-style-name="內文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138in solid #000000" fo:border-bottom="0.0208in solid #000000" fo:border-right="0.0208in solid #000000" fo:padding-top="0in" fo:padding-left="0.0277in" fo:padding-bottom="0in" fo:padding-right="0.0277in"/>
    </style:style>
    <style:style style:name="P292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P293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0" style:parent-style-name="清單段落" style:list-style-name="LFO4" style:family="paragraph">
      <style:paragraph-properties fo:text-align="justify" fo:margin-left="0.2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5" style:parent-style-name="Header" style:family="paragraph">
      <style:paragraph-properties style:line-height-at-least="0in">
        <style:tab-stops/>
      </style:paragraph-properties>
      <style:text-properties style:font-name-asian="標楷體"/>
    </style:style>
    <style:style style:name="P306" style:parent-style-name="Header" style:family="paragraph">
      <style:paragraph-properties style:line-height-at-least="0in">
        <style:tab-stops/>
      </style:paragraph-properties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08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P309" style:parent-style-name="內文" style:family="paragraph">
      <style:paragraph-properties fo:text-align="center"/>
      <style:text-properties style:font-name-asian="標楷體" style:font-relief="embossed" fo:color="#FF0000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12" style:parent-style-name="Header" style:family="paragraph">
      <style:paragraph-properties fo:line-height="130%" fo:text-indent="0.6666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Times New Roman"/>
    </style:style>
    <style:style style:name="T316" style:parent-style-name="預設段落字型" style:family="text">
      <style:text-properties style:font-name="標楷體" style:font-name-asian="標楷體" style:font-name-complex="標楷體" fo:color="#C00000"/>
    </style:style>
    <style:style style:name="T317" style:parent-style-name="預設段落字型" style:family="text">
      <style:text-properties style:font-name-asian="Times New Roma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Header" style:family="paragraph">
      <style:paragraph-properties fo:line-height="130%" fo:text-indent="0.5909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fo:color="#C00000"/>
    </style:style>
    <style:style style:name="P328" style:parent-style-name="Header" style:family="paragraph">
      <style:paragraph-properties fo:line-height="130%" fo:margin-right="-0.568in" fo:text-indent="0.6895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color="#C00000"/>
    </style:style>
    <style:style style:name="P332" style:parent-style-name="Header" style:family="paragraph">
      <style:paragraph-properties fo:line-height="130%" fo:text-indent="0.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 fo:color="#C00000"/>
    </style:style>
    <style:style style:name="T335" style:parent-style-name="預設段落字型" style:family="text">
      <style:text-properties style:font-name="標楷體" style:font-name-asian="標楷體" style:font-name-complex="標楷體" fo:color="#C00000"/>
    </style:style>
    <style:style style:name="T336" style:parent-style-name="預設段落字型" style:family="text">
      <style:text-properties style:font-name="標楷體" style:font-name-asian="標楷體" style:font-name-complex="標楷體" fo:color="#C00000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 fo:color="#C00000"/>
    </style:style>
    <style:style style:name="T342" style:parent-style-name="預設段落字型" style:family="text">
      <style:text-properties style:font-name="標楷體" style:font-name-asian="標楷體" style:font-name-complex="標楷體" fo:color="#C00000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 fo:color="#C00000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 fo:color="#C00000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fo:min-width="9.77708in" fo:min-height="0.68542in" fo:wrap-option="wrap" fo:padding-top="0.05069in" fo:padding-bottom="0.05069in" fo:padding-left="0.10069in" fo:padding-right="0.10069in" draw:textarea-vertical-align="top"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in" fo:min-height="0.4687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4in" fo:min-height="0.4687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6.60833in" svg:y="0.34722in" svg:width="0.68542in" svg:height="9.77708in" draw:z-index="251655168" draw:id="id0" draw:style-name="a0" draw:name="Rectangle 7" text:anchor-type="paragraph"><svg:desc/><text:p text:style-name="P2">＊土地稅法第九條之自用住宅用地，以其土地之建築改良物屬土地所有權人或其配偶、直系親屬所有者為限。</text:p><text:p text:style-name="P3"><text:span text:style-name="T4">＊</text:span><text:span text:style-name="T5">土地所有權人或其配偶、直系親屬於該地辦竣戶籍登記，且無出租或供營業用之住宅用地，土地所有權人</text:span><text:span text:style-name="T6">與其配偶及未成年之受扶養親屬適用自用住宅用地以一處為限。</text:span></text:p><text:p text:style-name="P7">地價稅申請自用住宅之基本條件：</text:p><draw:enhanced-geometry draw:type="non-primitive" svg:viewBox="0 0 21600 21600" draw:enhanced-path="M 0 0 L 21600 0 21600 21600 0 21600 Z N"/></draw:custom-shape><text:span text:style-name="T8">房屋稅</text:span><text:span text:style-name="T9">綜合</text:span><text:span text:style-name="T10">申請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房屋坐落</text:p>
          </table:table-cell>
          <table:covered-table-cell/>
          <table:table-cell table:style-name="TableCell31" table:number-columns-spanned="14">
            <text:p text:style-name="內文"><text:span text:style-name="T32"><text:s text:c="5"/></text:span><text:span text:style-name="T33">竹北</text:span><text:span text:style-name="T34"><text:s/></text:span><text:span text:style-name="T35">鄉鎮市 <text:s/></text:span><text:span text:style-name="T36">新崙</text:span><text:span text:style-name="T37"><text:s/></text:span><text:span text:style-name="T38">村里 <text:s/></text:span><text:span text:style-name="T39">中華</text:span><text:span text:style-name="T40"><text:s text:c="2"/></text:span><text:span text:style-name="T41">路街 <text:s text:c="3"/>段 <text:s text:c="4"/>巷　　弄 <text:s/></text:span><text:span text:style-name="T42">9999</text:span><text:span text:style-name="T43"><text:s/>號 <text:s/></text:span><text:span text:style-name="T44"><text:s/></text:span><text:span text:style-name="T45">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納稅義務人姓名</text:p>
          </table:table-cell>
          <table:covered-table-cell/>
          <table:table-cell table:style-name="TableCell49">
            <text:p text:style-name="P50">陳小宏</text:p>
          </table:table-cell>
          <table:table-cell table:style-name="TableCell51">
            <text:p text:style-name="P52">稅籍編號</text:p>
          </table:table-cell>
          <table:table-cell table:style-name="TableCell53">
            <text:p text:style-name="P54">J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</table:table-row>
        <table:table-row table:style-name="TableRow77">
          <table:table-cell table:style-name="TableCell78" table:number-columns-spanned="16">
            <text:p text:style-name="P79"><text:s text:c="3"/>申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新增改建</text:span></text:p>
          </table:table-cell>
          <table:table-cell table:style-name="TableCell84" table:number-columns-spanned="15">
            <text:p text:style-name="P85"><text:span text:style-name="T86">■</text:span><text:span text:style-name="T87">新建□增建□改建 <text:s text:c="2"/>(檢附證件如備註1) <text:s text:c="3"/>新增改建完成日期:_</text:span><text:span text:style-name="T88">106</text:span><text:span text:style-name="T89">_年_</text:span><text:span text:style-name="T90">12</text:span><text:span text:style-name="T91">_月_</text:span><text:span text:style-name="T92">25</text:span><text:span text:style-name="T93">_日</text:span></text:p>
            <text:p text:style-name="P94"><text:span text:style-name="T95">□鋼骨造</text:span><text:span text:style-name="T96">■</text:span><text:span text:style-name="T97">R.C□加磚□鋼鐵□磚造□木造共</text:span><text:span text:style-name="T98">　</text:span><text:span text:style-name="T99">3</text:span><text:span text:style-name="T100"><text:s/>層 <text:s text:c="3"/></text:span><text:span text:style-name="T101"><text:s/></text:span><text:span text:style-name="T102">持分比率：__</text:span><text:span text:style-name="T103">1/1</text:span><text:span text:style-name="T104">___</text:span></text:p>
            <text:p text:style-name="P105"><text:span text:style-name="T106">層次/面積/使用請形：</text:span><text:span text:style-name="T107">1</text:span><text:span text:style-name="T108">樓</text:span><text:span text:style-name="T109">45</text:span><text:span text:style-name="T110">㎡</text:span><text:span text:style-name="T111">營業</text:span><text:span text:style-name="T112">用</text:span><text:span text:style-name="T113">、</text:span><text:span text:style-name="T114">2</text:span><text:span text:style-name="T115">樓</text:span><text:span text:style-name="T116">45</text:span><text:span text:style-name="T117">㎡</text:span><text:span text:style-name="T118">自住用</text:span><text:span text:style-name="T119">、</text:span><text:span text:style-name="T120">3</text:span><text:span text:style-name="T121">樓</text:span><text:span text:style-name="T122">45</text:span><text:span text:style-name="T123">㎡</text:span><text:span text:style-name="T124">自住用</text:span></text:p>
            <text:p text:style-name="P125"><text:span text:style-name="T126">坐落地號:___</text:span><text:span text:style-name="T127">台科</text:span><text:span text:style-name="T128">______段_________小段___</text:span><text:span text:style-name="T129">9999</text:span><text:span text:style-name="T130">_____地號 <text:s text:c="3"/></text:span></text:p>
            <text:p text:style-name="P131"><draw:custom-shape svg:x="1.67222in" svg:y="0.02014in" svg:width="0.46875in" svg:height="0.4in" draw:z-index="251656192" draw:id="id1" draw:style-name="a1" draw:name="Rectangle 6" text:anchor-type="paragraph"><svg:desc/><text:p text:style-name="P132">陳小</text:p><text:p text:style-name="P133">宏印</text:p><draw:enhanced-geometry draw:type="non-primitive" svg:viewBox="0 0 21600 21600" draw:enhanced-path="M 0 0 L 21600 0 21600 21600 0 21600 Z N"/></draw:custom-shape><text:span text:style-name="T134">具承諾人:</text:span><text:span text:style-name="T135"><text:s/>陳小宏</text:span><text:span text:style-name="T136"><text:s/></text:span><text:span text:style-name="T137"><text:s text:c="3"/></text:span><text:span text:style-name="T138"><text:s text:c="6"/></text:span><text:span text:style-name="T139">本人為該屋原始起造人，如有不實或發生產權糾紛時，願負法律責</text:span></text:p>
            <text:p text:style-name="P140"><text:span text:style-name="T141"><text:s text:c="33"/></text:span><text:span text:style-name="T142">任；如經取締依法拆除時，絕不以任何理由主張法外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使用情形變更、減免或其他</text:p>
          </table:table-cell>
          <table:table-cell table:style-name="TableCell146" table:number-columns-spanned="15">
            <text:p text:style-name="P147"><text:span text:style-name="T148">□</text:span><text:span text:style-name="T149">改為</text:span><text:span text:style-name="T150">自住或公益出租</text:span><text:span text:style-name="T151">住家使用</text:span></text:p>
            <text:p text:style-name="P152"><text:span text:style-name="T153">□</text:span><text:span text:style-name="T154">因超過全國自住房屋3戶之限制，願放棄</text:span><text:span text:style-name="T155"><text:s text:c="5"/></text:span><text:span text:style-name="T156">所有</text:span><text:span text:style-name="T157"><text:s text:c="18"/></text:span><text:span text:style-name="T158">之自住房屋</text:span></text:p>
            <text:p text:style-name="P159"><text:span text:style-name="T160">※</text:span><text:span text:style-name="T161">□土地一併申請改按自用住宅用地稅率課徵地價稅。(房屋須無出租營業等情事，並已有本人、配偶或直系親屬辦竣戶籍登記。)</text:span></text:p>
            <text:p text:style-name="內文"><text:span text:style-name="T162">□改為</text:span><text:span text:style-name="T163">私人醫院、診所或自由職業事務所使用</text:span></text:p>
            <text:p text:style-name="內文"><text:span text:style-name="T164">□</text:span><text:span text:style-name="T165">改為營業使用<text:s/></text:span><text:span text:style-name="T166"><text:s/></text:span><text:span text:style-name="T167">□改為非住家非營業使用</text:span></text:p>
            <text:p text:style-name="P168">□改為非自住住家使用</text:p>
            <text:p text:style-name="P169"><text:span text:style-name="T170">符合</text:span><text:span text:style-name="T171">1.</text:span><text:span text:style-name="T172">□</text:span><text:span text:style-name="T173">公有房屋供住家使用者</text:span><text:span text:style-name="T174">。</text:span><text:span text:style-name="T175">2.</text:span><text:span text:style-name="T176">□</text:span><text:span text:style-name="T177">經勞工主管機關核發證明文件之勞工宿舍</text:span><text:span text:style-name="T178">。</text:span><text:span text:style-name="T179">(檢附</text:span><text:span text:style-name="T180">勞工宿舍</text:span><text:span text:style-name="T181">用地證明書</text:span><text:span text:style-name="T182">)</text:span><text:span text:style-name="T183">3.</text:span><text:span text:style-name="T184">□</text:span><text:span text:style-name="T185">公立學校之學生宿舍，由民間機構與主辦機關簽訂投資契約，投資興建並租與該校學生作宿舍使用，且約定於營運期間屆滿後，移轉該宿舍之所有權予政府者</text:span><text:span text:style-name="T186">。</text:span><text:span text:style-name="T187">4.</text:span><text:span text:style-name="T188">□</text:span><text:span text:style-name="T189">公同共有</text:span><text:span text:style-name="T190">房屋</text:span><text:span text:style-name="T191">。</text:span><text:span text:style-name="T192">5.</text:span><text:span text:style-name="T193">□</text:span><text:span text:style-name="T194">起造人持有空置之待銷售住家用房屋，於取得使用執照並起課房屋稅</text:span><text:span text:style-name="T195">3</text:span><text:span text:style-name="T196">年內未出售者</text:span><text:span text:style-name="T197">。6.</text:span><text:span text:style-name="T198">□</text:span><text:span text:style-name="T199">營利事業所有地上房屋無償專供員工停車使用者</text:span><text:span text:style-name="T200">。7.</text:span><text:span text:style-name="T201">□</text:span><text:span text:style-name="T202">出租</text:span><text:span text:style-name="T203">符合租賃住宅市場發展及管理條例第</text:span><text:span text:style-name="T204">17</text:span><text:span text:style-name="T205">條第</text:span><text:span text:style-name="T206">1</text:span><text:span text:style-name="T207">項規定之租賃住宅於租賃期間者</text:span><text:span text:style-name="T208">。</text:span><text:span text:style-name="T209">8.</text:span><text:span text:style-name="T210">□</text:span><text:span text:style-name="T211">依住宅法第</text:span><text:span text:style-name="T212">19</text:span><text:span text:style-name="T213">條第</text:span><text:span text:style-name="T214">1</text:span><text:span text:style-name="T215">項第</text:span><text:span text:style-name="T216">5</text:span><text:span text:style-name="T217">款、第</text:span><text:span text:style-name="T218">6</text:span><text:span text:style-name="T219">款或第</text:span><text:span text:style-name="T220">2</text:span><text:span text:style-name="T221">項第</text:span><text:span text:style-name="T222">4</text:span><text:span text:style-name="T223">款規定興辦之社會住宅於興辦期間者</text:span><text:span text:style-name="T224">。</text:span></text:p>
            <text:p text:style-name="內文"><text:span text:style-name="T225">□拆除</text:span><text:span text:style-name="T226"><text:s/></text:span><text:span text:style-name="T227">□焚燬</text:span><text:span text:style-name="T228"><text:s/></text:span><text:span text:style-name="T229">□坍塌</text:span><text:span text:style-name="T230"><text:s text:c="2"/></text:span><text:span text:style-name="T231">請停止課徵房屋稅</text:span></text:p>
            <text:p text:style-name="P232"><text:span text:style-name="T233">□合法登記之工廠</text:span><text:span text:style-name="T234">(檢附縣府核准函影本</text:span><text:span text:style-name="T235">及工廠配置圖</text:span><text:span text:style-name="T236">)</text:span><text:span text:style-name="T237"><text:s text:c="2"/></text:span><text:span text:style-name="T238">請改按營業用減半課徵房屋稅</text:span></text:p>
            <text:p text:style-name="內文"><text:span text:style-name="T239">□</text:span><text:span text:style-name="T240">低收入戶住宅</text:span><text:span text:style-name="T241">(<text:s/></text:span><text:span text:style-name="T242">檢附低收入戶證明</text:span><text:span text:style-name="T243">)</text:span><text:span text:style-name="T244"><text:s/></text:span></text:p>
            <text:p text:style-name="P245">□私有房屋符合房屋稅條例第15條規定</text:p>
            <text:p text:style-name="內文"><text:span text:style-name="T246">□</text:span><text:span text:style-name="T247">稅籍分割</text:span><text:span text:style-name="T248">或</text:span><text:span text:style-name="T249">合併</text:span><text:span text:style-name="T250">（檢附稅籍分割或合併明細表）</text:span></text:p>
            <text:p text:style-name="內文"><text:span text:style-name="T251">□</text:span><text:span text:style-name="T252">分單繳納房屋稅</text:span><text:span text:style-name="T253"><text:s/></text:span></text:p>
            <text:p text:style-name="內文"><text:span text:style-name="T254">□</text:span><text:span text:style-name="T255">更正房屋坐落</text:span><text:span text:style-name="T256">(<text:s/></text:span><text:span text:style-name="T257">檢附門牌證明書</text:span><text:span text:style-name="T258">)</text:span><text:span text:style-name="T259">或投遞地址</text:span><text:span text:style-name="T260">為</text:span><text:span text:style-name="T261">：</text:span><text:span text:style-name="T262"><text:s/></text:span></text:p>
            <text:p text:style-name="P263"><text:span text:style-name="T264">□</text:span><text:span text:style-name="T265">請核發下列房屋稅籍資料證明1份：</text:span></text:p>
            <text:p text:style-name="Standard"><text:span text:style-name="T266"><text:s text:c="2"/>1.</text:span><text:span text:style-name="T267">□</text:span><text:span text:style-name="T268">稅籍證明</text:span><text:span text:style-name="T269"><text:s/></text:span><text:span text:style-name="T270">2.□課稅明細表　3.□<text:s/></text:span><text:span text:style-name="T271"><text:s text:c="7"/></text:span><text:span text:style-name="T272">年繳納證明 <text:s/>4.□</text:span><text:span text:style-name="T273">起課現值</text:span></text:p>
            <text:p text:style-name="P274"><text:span text:style-name="T275">□</text:span><text:span text:style-name="T27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變更</text:p>
            <text:p text:style-name="P280">名義</text:p>
          </table:table-cell>
          <table:table-cell table:style-name="TableCell281" table:number-columns-spanned="15">
            <text:p text:style-name="P282"><text:span text:style-name="T283">□繼承(</text:span><text:span text:style-name="T284">□公同共有 <text:s/>□分割繼承 <text:s/>□平均繼承</text:span><text:span text:style-name="T285">) <text:s/>□其他 <text:s text:c="5"/>(檢附證件如備註2)</text:span></text:p>
            <text:p text:style-name="P286">變更後納稅義務人及持分：____________________________________________________</text:p>
            <text:p text:style-name="內文"><text:span text:style-name="T287">□持分共有人不分單繳納，由管理人負責繳納房屋稅(管理人: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備註</text:p>
          </table:table-cell>
          <table:table-cell table:style-name="TableCell291" table:number-columns-spanned="15">
            <text:list text:style-name="LFO4" text:continue-numbering="true">
              <text:list-item>
                <text:p text:style-name="P292">新、增、改建者請檢附使用執照影本、平面圖、公共設施分攤協議書，如無使用執照請出具房屋平面圖、土地使用同意書、納稅義務人身分證影本及其他相關文件。</text:p>
              </text:list-item>
              <text:list-item>
                <text:p text:style-name="P293"><text:span text:style-name="T294">繼承案件已向地政機關辦理繼承登記者，請檢附建物所有權狀影本；未辦建物保存登記者，請檢附：</text:span><text:span text:style-name="T295">遺產稅繳(免)稅證明書、</text:span><text:span text:style-name="T296">繼承系統表</text:span><text:span text:style-name="T297">、遺產分割協議書(依民法第1141條規定平均繼承者免附)</text:span><text:span text:style-name="T298">、法院核准拋棄繼承權證明書等</text:span><text:span text:style-name="T299">。</text:span></text:p>
              </text:list-item>
              <text:list-item>
                <text:p text:style-name="P300"><text:span text:style-name="T301">如有退稅</text:span><text:span text:style-name="T302">時，請檢附納稅</text:span><text:span text:style-name="T303">義務人</text:span><text:span text:style-name="T304">本人帳戶影本辦理直撥退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><text:s text:c="6"/><text:s text:c="3"/>此<text:s text:c="3"/>致</text:p>
      <text:p text:style-name="P306"><text:span text:style-name="T307"><draw:custom-shape svg:x="2.80278in" svg:y="0.13403in" svg:width="0.46875in" svg:height="0.4in" draw:z-index="251658240" draw:id="id2" draw:style-name="a2" draw:name="Rectangle 9" text:anchor-type="paragraph"><svg:desc/><text:p text:style-name="P308">陳小</text:p><text:p text:style-name="P309">宏印</text:p><draw:enhanced-geometry draw:type="non-primitive" svg:viewBox="0 0 21600 21600" draw:enhanced-path="M 0 0 L 21600 0 21600 21600 0 21600 Z N"/></draw:custom-shape></text:span><text:span text:style-name="T310">新竹縣政府</text:span><text:span text:style-name="T311">稅務局</text:span></text:p>
      <text:p text:style-name="P312"><text:span text:style-name="T313"><text:s text:c="6"/></text:span><text:span text:style-name="T314">申請人：</text:span><text:span text:style-name="T315"><text:s text:c="8"/></text:span><text:span text:style-name="T316">陳小宏</text:span><text:span text:style-name="T317"><text:s text:c="48"/></text:span><text:span text:style-name="T318"><text:s/></text:span><text:span text:style-name="T319">(簽名或蓋章)</text:span></text:p>
      <text:p text:style-name="P320"><text:span text:style-name="T321"><text:s text:c="8"/></text:span><text:span text:style-name="T322">身分證</text:span><text:span text:style-name="T323">/</text:span><text:span text:style-name="T324">營利事業</text:span><text:span text:style-name="T325">/</text:span><text:span text:style-name="T326">扣繳單位統一編號：</text:span><text:span text:style-name="T327">J100000000</text:span></text:p>
      <text:p text:style-name="P328"><text:span text:style-name="T329"><text:s text:c="6"/></text:span><text:span text:style-name="T330">通訊住址：</text:span><text:span text:style-name="T331">同房屋座落</text:span></text:p>
      <text:p text:style-name="P332"><text:span text:style-name="T333"><text:s text:c="5"/>電話： <text:s text:c="2"/></text:span><text:span text:style-name="T334"><text:s/></text:span><text:span text:style-name="T335">0900-999999</text:span><text:span text:style-name="T336"><text:s text:c="2"/></text:span><text:span text:style-name="T337"><text:s text:c="3"/></text:span><text:span text:style-name="T338"><text:s text:c="5"/></text:span><text:span text:style-name="T339"><text:s/></text:span><text:span text:style-name="T340">申請日期</text:span><text:span text:style-name="T341">112</text:span><text:span text:style-name="T342"><text:s/></text:span><text:span text:style-name="T343"><text:s text:c="2"/>年　</text:span><text:span text:style-name="T344">3</text:span><text:span text:style-name="T345"><text:s text:c="2"/>月　<text:s/></text:span><text:span text:style-name="T346">1</text:span><text:span text:style-name="T347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="Times New Roman" style:font-name-asian="新細明體;PMingLiU" style:font-name-complex="Times New Roman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Times New Roman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>
      <style:text-properties style:font-name="Times New Roman" style:font-name-asian="標楷體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_CharLFO1LVL1" style:display-name="WW_CharLFO1LVL1" style:family="text">
      <style:text-properties style:font-name="Times New Roman" style:font-name-asian="標楷體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Times New Roman" style:font-name-asian="標楷體" style:font-name-complex="Times New Roman"/>
    </style:style>
    <style:style style:name="WW_CharLFO2LVL2" style:display-name="WW_CharLFO2LVL2" style:family="text">
      <style:text-properties style:font-name="Wingdings" style:font-name-complex="Wingdings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Wingdings" style:font-name-complex="Wingdings"/>
    </style:style>
    <style:style style:name="WW_CharLFO2LVL5" style:display-name="WW_CharLFO2LVL5" style:family="text">
      <style:text-properties style:font-name="Wingdings" style:font-name-complex="Wingdings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Wingdings" style:font-name-complex="Wingdings"/>
    </style:style>
    <style:style style:name="WW_CharLFO2LVL8" style:display-name="WW_CharLFO2LVL8" style:family="text">
      <style:text-properties style:font-name="Wingdings" style:font-name-complex="Wingdings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Times New Roman" style:font-name-asian="標楷體" style:font-name-complex="Times New Roman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Times New Roman" style:font-name-asian="標楷體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標楷體" style:font-name-asian="標楷體" style:font-name-complex="Times New Roman"/>
    </style:style>
    <style:style style:name="WW_CharLFO5LVL2" style:display-name="WW_CharLFO5LVL2" style:family="text">
      <style:text-properties style:font-name="Wingdings" style:font-name-complex="Wingdings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Wingdings" style:font-name-complex="Wingdings"/>
    </style:style>
    <style:style style:name="WW_CharLFO5LVL5" style:display-name="WW_CharLFO5LVL5" style:family="text">
      <style:text-properties style:font-name="Wingdings" style:font-name-complex="Wingdings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Wingdings" style:font-name-complex="Wingdings"/>
    </style:style>
    <style:style style:name="WW_CharLFO5LVL8" style:display-name="WW_CharLFO5LVL8" style:family="text">
      <style:text-properties style:font-name="Wingdings" style:font-name-complex="Wingdings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標楷體" style:font-name-complex="Times New Roman"/>
    </style:style>
    <style:style style:name="WW_CharLFO6LVL2" style:display-name="WW_CharLFO6LVL2" style:family="text">
      <style:text-properties style:font-name="Wingdings" style:font-name-complex="Wingdings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Wingdings" style:font-name-complex="Wingdings"/>
    </style:style>
    <style:style style:name="WW_CharLFO6LVL5" style:display-name="WW_CharLFO6LVL5" style:family="text">
      <style:text-properties style:font-name="Wingdings" style:font-name-complex="Wingdings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Wingdings" style:font-name-complex="Wingdings"/>
    </style:style>
    <style:style style:name="WW_CharLFO6LVL8" style:display-name="WW_CharLFO6LVL8" style:family="text">
      <style:text-properties style:font-name="Wingdings" style:font-name-complex="Wingdings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Times New Roman" style:font-name-asian="標楷體" style:font-name-complex="Times New Roman"/>
    </style:style>
    <style:style style:name="WW_CharLFO7LVL2" style:display-name="WW_CharLFO7LVL2" style:family="text">
      <style:text-properties style:font-name="Wingdings" style:font-name-complex="Wingdings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Wingdings" style:font-name-complex="Wingdings"/>
    </style:style>
    <style:style style:name="WW_CharLFO7LVL5" style:display-name="WW_CharLFO7LVL5" style:family="text">
      <style:text-properties style:font-name="Wingdings" style:font-name-complex="Wingdings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Wingdings" style:font-name-complex="Wingdings"/>
    </style:style>
    <style:style style:name="WW_CharLFO7LVL8" style:display-name="WW_CharLFO7LVL8" style:family="text">
      <style:text-properties style:font-name="Wingdings" style:font-name-complex="Wingdings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Times New Roman" style:font-name-asian="標楷體" style:font-name-complex="Times New Roman"/>
    </style:style>
    <style:style style:name="WW_CharLFO8LVL2" style:display-name="WW_CharLFO8LVL2" style:family="text">
      <style:text-properties style:font-name="Wingdings" style:font-name-complex="Wingdings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Wingdings" style:font-name-complex="Wingdings"/>
    </style:style>
    <style:style style:name="WW_CharLFO8LVL5" style:display-name="WW_CharLFO8LVL5" style:family="text">
      <style:text-properties style:font-name="Wingdings" style:font-name-complex="Wingdings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Wingdings" style:font-name-complex="Wingdings"/>
    </style:style>
    <style:style style:name="WW_CharLFO8LVL8" style:display-name="WW_CharLFO8LVL8" style:family="text">
      <style:text-properties style:font-name="Wingdings" style:font-name-complex="Wingdings"/>
    </style:style>
    <style:style style:name="WW_CharLFO8LVL9" style:display-name="WW_CharLFO8LVL9" style:family="text">
      <style:text-properties style:font-name="Wingdings" style:font-name-complex="Wingdings"/>
    </style:style>
    <style:style style:name="WW_CharLFO9LVL1" style:display-name="WW_CharLFO9LVL1" style:family="text">
      <style:text-properties style:font-name="Times New Roman" style:font-name-asian="標楷體" style:font-name-complex="Times New Roman"/>
    </style:style>
    <style:style style:name="WW_CharLFO9LVL2" style:display-name="WW_CharLFO9LVL2" style:family="text">
      <style:text-properties style:font-name="Wingdings" style:font-name-complex="Wingdings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Wingdings" style:font-name-complex="Wingdings"/>
    </style:style>
    <style:style style:name="WW_CharLFO9LVL5" style:display-name="WW_CharLFO9LVL5" style:family="text">
      <style:text-properties style:font-name="Wingdings" style:font-name-complex="Wingdings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Wingdings" style:font-name-complex="Wingdings"/>
    </style:style>
    <style:style style:name="WW_CharLFO9LVL8" style:display-name="WW_CharLFO9LVL8" style:family="text">
      <style:text-properties style:font-name="Wingdings" style:font-name-complex="Wingdings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Times New Roman" style:font-name-asian="標楷體" style:font-name-complex="Times New Roman"/>
    </style:style>
    <style:style style:name="WW_CharLFO10LVL2" style:display-name="WW_CharLFO10LVL2" style:family="text">
      <style:text-properties style:font-name="Wingdings" style:font-name-complex="Wingdings"/>
    </style:style>
    <style:style style:name="WW_CharLFO10LVL3" style:display-name="WW_CharLFO10LVL3" style:family="text">
      <style:text-properties style:font-name="Wingdings" style:font-name-complex="Wingdings"/>
    </style:style>
    <style:style style:name="WW_CharLFO10LVL4" style:display-name="WW_CharLFO10LVL4" style:family="text">
      <style:text-properties style:font-name="Wingdings" style:font-name-complex="Wingdings"/>
    </style:style>
    <style:style style:name="WW_CharLFO10LVL5" style:display-name="WW_CharLFO10LVL5" style:family="text">
      <style:text-properties style:font-name="Wingdings" style:font-name-complex="Wingdings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Wingdings" style:font-name-complex="Wingdings"/>
    </style:style>
    <style:style style:name="WW_CharLFO10LVL8" style:display-name="WW_CharLFO10LVL8" style:family="text">
      <style:text-properties style:font-name="Wingdings" style:font-name-complex="Wingdings"/>
    </style:style>
    <style:style style:name="WW_CharLFO10LVL9" style:display-name="WW_CharLFO10LVL9" style:family="text">
      <style:text-properties style:font-name="Wingdings" style:font-name-complex="Wingdings"/>
    </style:style>
    <style:style style:name="WW_CharLFO11LVL1" style:display-name="WW_CharLFO11LVL1" style:family="text">
      <style:text-properties style:font-name="Times New Roman" style:font-name-asian="標楷體" style:font-name-complex="Times New Roman"/>
    </style:style>
    <style:style style:name="WW_CharLFO11LVL2" style:display-name="WW_CharLFO11LVL2" style:family="text">
      <style:text-properties style:font-name="Wingdings" style:font-name-complex="Wingdings"/>
    </style:style>
    <style:style style:name="WW_CharLFO11LVL3" style:display-name="WW_CharLFO11LVL3" style:family="text">
      <style:text-properties style:font-name="Wingdings" style:font-name-complex="Wingdings"/>
    </style:style>
    <style:style style:name="WW_CharLFO11LVL4" style:display-name="WW_CharLFO11LVL4" style:family="text">
      <style:text-properties style:font-name="Wingdings" style:font-name-complex="Wingdings"/>
    </style:style>
    <style:style style:name="WW_CharLFO11LVL5" style:display-name="WW_CharLFO11LVL5" style:family="text">
      <style:text-properties style:font-name="Wingdings" style:font-name-complex="Wingdings"/>
    </style:style>
    <style:style style:name="WW_CharLFO11LVL6" style:display-name="WW_CharLFO11LVL6" style:family="text">
      <style:text-properties style:font-name="Wingdings" style:font-name-complex="Wingdings"/>
    </style:style>
    <style:style style:name="WW_CharLFO11LVL7" style:display-name="WW_CharLFO11LVL7" style:family="text">
      <style:text-properties style:font-name="Wingdings" style:font-name-complex="Wingdings"/>
    </style:style>
    <style:style style:name="WW_CharLFO11LVL8" style:display-name="WW_CharLFO11LVL8" style:family="text">
      <style:text-properties style:font-name="Wingdings" style:font-name-complex="Wingdings"/>
    </style:style>
    <style:style style:name="WW_CharLFO11LVL9" style:display-name="WW_CharLFO11LVL9" style:family="text">
      <style:text-properties style:font-name="Wingdings" style:font-name-complex="Wingdings"/>
    </style:style>
    <style:style style:name="WW_CharLFO12LVL2" style:display-name="WW_CharLFO12LVL2" style:family="text">
      <style:text-properties style:font-name="Times New Roman" style:font-name-asian="標楷體" style:font-name-complex="Times New Roman"/>
    </style:style>
    <style:style style:name="WW_CharLFO13LVL1" style:display-name="WW_CharLFO13LVL1" style:family="text">
      <style:text-properties style:font-name="Times New Roman" style:font-name-asian="標楷體" style:font-name-complex="Times New Roman"/>
    </style:style>
    <style:style style:name="WW_CharLFO13LVL2" style:display-name="WW_CharLFO13LVL2" style:family="text">
      <style:text-properties style:font-name="Wingdings" style:font-name-complex="Wingdings"/>
    </style:style>
    <style:style style:name="WW_CharLFO13LVL3" style:display-name="WW_CharLFO13LVL3" style:family="text">
      <style:text-properties style:font-name="Wingdings" style:font-name-complex="Wingdings"/>
    </style:style>
    <style:style style:name="WW_CharLFO13LVL4" style:display-name="WW_CharLFO13LVL4" style:family="text">
      <style:text-properties style:font-name="Wingdings" style:font-name-complex="Wingdings"/>
    </style:style>
    <style:style style:name="WW_CharLFO13LVL5" style:display-name="WW_CharLFO13LVL5" style:family="text">
      <style:text-properties style:font-name="Wingdings" style:font-name-complex="Wingdings"/>
    </style:style>
    <style:style style:name="WW_CharLFO13LVL6" style:display-name="WW_CharLFO13LVL6" style:family="text">
      <style:text-properties style:font-name="Wingdings" style:font-name-complex="Wingdings"/>
    </style:style>
    <style:style style:name="WW_CharLFO13LVL7" style:display-name="WW_CharLFO13LVL7" style:family="text">
      <style:text-properties style:font-name="Wingdings" style:font-name-complex="Wingdings"/>
    </style:style>
    <style:style style:name="WW_CharLFO13LVL8" style:display-name="WW_CharLFO13LVL8" style:family="text">
      <style:text-properties style:font-name="Wingdings" style:font-name-complex="Wingdings"/>
    </style:style>
    <style:style style:name="WW_CharLFO13LVL9" style:display-name="WW_CharLFO13LVL9" style:family="text">
      <style:text-properties style:font-name="Wingdings" style:font-name-complex="Wingdings"/>
    </style:style>
    <style:style style:name="WW_CharLFO15LVL1" style:display-name="WW_CharLFO15LVL1" style:family="text">
      <style:text-properties style:font-name="Times New Roman" style:font-name-asian="標楷體" style:font-name-complex="Times New Roman"/>
    </style:style>
    <style:style style:name="WW_CharLFO15LVL2" style:display-name="WW_CharLFO15LVL2" style:family="text">
      <style:text-properties style:font-name="Wingdings" style:font-name-complex="Wingdings"/>
    </style:style>
    <style:style style:name="WW_CharLFO15LVL3" style:display-name="WW_CharLFO15LVL3" style:family="text">
      <style:text-properties style:font-name="Wingdings" style:font-name-complex="Wingdings"/>
    </style:style>
    <style:style style:name="WW_CharLFO15LVL4" style:display-name="WW_CharLFO15LVL4" style:family="text">
      <style:text-properties style:font-name="Wingdings" style:font-name-complex="Wingdings"/>
    </style:style>
    <style:style style:name="WW_CharLFO15LVL5" style:display-name="WW_CharLFO15LVL5" style:family="text">
      <style:text-properties style:font-name="Wingdings" style:font-name-complex="Wingdings"/>
    </style:style>
    <style:style style:name="WW_CharLFO15LVL6" style:display-name="WW_CharLFO15LVL6" style:family="text">
      <style:text-properties style:font-name="Wingdings" style:font-name-complex="Wingdings"/>
    </style:style>
    <style:style style:name="WW_CharLFO15LVL7" style:display-name="WW_CharLFO15LVL7" style:family="text">
      <style:text-properties style:font-name="Wingdings" style:font-name-complex="Wingdings"/>
    </style:style>
    <style:style style:name="WW_CharLFO15LVL8" style:display-name="WW_CharLFO15LVL8" style:family="text">
      <style:text-properties style:font-name="Wingdings" style:font-name-complex="Wingdings"/>
    </style:style>
    <style:style style:name="WW_CharLFO15LVL9" style:display-name="WW_CharLFO15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;PMingLiU" style:font-name-complex="Times New Roman" fo:font-size="10pt" style:font-size-asian="10pt" style:font-size-complex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="Times New Roman" style:font-name-asian="新細明體, PMingLiU" style:font-name-complex="Times New Roman" style:letter-kerning="true" style:language-complex="ar" style:country-complex="SA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;PMingLiU" style:font-name-complex="Times New Roman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＊">
        <style:list-level-properties text:space-before="0.0166in" text:min-label-width="0.25in"/>
        <style:text-properties style:font-name="Times New Roman"/>
      </text:list-level-style-bullet>
      <text:list-level-style-bullet text:level="2" text:style-name="WW_CharLFO1LVL2_1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1LVL3_1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1LVL4_1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1LVL5_1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1LVL6_1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1LVL7_1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1LVL8_1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1LVL9_1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652in" fo:margin-left="0.7875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房屋稅改課申請書</dc:title>
    <dc:subject>房屋稅改課申請書</dc:subject>
    <meta:keyword>房屋稅改課申請:空白書表 房屋稅改課申請:空白書表</meta:keyword>
    <meta:initial-creator>彰化縣地方稅務局(376471300D)</meta:initial-creator>
    <dc:creator>wtlc</dc:creator>
    <meta:creation-date>2023-06-02T02:08:00Z</meta:creation-date>
    <dc:date>2023-06-02T02:08:00Z</dc:date>
    <meta:print-date>2023-02-17T01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4" meta:character-count="1701" meta:row-count="12" meta:non-whitespace-character-count="1450"/>
  </office:meta>
</office:document-meta>
</file>