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5" style:parent-style-name="Standard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P217" style:parent-style-name="Standard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Header" style:family="paragraph">
      <style:paragraph-properties style:line-height-at-least="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608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36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42" style:family="table-row">
      <style:table-row-properties style:min-row-height="1.0645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4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7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style:font-relief="embosse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Header" style:family="paragraph">
      <style:paragraph-properties style:line-height-at-least="0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Header" style:family="paragraph">
      <style:paragraph-properties style:line-height-at-least="0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2" style:parent-style-name="Header" style:family="paragraph">
      <style:paragraph-properties fo:line-height="130%" fo:text-indent="0.6666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Header" style:family="paragraph">
      <style:paragraph-properties fo:line-height="130%" fo:text-indent="0.5909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P288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P292" style:parent-style-name="Header" style:family="paragraph">
      <style:paragraph-properties fo:line-height="130%" fo:text-inden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color="#FF0000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86667in" fo:min-height="0.8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2917in" fo:min-height="0.4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康康股份有限公司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□改為非自住住家使用</text:p>
            <text:p text:style-name="P122"><text:span text:style-name="T123">符合</text:span><text:span text:style-name="T124">1.</text:span><text:span text:style-name="T125">□</text:span><text:span text:style-name="T126">公有房屋供住家使用者</text:span><text:span text:style-name="T127">。</text:span><text:span text:style-name="T128">2.</text:span><text:span text:style-name="T129">□</text:span><text:span text:style-name="T130">經勞工主管機關核發證明文件之勞工宿舍</text:span><text:span text:style-name="T131">。</text:span><text:span text:style-name="T132">(檢附</text:span><text:span text:style-name="T133">勞工宿舍</text:span><text:span text:style-name="T134">用地證明書</text:span><text:span text:style-name="T135">)</text:span><text:span text:style-name="T136">3.</text:span><text:span text:style-name="T137">□</text:span><text:span text:style-name="T138">公立學校之學生宿舍，由民間機構與主辦機關簽訂投資契約，投資興建並租與該校學生作宿舍使用，且約定於營運期間屆滿後，移轉該宿舍之所有權予政府者</text:span><text:span text:style-name="T139">。</text:span><text:span text:style-name="T140">4.</text:span><text:span text:style-name="T141">□</text:span><text:span text:style-name="T142">公同共有</text:span><text:span text:style-name="T143">房屋</text:span><text:span text:style-name="T144">。</text:span><text:span text:style-name="T145">5.</text:span><text:span text:style-name="T146">□</text:span><text:span text:style-name="T147">起造人持有空置之待銷售住家用房屋，於取得使用執照並起課房屋稅</text:span><text:span text:style-name="T148">3</text:span><text:span text:style-name="T149">年內未出售者</text:span><text:span text:style-name="T150">。6.</text:span><text:span text:style-name="T151">□</text:span><text:span text:style-name="T152">營利事業所有地上房屋無償專供員工停車使用者</text:span><text:span text:style-name="T153">。7.</text:span><text:span text:style-name="T154">□</text:span><text:span text:style-name="T155">出租</text:span><text:span text:style-name="T156">符合租賃住宅市場發展及管理條例第</text:span><text:span text:style-name="T157">17</text:span><text:span text:style-name="T158">條第</text:span><text:span text:style-name="T159">1</text:span><text:span text:style-name="T160">項規定之租賃住宅於租賃期間者</text:span><text:span text:style-name="T161">。</text:span><text:span text:style-name="T162">8.</text:span><text:span text:style-name="T163">□</text:span><text:span text:style-name="T164">依住宅法第</text:span><text:span text:style-name="T165">19</text:span><text:span text:style-name="T166">條第</text:span><text:span text:style-name="T167">1</text:span><text:span text:style-name="T168">項第</text:span><text:span text:style-name="T169">5</text:span><text:span text:style-name="T170">款、第</text:span><text:span text:style-name="T171">6</text:span><text:span text:style-name="T172">款或第</text:span><text:span text:style-name="T173">2</text:span><text:span text:style-name="T174">項第</text:span><text:span text:style-name="T175">4</text:span><text:span text:style-name="T176">款規定興辦之社會住宅於興辦期間者</text:span><text:span text:style-name="T177">。</text:span></text:p>
            <text:p text:style-name="內文"><text:span text:style-name="T178">□拆除</text:span><text:span text:style-name="T179"><text:s/></text:span><text:span text:style-name="T180">□焚燬</text:span><text:span text:style-name="T181"><text:s/></text:span><text:span text:style-name="T182">□坍塌</text:span><text:span text:style-name="T183"><text:s text:c="2"/></text:span><text:span text:style-name="T184">請停止課徵房屋稅</text:span></text:p>
            <text:p text:style-name="P185"><text:span text:style-name="T186">■</text:span><text:span text:style-name="T187">合法登記之工廠</text:span><text:span text:style-name="T188">(檢附縣府核准函影本</text:span><text:span text:style-name="T189">及工廠配置圖</text:span><text:span text:style-name="T190">)</text:span><text:span text:style-name="T191"><text:s text:c="2"/></text:span><text:span text:style-name="T192">請改按營業用減半課徵房屋稅</text:span></text:p>
            <text:p text:style-name="內文"><text:span text:style-name="T193">□</text:span><text:span text:style-name="T194">低收入戶住宅</text:span><text:span text:style-name="T195">(<text:s/></text:span><text:span text:style-name="T196">檢附低收入戶證明</text:span><text:span text:style-name="T197">)</text:span><text:span text:style-name="T198"><text:s/></text:span></text:p>
            <text:p text:style-name="P199">□私有房屋符合房屋稅條例第15條規定</text:p>
            <text:p text:style-name="內文"><text:span text:style-name="T200">□</text:span><text:span text:style-name="T201">稅籍分割</text:span><text:span text:style-name="T202">或</text:span><text:span text:style-name="T203">合併</text:span><text:span text:style-name="T204">（檢附稅籍分割或合併明細表）</text:span></text:p>
            <text:p text:style-name="內文"><text:span text:style-name="T205">□</text:span><text:span text:style-name="T206">分單繳納房屋稅</text:span><text:span text:style-name="T207"><text:s/></text:span></text:p>
            <text:p text:style-name="內文"><text:span text:style-name="T208">□</text:span><text:span text:style-name="T209">更正房屋坐落</text:span><text:span text:style-name="T210">(<text:s/></text:span><text:span text:style-name="T211">檢附門牌證明書</text:span><text:span text:style-name="T212">)</text:span><text:span text:style-name="T213">或投遞地址</text:span><text:span text:style-name="T214">為</text:span><text:span text:style-name="T215">：</text:span><text:span text:style-name="T216"><text:s/></text:span></text:p>
            <text:p text:style-name="P217"><text:span text:style-name="T218">□</text:span><text:span text:style-name="T219">請核發下列房屋稅籍資料證明1份：</text:span></text:p>
            <text:p text:style-name="Standard"><text:span text:style-name="T220"><text:s text:c="2"/>1.</text:span><text:span text:style-name="T221">□</text:span><text:span text:style-name="T222">稅籍證明</text:span><text:span text:style-name="T223"><text:s/></text:span><text:span text:style-name="T224">2.□課稅明細表　3.□<text:s/></text:span><text:span text:style-name="T225"><text:s text:c="7"/></text:span><text:span text:style-name="T226">年繳納證明 <text:s/>4.□</text:span><text:span text:style-name="T227">起課現值</text:span></text:p>
            <text:p text:style-name="P228"><text:span text:style-name="T229">□</text:span><text:span text:style-name="T2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變更</text:p>
            <text:p text:style-name="P234">名義</text:p>
          </table:table-cell>
          <table:table-cell table:style-name="TableCell235" table:number-columns-spanned="15">
            <text:p text:style-name="P236"><text:span text:style-name="T237">□繼承(</text:span><text:span text:style-name="T238">□公同共有 <text:s/>□分割繼承 <text:s/>□平均繼承</text:span><text:span text:style-name="T239">) <text:s/>□其他 <text:s text:c="5"/>(檢附證件如備註2)</text:span></text:p>
            <text:p text:style-name="P240">變更後納稅義務人及持分：____________________________________________________</text:p>
            <text:p text:style-name="內文"><text:span text:style-name="T241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註</text:p>
          </table:table-cell>
          <table:table-cell table:style-name="TableCell245" table:number-columns-spanned="15">
            <text:list text:style-name="LFO4" text:continue-numbering="true">
              <text:list-item>
                <text:p text:style-name="P246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7"><text:span text:style-name="T248">繼承案件已向地政機關辦理繼承登記者，請檢附建物所有權狀影本；未辦建物保存登記者，請檢附：</text:span><text:span text:style-name="T249">遺產稅繳(免)稅證明書、</text:span><text:span text:style-name="T250">繼承系統表</text:span><text:span text:style-name="T251">、遺產分割協議書(依民法第1141條規定平均繼承者免附)</text:span><text:span text:style-name="T252">、法院核准拋棄繼承權證明書等</text:span><text:span text:style-name="T253">。</text:span></text:p>
              </text:list-item>
              <text:list-item>
                <text:p text:style-name="P254"><text:span text:style-name="T255"><draw:custom-shape svg:x="4.02639in" svg:y="0.15139in" svg:width="0.88889in" svg:height="0.86667in" draw:z-index="251658240" draw:id="id2" draw:style-name="a2" draw:name="Rectangle 9" text:anchor-type="paragraph"><svg:desc/><text:p text:style-name="P256">康康股份有限公司印</text:p><draw:enhanced-geometry draw:type="non-primitive" svg:viewBox="0 0 21600 21600" draw:enhanced-path="M 0 0 L 21600 0 21600 21600 0 21600 Z N"/></draw:custom-shape></text:span><text:span text:style-name="T257">如有退稅</text:span><text:span text:style-name="T258">時，請檢附納稅</text:span><text:span text:style-name="T259">義務人</text:span><text:span text:style-name="T260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custom-shape svg:x="4.99375in" svg:y="0.03056in" svg:width="0.4375in" svg:height="0.42917in" draw:z-index="251659264" draw:id="id3" draw:style-name="a3" draw:name="Rectangle 11" text:anchor-type="paragraph"><svg:desc/><text:p text:style-name="P263">康小哲印</text:p><draw:enhanced-geometry draw:type="non-primitive" svg:viewBox="0 0 21600 21600" draw:enhanced-path="M 0 0 L 21600 0 21600 21600 0 21600 Z N"/></draw:custom-shape></text:span><text:span text:style-name="T264"><text:s text:c="6"/></text:span><text:span text:style-name="T265"><text:s text:c="3"/></text:span><text:span text:style-name="T266">此</text:span><text:span text:style-name="T267"><text:s text:c="3"/></text:span><text:span text:style-name="T268">致</text:span></text:p>
      <text:p text:style-name="P269"><text:span text:style-name="T270">新竹縣政府</text:span><text:span text:style-name="T271">稅務局</text:span></text:p>
      <text:p text:style-name="P272"><text:span text:style-name="T273"><text:s text:c="6"/></text:span><text:span text:style-name="T274">申請人：</text:span><text:span text:style-name="T275"><text:s text:c="4"/></text:span><text:span text:style-name="T276">康康股份有限公司</text:span><text:span text:style-name="T277"><text:s text:c="44"/></text:span><text:span text:style-name="T278"><text:s/></text:span><text:span text:style-name="T279">(簽名或蓋章)</text:span></text:p>
      <text:p text:style-name="P280"><text:span text:style-name="T281"><text:s text:c="8"/></text:span><text:span text:style-name="T282">身分證</text:span><text:span text:style-name="T283">/</text:span><text:span text:style-name="T284">營利事業</text:span><text:span text:style-name="T285">/</text:span><text:span text:style-name="T286">扣繳單位統一編號：</text:span><text:span text:style-name="T287">88888888</text:span></text:p>
      <text:p text:style-name="P288"><text:span text:style-name="T289"><text:s text:c="6"/></text:span><text:span text:style-name="T290">通訊住址：</text:span><text:span text:style-name="T291">同房屋座落</text:span></text:p>
      <text:p text:style-name="P292"><text:span text:style-name="T293"><text:s text:c="5"/>電話：</text:span><text:span text:style-name="T294"><text:s text:c="2"/></text:span><text:span text:style-name="T295">03-5888888#888</text:span><text:span text:style-name="T296"><text:s text:c="8"/></text:span><text:span text:style-name="T297">申請日期　</text:span><text:span text:style-name="T298"><text:s/></text:span><text:span text:style-name="T299">106</text:span><text:span text:style-name="T300"><text:s text:c="2"/>年　</text:span><text:span text:style-name="T301"><text:s/></text:span><text:span text:style-name="T302">12</text:span><text:span text:style-name="T303"><text:s text:c="3"/>月　</text:span><text:span text:style-name="T304">26</text:span><text:span text:style-name="T305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3:00Z</meta:creation-date>
    <dc:date>2023-06-02T02:03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