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494cm" fo:margin-left="-0.15cm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374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1.796cm"/>
    </style:style>
    <style:style style:name="表格1.H" style:family="table-column">
      <style:table-column-properties style:column-width="2.2cm"/>
    </style:style>
    <style:style style:name="表格1.1" style:family="table-row">
      <style:table-row-properties style:row-height="0.794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0.706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794cm" fo:keep-together="auto"/>
    </style:style>
    <style:style style:name="表格1.5" style:family="table-row">
      <style:table-row-properties style:row-height="1.094cm" fo:keep-together="always"/>
    </style:style>
    <style:style style:name="表格1.6" style:family="table-row">
      <style:table-row-properties style:row-height="1.111cm" fo:keep-together="always"/>
    </style:style>
    <style:style style:name="表格1.7" style:family="table-row">
      <style:table-row-properties style:row-height="1.693cm" fo:keep-together="always"/>
    </style:style>
    <style:style style:name="表格1.8" style:family="table-row">
      <style:table-row-properties style:row-height="1.605cm" fo:keep-together="always"/>
    </style:style>
    <style:style style:name="表格1.9" style:family="table-row">
      <style:table-row-properties style:row-height="1.905cm" fo:keep-together="always"/>
    </style:style>
    <style:style style:name="表格1.A9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row-height="0.706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0.293cm" fo:keep-together="always"/>
    </style:style>
    <style:style style:name="表格1.15" style:family="table-row">
      <style:table-row-properties style:min-row-height="1.711cm" fo:keep-together="always"/>
    </style:style>
    <style:style style:name="表格1.16" style:family="table-row">
      <style:table-row-properties style:min-row-height="0.691cm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3.104cm" fo:keep-together="always"/>
    </style:style>
    <style:style style:name="表格1.D17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0.538cm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3.295cm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0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ff0000" fo:letter-spacing="0.011cm" officeooo:paragraph-rsid="00187dd3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ff0000" fo:font-size="8.19999980926514pt" fo:letter-spacing="-0.011cm" officeooo:paragraph-rsid="00187dd3" style:font-size-asian="8.19999980926514pt" style:font-size-complex="8.19999980926514pt"/>
    </style:style>
    <style:style style:name="P5" style:family="paragraph" style:parent-style-name="Standard">
      <style:text-properties fo:color="#ff0000" fo:letter-spacing="-0.011cm"/>
    </style:style>
    <style:style style:name="P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font-size="12pt" fo:letter-spacing="0.004cm" style:font-size-asian="12pt" style:font-size-complex="12pt" loext:shadow="none"/>
    </style:style>
    <style:style style:name="P1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04cm" officeooo:rsid="00117625" officeooo:paragraph-rsid="00117625" loext:shadow="none"/>
    </style:style>
    <style:style style:name="P1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04cm" officeooo:paragraph-rsid="00117625" loext:shadow="none"/>
    </style:style>
    <style:style style:name="P13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ff0000" fo:letter-spacing="0.011cm" officeooo:paragraph-rsid="00187dd3"/>
    </style:style>
    <style:style style:name="P14" style:family="paragraph" style:parent-style-name="Standard">
      <style:paragraph-properties fo:margin-left="0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5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letter-spacing="0.011cm"/>
    </style:style>
    <style:style style:name="P16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size-asian="10pt"/>
    </style:style>
    <style:style style:name="P17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18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-0.014cm" style:font-size-asian="10pt"/>
    </style:style>
    <style:style style:name="P19" style:family="paragraph" style:parent-style-name="Standard">
      <style:paragraph-properties fo:margin-left="0cm" fo:margin-right="0.101cm" fo:line-height="0.529cm" fo:text-indent="0cm" style:auto-text-indent="false"/>
    </style:style>
    <style:style style:name="P20" style:family="paragraph" style:parent-style-name="Standard">
      <style:paragraph-properties fo:margin-left="0cm" fo:margin-right="0.101cm" fo:line-height="0.529cm" fo:text-indent="0cm" style:auto-text-indent="false"/>
      <style:text-properties style:use-window-font-color="true" style:font-name="Times New Roman" fo:font-size="10pt" fo:language="en" fo:country="US" officeooo:paragraph-rsid="0011dc0c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.101cm" fo:margin-top="0cm" fo:margin-bottom="0.288cm" loext:contextual-spacing="false" fo:line-height="0.459cm" fo:text-indent="0cm" style:auto-text-indent="false"/>
      <style:text-properties fo:font-size="10pt" fo:letter-spacing="0.011cm" officeooo:paragraph-rsid="000c6f04" style:font-size-asian="10pt"/>
    </style:style>
    <style:style style:name="P22" style:family="paragraph" style:parent-style-name="Standard">
      <style:paragraph-properties fo:margin-left="0cm" fo:margin-right="0.101cm" style:line-spacing="0.004cm" fo:text-indent="0cm" style:auto-text-indent="false" style:writing-mode="lr-tb"/>
      <style:text-properties fo:font-size="10pt" style:font-size-asian="10pt"/>
    </style:style>
    <style:style style:name="P23" style:family="paragraph" style:parent-style-name="Standard">
      <style:paragraph-properties fo:margin-left="0.878cm" fo:margin-right="0.101cm" fo:line-height="0.635cm" fo:text-indent="-0.776cm" style:auto-text-indent="false"/>
      <style:text-properties fo:font-size="11pt" style:font-size-asian="11pt"/>
    </style:style>
    <style:style style:name="P24" style:family="paragraph" style:parent-style-name="Text_20_body">
      <style:paragraph-properties fo:line-height="0.564cm"/>
    </style:style>
    <style:style style:name="P25" style:family="paragraph" style:parent-style-name="Standard">
      <style:paragraph-properties fo:margin-left="0.501cm" fo:margin-right="0.101cm" fo:line-height="0.529cm" fo:text-indent="-0.374cm" style:auto-text-indent="false"/>
      <style:text-properties fo:font-size="10pt" fo:letter-spacing="-0.018cm" style:font-size-asian="10pt"/>
    </style:style>
    <style:style style:name="P26" style:family="paragraph" style:parent-style-name="Standard">
      <style:paragraph-properties fo:margin-left="0.445cm" fo:margin-right="0.101cm" fo:line-height="0.529cm" fo:text-indent="-0.318cm" style:auto-text-indent="false">
        <style:tab-stops>
          <style:tab-stop style:position="0.406cm"/>
          <style:tab-stop style:position="0.494cm"/>
        </style:tab-stops>
      </style:paragraph-properties>
      <style:text-properties fo:font-size="10pt" fo:letter-spacing="-0.018cm" style:font-size-asian="10pt"/>
    </style:style>
    <style:style style:name="P27" style:family="paragraph" style:parent-style-name="Standard">
      <style:paragraph-properties fo:margin-left="0.445cm" fo:margin-right="0.101cm" fo:line-height="0.529cm" fo:text-indent="-0.318cm" style:auto-text-indent="false"/>
      <style:text-properties fo:font-size="10pt" fo:letter-spacing="-0.028cm" style:font-size-asian="10pt"/>
    </style:style>
    <style:style style:name="P28" style:family="paragraph" style:parent-style-name="Standard">
      <style:paragraph-properties fo:margin-left="0.667cm" fo:margin-right="0.101cm" fo:line-height="0.459cm" fo:text-indent="-0.54cm" style:auto-text-indent="false"/>
      <style:text-properties fo:font-size="10pt" fo:language="none" fo:country="none" officeooo:paragraph-rsid="0013bce2" style:font-size-asian="10pt" style:language-asian="none" style:country-asian="none"/>
    </style:style>
    <style:style style:name="P29" style:family="paragraph" style:parent-style-name="Standard">
      <style:paragraph-properties fo:margin-left="0.667cm" fo:margin-right="0.101cm" fo:line-height="0.459cm" fo:text-indent="-0.54cm" style:auto-text-indent="false"/>
      <style:text-properties fo:font-size="10pt" style:font-size-asian="10pt"/>
    </style:style>
    <style:style style:name="P30" style:family="paragraph" style:parent-style-name="Standard">
      <style:paragraph-properties fo:margin-top="0cm" fo:margin-bottom="0.106cm" loext:contextual-spacing="false" fo:text-align="end" style:justify-single-word="false"/>
      <style:text-properties fo:font-size="12pt" fo:letter-spacing="0.011cm" officeooo:paragraph-rsid="00187dd3" style:font-size-asian="12pt" style:font-size-complex="12pt"/>
    </style:style>
    <style:style style:name="P31" style:family="paragraph" style:parent-style-name="Standard" style:master-page-name="Standard">
      <style:paragraph-properties fo:line-height="100%" style:page-number="auto"/>
    </style:style>
    <style:style style:name="P32" style:family="paragraph">
      <style:paragraph-properties fo:margin-left="0.667cm" fo:margin-right="0.101cm" fo:line-height="0.459cm" fo:text-indent="-0.523cm"/>
    </style:style>
    <style:style style:name="P33" style:family="paragraph">
      <style:paragraph-properties fo:margin-left="0.833cm" fo:margin-right="0.101cm" fo:line-height="0.459cm" fo:text-indent="-0.694cm"/>
    </style:style>
    <style:style style:name="P34" style:family="paragraph">
      <style:paragraph-properties fo:margin-left="0.667cm" fo:margin-right="0.101cm" fo:line-height="0.459cm" fo:text-align="center" fo:text-indent="-0.523cm"/>
    </style:style>
    <style:style style:name="P35" style:family="paragraph">
      <loext:graphic-properties draw:fill="none" draw:fill-color="#ffffff"/>
      <style:paragraph-properties fo:margin-left="0.667cm" fo:margin-right="0.101cm" fo:line-height="0.459cm" fo:text-indent="-0.523cm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="none" draw:fill-color="#ffffff"/>
      <style:text-properties fo:font-size="10pt" style:font-name-asian="標楷體1" style:font-size-asian="10pt" style:font-size-complex="10pt"/>
    </style:style>
    <style:style style:name="P38" style:family="paragraph">
      <style:paragraph-properties fo:margin-left="0.4cm" fo:margin-right="0cm" fo:text-indent="-0.389cm"/>
    </style:style>
    <style:style style:name="P39" style:family="paragraph">
      <loext:graphic-properties draw:fill="none" draw:fill-color="#ffffff"/>
      <style:text-properties fo:font-size="12pt"/>
    </style:style>
    <style:style style:name="P40" style:family="paragraph">
      <loext:graphic-properties draw:fill="none" draw:fill-color="#ffffff"/>
      <style:paragraph-properties fo:margin-left="0.4cm" fo:margin-right="0cm" fo:text-indent="-0.389cm"/>
      <style:text-properties fo:font-size="10pt" style:font-name-asian="標楷體1" style:font-size-asian="10pt" style:font-size-complex="10pt"/>
    </style:style>
    <style:style style:name="P41" style:family="paragraph">
      <style:paragraph-properties fo:margin-left="0.501cm" fo:margin-right="0.101cm" fo:line-height="0.529cm" fo:text-indent="-0.361cm"/>
    </style:style>
    <style:style style:name="P42" style:family="paragraph">
      <style:paragraph-properties fo:margin-left="0.878cm" fo:margin-right="0.101cm" fo:line-height="0.635cm" fo:text-indent="-0.765cm"/>
    </style:style>
    <style:style style:name="P43" style:family="paragraph">
      <style:paragraph-properties fo:margin-left="0.101cm" fo:margin-right="0.101cm" fo:line-height="0.635cm" fo:text-indent="0cm"/>
    </style:style>
    <style:style style:name="P44" style:family="paragraph">
      <loext:graphic-properties draw:fill="none" draw:fill-color="#ffffff"/>
      <style:paragraph-properties fo:margin-left="0.878cm" fo:margin-right="0.101cm" fo:line-height="0.635cm" fo:text-indent="-0.765cm"/>
      <style:text-properties fo:font-size="11pt" style:font-name-asian="標楷體1"/>
    </style:style>
    <style:style style:name="P45" style:family="paragraph">
      <style:paragraph-properties fo:line-height="0.564cm"/>
    </style:style>
    <style:style style:name="P46" style:family="paragraph">
      <style:paragraph-properties fo:margin-left="0cm" fo:margin-right="0.101cm" fo:margin-top="0cm" fo:margin-bottom="0.187cm" fo:line-height="0.459cm" fo:text-indent="0cm"/>
    </style:style>
    <style:style style:name="P47" style:family="paragraph">
      <style:paragraph-properties fo:margin-left="0cm" fo:margin-right="0.101cm" fo:margin-top="0cm" fo:margin-bottom="0.288cm" fo:line-height="0.459cm" fo:text-indent="0cm"/>
    </style:style>
    <style:style style:name="P48" style:family="paragraph">
      <loext:graphic-properties draw:fill="none" draw:fill-color="#ffffff"/>
      <style:paragraph-properties fo:line-height="0.564cm"/>
      <style:text-properties fo:font-size="10pt" fo:letter-spacing="0.006cm" style:font-name-asian="標楷體1" style:font-size-asian="10pt" style:font-size-complex="10pt"/>
    </style:style>
    <style:style style:name="T1" style:family="text">
      <style:text-properties fo:font-size="16pt" fo:letter-spacing="0.011cm" style:font-size-asian="16pt"/>
    </style:style>
    <style:style style:name="T2" style:family="text">
      <style:text-properties style:font-name="標楷體" fo:font-size="10pt" fo:letter-spacing="0.011cm" style:font-size-asian="10pt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7dd3"/>
    </style:style>
    <style:style style:name="T5" style:family="text">
      <style:text-properties fo:color="#ff0000"/>
    </style:style>
    <style:style style:name="T6" style:family="text">
      <style:text-properties style:font-name="標楷體1" fo:font-size="10pt" style:font-name-asian="標楷體1"/>
    </style:style>
    <style:style style:name="T7" style:family="text">
      <style:text-properties style:font-name="標楷體1" fo:font-size="10pt" style:font-name-asian="標楷體1" style:font-size-asian="10pt" style:font-size-complex="10pt"/>
    </style:style>
    <style:style style:name="T8" style:family="text">
      <style:text-properties style:font-name="標楷體1" fo:font-size="10pt" fo:language="none" fo:country="none" style:font-name-asian="標楷體1" style:language-asian="none" style:country-asian="none"/>
    </style:style>
    <style:style style:name="T9" style:family="text">
      <style:text-properties style:font-name="標楷體1" fo:font-size="10pt" fo:language="none" fo:country="none" style:font-name-asian="標楷體1" style:font-size-asian="10pt" style:language-asian="none" style:country-asian="none" style:font-size-complex="10pt"/>
    </style:style>
    <style:style style:name="T10" style:family="text">
      <style:text-properties style:font-name="標楷體1" fo:font-size="10pt" fo:language="none" fo:country="none" style:font-name-asian="標楷體1" style:font-size-asian="10pt" style:language-asian="none" style:country-asian="none" style:font-weight-asian="bold" style:font-size-complex="10pt"/>
    </style:style>
    <style:style style:name="T11" style:family="text">
      <style:text-properties fo:font-size="10pt" fo:language="none" fo:country="none" style:font-name-asian="標楷體1" style:font-size-asian="10pt" style:language-asian="none" style:country-asian="none" style:font-size-complex="10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10pt" fo:letter-spacing="0.006cm" style:font-name-asian="標楷體1" style:font-size-asian="10pt" style:font-size-complex="10pt"/>
    </style:style>
    <style:style style:name="T14" style:family="text">
      <style:text-properties fo:font-size="10pt" fo:letter-spacing="-0.01cm" style:font-name-asian="標楷體1" style:font-size-asian="10pt" style:font-size-complex="10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1pt" style:font-name-asian="標楷體1"/>
    </style:style>
    <style:style style:name="T17" style:family="text">
      <style:text-properties style:font-name="標楷體" fo:font-size="10pt" fo:letter-spacing="-0.01cm" style:font-name-asian="標楷體1" style:font-size-asian="10pt" style:font-name-complex="標楷體" style:font-size-complex="10pt"/>
    </style:style>
    <style:style style:name="T18" style:family="text">
      <style:text-properties style:font-name="標楷體1" fo:font-size="10pt" fo:letter-spacing="0.006cm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none" svg:stroke-color="#000000" draw:fill="none" draw:fill-color="#ffffff" fo:min-height="2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14"/>使用牌照稅一般免稅申請書 <text:s text:c="11"/></text:span><text:span text:style-name="T2"><text:s/></text:span></text:p>
      <text:p text:style-name="P30"><draw:frame text:anchor-type="paragraph" draw:z-index="9" draw:name="形狀9" draw:style-name="gr7" draw:text-style-name="P37" svg:width="5.875cm" svg:height="0.565cm" svg:x="3.515cm" svg:y="13.263cm"><draw:text-box><text:p text:style-name="P41"><text:span text:style-name="T13">□</text:span><text:span text:style-name="T14">其他</text:span></text:p></draw:text-box></draw:frame> <draw:frame draw:style-name="fr1" draw:name="框架2" text:anchor-type="char" svg:x="0.591cm" svg:y="14.885cm" svg:width="2.515cm" svg:height="1.854cm" draw:z-index="12"><draw:text-box><text:p text:style-name="P5">新竹縣政府環境保護局印</text:p></draw:text-box></draw:frame> <text:s text:c="9"/><draw:frame draw:style-name="fr2" draw:name="框架3" text:anchor-type="char" svg:x="4.74cm" svg:y="15.162cm" svg:width="1.94cm" svg:height="1.185cm" draw:z-index="13"><draw:text-box><text:p text:style-name="P2">OOO</text:p></draw:text-box></draw:frame> <text:s text:c="9"/>申請日期：<text:span text:style-name="T5">98</text:span>年<text:span text:style-name="T5">11</text:span>月<text:span text:style-name="T5">27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draw:frame text:anchor-type="paragraph" draw:z-index="3" draw:name="形狀3" draw:style-name="gr2" draw:text-style-name="P37" svg:width="5.91cm" svg:height="0.92cm" svg:x="3.806cm" svg:y="4.094cm"><draw:text-box><text:p><text:span text:style-name="T12">□享有外交待遇機構及人員使用</text:span></text:p><text:p><text:span text:style-name="T12">□專供運送電信郵件使用</text:span></text:p></draw:text-box></draw:frame><draw:frame text:anchor-type="paragraph" draw:z-index="4" draw:name="形狀4" draw:style-name="gr3" draw:text-style-name="P39" svg:width="5.786cm" svg:height="1.378cm" svg:x="3.824cm" svg:y="5.276cm"><draw:text-box><text:p><text:span text:style-name="T12">□專供教育文化宣傳使用</text:span></text:p><text:p text:style-name="P38"><text:span text:style-name="T12">□專供已立案社會福利團體和機構使用</text:span></text:p></draw:text-box></draw:frame><draw:frame text:anchor-type="paragraph" draw:z-index="7" draw:name="形狀7" draw:style-name="gr5" draw:text-style-name="P40" svg:width="5.927cm" svg:height="0.9cm" svg:x="3.806cm" svg:y="10.373cm"><draw:text-box><text:p text:style-name="P38"><text:span text:style-name="T12">□公共團體設立之醫院救護車應加附登記有案之機關證明影本。</text:span></text:p></draw:text-box></draw:frame><draw:frame text:anchor-type="paragraph" draw:z-index="1" draw:name="形狀1" draw:style-name="gr1" draw:text-style-name="P35" svg:width="18.186cm" svg:height="2.786cm" svg:x="0.102cm" svg:y="20.765cm"><draw:text-box><text:p text:style-name="P32"><text:span text:style-name="T6">1</text:span><text:span text:style-name="T7">、申請機關應先將車輛送請監理機關檢驗合格後，檢附證件向稽徵機關辦理免稅手續核准後，向監理處、所（分處、站）領取號牌。</text:span></text:p><text:p text:style-name="P33"><text:span text:style-name="T6">2</text:span><text:span text:style-name="T7">、申請人為機關團體，本申請書請加蓋機關團體印信及其負責人印章。</text:span></text:p><text:p text:style-name="P33"><text:span text:style-name="T6">3</text:span><text:span text:style-name="T7">、本申請書一式二聯，經審查後第</text:span><text:span text:style-name="T6">1</text:span><text:span text:style-name="T7">聯由稽徵機關存查，第</text:span><text:span text:style-name="T6">2</text:span><text:span text:style-name="T7">聯供申請人請領牌照用。</text:span></text:p><text:p text:style-name="P33"><text:span text:style-name="T6">4</text:span><text:span text:style-name="T7">、本申請書一經核定免稅，如申請核准免稅之條件不變，不必每年按期申請核免手續。</text:span></text:p><text:p text:style-name="P34"><text:span text:style-name="T8">5</text:span><text:span text:style-name="T9">、經核准免稅</text:span><text:span text:style-name="T10">車輛不得轉讓、改裝、改設或變更使用性質，</text:span><text:span text:style-name="T9">若車輛之免稅條件消失，應主動向稽徵機關辦理恢復課稅</text:span><text:span text:style-name="T11">。</text:span></text:p></draw:text-box></draw:frame>申請人（車主）</text:p>
          </table:table-cell>
          <table:table-cell table:style-name="表格1.B1" table:number-columns-spanned="3" office:value-type="string">
            <text:p text:style-name="P13">新竹縣政府環境保護局</text:p>
          </table:table-cell>
          <table:covered-table-cell/>
          <table:covered-table-cell/>
          <table:table-cell table:style-name="表格1.E1" table:number-columns-spanned="4" office:value-type="string">
            <text:p text:style-name="P8"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統一編號　</text:p>
          </table:table-cell>
          <table:table-cell table:style-name="表格1.B2" table:number-columns-spanned="3" office:value-type="string">
            <text:p text:style-name="P13">02805475</text:p>
          </table:table-cell>
          <table:covered-table-cell/>
          <table:covered-table-cell/>
          <table:table-cell table:style-name="表格1.B2" office:value-type="string">
            <text:p text:style-name="P1">車輛種類</text:p>
          </table:table-cell>
          <table:table-cell table:style-name="表格1.B2" office:value-type="string">
            <text:p text:style-name="P1">車輛類別</text:p>
          </table:table-cell>
          <table:table-cell table:style-name="表格1.B2" office:value-type="string">
            <text:p text:style-name="P1">車牌號碼</text:p>
          </table:table-cell>
          <table:table-cell table:style-name="表格1.H2" office:value-type="string">
            <text:p text:style-name="P1">引擎號碼</text:p>
          </table:table-cell>
        </table:table-row>
        <table:table-row table:style-name="表格1.3">
          <table:table-cell table:style-name="表格1.A2" office:value-type="string">
            <text:p text:style-name="P10">地址</text:p>
          </table:table-cell>
          <table:table-cell table:style-name="表格1.B2" table:number-columns-spanned="3" office:value-type="string">
            <text:p text:style-name="P13">新竹縣竹北市光明五街62號</text:p>
          </table:table-cell>
          <table:covered-table-cell/>
          <table:covered-table-cell/>
          <table:table-cell table:style-name="表格1.B2" office:value-type="string">
            <text:p text:style-name="P3">垃圾車</text:p>
          </table:table-cell>
          <table:table-cell table:style-name="表格1.B2" office:value-type="string">
            <text:p text:style-name="P4">自用公務大貨車<text:span text:style-name="T4">-</text:span>特種</text:p>
          </table:table-cell>
          <table:table-cell table:style-name="表格1.B2" office:value-type="string">
            <text:p text:style-name="P3">219-XX</text:p>
          </table:table-cell>
          <table:table-cell table:style-name="表格1.H2" office:value-type="string">
            <text:p text:style-name="P3">XXXXX</text:p>
          </table:table-cell>
        </table:table-row>
        <table:table-row table:style-name="表格1.2">
          <table:table-cell table:style-name="表格1.A2" office:value-type="string">
            <text:p text:style-name="P10">電話</text:p>
          </table:table-cell>
          <table:table-cell table:style-name="表格1.B2" table:number-columns-spanned="3" office:value-type="string">
            <text:p text:style-name="P13"><draw:frame text:anchor-type="paragraph" draw:z-index="2" draw:name="形狀2" draw:style-name="gr2" draw:text-style-name="P36" svg:width="5.786cm" svg:height="0.92cm" svg:x="0.21cm" svg:y="0.684cm"><draw:text-box><text:p><text:span text:style-name="T12">□專供公共安全使用</text:span></text:p><text:p><text:span text:style-name="T12">□專供衛生使用</text:span></text:p></draw:text-box></draw:frame>03-5519-345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5">
          <table:table-cell table:style-name="表格1.A2" table:number-rows-spanned="4" office:value-type="string">
            <text:p text:style-name="P11">申請免稅事由</text:p>
            <text:p text:style-name="P12"><draw:frame text:anchor-type="paragraph" draw:z-index="5" draw:name="形狀5" draw:style-name="gr3" draw:text-style-name="P39" svg:width="5.751cm" svg:height="1.378cm" svg:x="3.806cm" svg:y="1.184cm"><draw:text-box><text:p><text:span text:style-name="T12">□專供大眾運輸使用之公共汽車</text:span></text:p><text:p><text:span text:style-name="T12">□比照大眾運輸事業</text:span></text:p><text:p><text:span text:style-name="T12">□其他</text:span></text:p></draw:text-box></draw:frame>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20"><draw:frame text:anchor-type="paragraph" draw:z-index="6" draw:name="形狀6" draw:style-name="gr4" draw:text-style-name="P40" svg:width="5.892cm" svg:height="1.696cm" svg:x="0.228cm" svg:y="1.175cm"><draw:text-box><text:p text:style-name="P38"><text:span text:style-name="T12">□汽車新領牌照登記書或行車執照影本。</text:span></text:p><text:p text:style-name="P38"><text:span text:style-name="T12">□固定特殊設備及特殊標幟請檢附車輛內外照片各乙張。</text:span></text:p></draw:text-box></draw:frame>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9">
          <table:table-cell table:style-name="表格1.A9" table:number-rows-spanned="4" office:value-type="string">
            <text:p text:style-name="P6">檢附免稅證明文件</text:p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26"><draw:frame text:anchor-type="paragraph" draw:z-index="8" draw:name="形狀8" draw:style-name="gr6" draw:text-style-name="P40" svg:width="5.857cm" svg:height="0.883cm" svg:x="0.139cm" svg:y="0.893cm"><draw:text-box><text:p text:style-name="P38"><text:span text:style-name="T12">□社會福利團體和機構立案證明及社政主管機關證明影本。</text:span></text:p></draw:text-box></draw:frame>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3">
          <table:table-cell table:style-name="表格1.A2" table:number-columns-spanned="2" office:value-type="string">
            <text:p text:style-name="P8">機關團體印信</text:p>
          </table:table-cell>
          <table:covered-table-cell/>
          <table:table-cell table:style-name="表格1.B2" office:value-type="string">
            <text:p text:style-name="P8">負責人印章</text:p>
          </table:table-cell>
          <table:table-cell table:style-name="表格1.B2" table:number-rows-spanned="2" office:value-type="string">
            <text:p text:style-name="P14">代徵機關初審意見</text:p>
          </table:table-cell>
          <table:table-cell table:style-name="表格1.H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9"/>
          </table:table-cell>
          <table:covered-table-cell/>
          <table:table-cell table:style-name="表格1.B2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office:value-type="string">
            <text:p text:style-name="P6">代徵機關 簽章</text:p>
          </table:table-cell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23"><draw:frame text:anchor-type="paragraph" draw:z-index="10" draw:name="形狀10" draw:style-name="gr8" draw:text-style-name="P44" svg:width="7.145cm" svg:height="3.178cm" svg:x="0.067cm" svg:y="0.048cm"><draw:text-box><text:p text:style-name="P42"><text:span text:style-name="T15">上列車輛符合使用牌照稅法第</text:span><text:span text:style-name="T16">7</text:span><text:span text:style-name="T15">條第</text:span><text:span text:style-name="T16">1</text:span><text:span text:style-name="T15">項</text:span></text:p><text:p text:style-name="P42"><text:span text:style-name="T15">第　 款免稅規定請准免徵使用牌照稅</text:span></text:p><text:p text:style-name="P43"><text:span text:style-name="T15">　　此　　致</text:span></text:p><text:p text:style-name="P43"><text:span text:style-name="T15">新竹縣政府稅務局</text:span></text:p></draw:text-box></draw:frame><draw:frame draw:style-name="fr3" draw:name="框架1" text:anchor-type="char" svg:x="17.101cm" svg:y="2.242cm" svg:width="1.295cm" svg:height="1.462cm" draw:z-index="0"><draw:text-box><text:p text:style-name="P24">代為決行</text:p></draw:text-box></draw:frame></text:p>
          </table:table-cell>
          <table:covered-table-cell/>
          <table:covered-table-cell/>
          <table:table-cell table:style-name="表格1.H2" table:number-columns-spanned="5" office:value-type="string">
            <text:p text:style-name="P15">稽徵機關審核意見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5" office:value-type="string">
            <text:p text:style-name="P21"><draw:frame text:anchor-type="paragraph" draw:z-index="11" draw:name="形狀11" draw:style-name="gr9" draw:text-style-name="P48" svg:width="11.025cm" svg:height="2.858cm" svg:x="0.042cm" svg:y="0.009cm"><draw:text-box><text:p text:style-name="P45"><text:span text:style-name="T13">經查符合規定，准自 <text:s text:c="3"/>年 <text:s text:c="3"/>月 <text:s text:c="3"/>日起至</text:span></text:p><text:p text:style-name="P46"><text:span text:style-name="T17">□免稅原因消失之日止免徵 <text:s text:c="13"/></text:span></text:p><text:p text:style-name="P46"><text:span text:style-name="T17">□ <text:s text:c="3"/>年 <text:s text:c="2"/>月 <text:s text:c="2"/>日止免徵</text:span><text:span text:style-name="T13"> <text:s text:c="10"/>第</text:span><text:span text:style-name="T18">3</text:span><text:span text:style-name="T13">層決行</text:span></text:p><text:p text:style-name="P47"><text:span text:style-name="T13">承辦人 <text:s text:c="9"/>股長（審核員）</text:span></text:p></draw:text-box></draw:frame>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19"><text:s text:c="2"/><text:span text:style-name="T3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PMingLiU" style:font-family-asian="PMingLiU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2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書</dc:title>
    <dc:subject>使用牌照稅一般免稅申請書</dc:subject>
    <meta:keyword>申請書表</meta:keyword>
    <meta:keyword>書表下載</meta:keyword>
    <meta:keyword>使用牌照稅</meta:keyword>
    <meta:initial-creator>新竹縣政府稅捐稽徵局</meta:initial-creator>
    <meta:creation-date>2010-03-15T19:20:00</meta:creation-date>
    <dc:date>2019-09-13T13:06:14.748000000</dc:date>
    <meta:print-date>2008-01-17T13:27:00</meta:print-date>
    <meta:editing-cycles>11</meta:editing-cycles>
    <meta:editing-duration>PT47M5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1" meta:word-count="166" meta:character-count="294" meta:non-whitespace-character-count="198"/>
  </office:meta>
</office:document-meta>
</file>