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9.159cm" fo:margin-left="-2.217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884cm"/>
    </style:style>
    <style:style style:name="表格1.F" style:family="table-column">
      <style:table-column-properties style:column-width="2.937cm"/>
    </style:style>
    <style:style style:name="表格1.G" style:family="table-column">
      <style:table-column-properties style:column-width="3.522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68cm" fo:keep-together="auto"/>
    </style:style>
    <style:style style:name="表格1.4" style:family="table-row">
      <style:table-row-properties style:row-height="0.801cm" fo:keep-together="auto"/>
    </style:style>
    <style:style style:name="表格1.5" style:family="table-row">
      <style:table-row-properties style:row-height="0.887cm" fo:keep-together="auto"/>
    </style:style>
    <style:style style:name="表格1.6" style:family="table-row">
      <style:table-row-properties style:row-height="0.9cm" fo:keep-together="auto"/>
    </style:style>
    <style:style style:name="表格1.A6" style:family="table-cell">
      <style:table-cell-properties style:vertical-align="middle" fo:padding-left="0cm" fo:padding-right="0cm" fo:padding-top="0.049cm" fo:padding-bottom="0.049cm" fo:border-left="1.5pt solid #000000" fo:border-right="none" fo:border-top="0.05pt solid #000000" fo:border-bottom="0.05pt solid #000000" style:writing-mode="lr-tb"/>
    </style:style>
    <style:style style:name="表格1.C6" style:family="table-cell">
      <style:table-cell-properties style:vertical-align="middle" fo:padding-left="0cm" fo:padding-right="0cm" fo:padding-top="0.049cm" fo:padding-bottom="0.049cm" fo:border-left="0.05pt solid #000000" fo:border-right="none" fo:border-top="0.05pt solid #000000" fo:border-bottom="0.05pt solid #000000" style:writing-mode="lr-tb"/>
    </style:style>
    <style:style style:name="表格1.G6" style:family="table-cell">
      <style:table-cell-properties style:vertical-align="middle" fo:padding-left="0cm" fo:padding-right="0cm" fo:padding-top="0.049cm" fo:padding-bottom="0.049cm" fo:border-left="0.05pt solid #000000" fo:border-right="1.5pt solid #000000" fo:border-top="0.05pt solid #000000" fo:border-bottom="0.05pt solid #000000" style:writing-mode="lr-tb"/>
    </style:style>
    <style:style style:name="表格1.7" style:family="table-row">
      <style:table-row-properties style:min-row-height="0.826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none" style:writing-mode="tb-rl"/>
    </style:style>
    <style:style style:name="表格1.9" style:family="table-row">
      <style:table-row-properties style:row-height="0.981cm" fo:keep-together="auto"/>
    </style:style>
    <style:style style:name="表格1.10" style:family="table-row">
      <style:table-row-properties style:min-row-height="1.402cm" fo:keep-together="auto"/>
    </style:style>
    <style:style style:name="表格1.11" style:family="table-row">
      <style:table-row-properties style:min-row-height="0.744cm" fo:keep-together="auto"/>
    </style:style>
    <style:style style:name="表格1.12" style:family="table-row">
      <style:table-row-properties style:min-row-height="0.773cm" fo:keep-together="auto"/>
    </style:style>
    <style:style style:name="表格1.A12" style:family="table-cell">
      <style:table-cell-properties style:vertical-align="top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4.598cm" fo:keep-together="auto"/>
    </style:style>
    <style:style style:name="表格1.C13" style:family="table-cell">
      <style:table-cell-properties style:vertical-align="top" fo:padding-left="0cm" fo:padding-right="0cm" fo:padding-top="0.049cm" fo:padding-bottom="0.049cm" fo:border-left="0.5pt solid #000000" fo:border-right="1.5pt solid #000000" fo:border-top="0.5pt solid #000000" fo:border-bottom="1pt solid #000000" style:writing-mode="lr-tb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1pt solid #000000" fo:border-bottom="0.5pt solid #000000" style:writing-mode="lr-tb"/>
    </style:style>
    <style:style style:name="表格1.15" style:family="table-row">
      <style:table-row-properties style:min-row-height="3.972cm" fo:keep-together="auto"/>
    </style:style>
    <style:style style:name="表格1.A15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8pt" fo:letter-spacing="0.011cm" style:font-name-asian="標楷體" style:font-size-asian="8pt" style:language-asian="zh" style:country-asian="TW" style:font-name-complex="標楷體" style:font-size-complex="8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12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標楷體" style:letter-kerning="true" style:font-name-asian="標楷體" style:language-asian="zh" style:country-asian="TW" style:font-name-complex="標楷體"/>
    </style:style>
    <style:style style:name="P14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15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318cm" fo:margin-right="0.344cm" fo:line-height="0.423cm" fo:text-indent="0cm" style:auto-text-indent="false" style:snap-to-layout-grid="false"/>
    </style:style>
    <style:style style:name="P21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23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use-window-font-color="true" style:font-name="標楷體" fo:font-size="10pt" fo:letter-spacing="-0.011cm" fo:language="en" fo:country="US" style:letter-kerning="true" style:font-name-asian="標楷體" style:font-size-asian="10pt" style:font-name-complex="標楷體" style:font-size-complex="10pt" style:language-complex="ar" style:country-complex="SA"/>
    </style:style>
    <style:style style:name="P25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27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127cm" fo:margin-right="0cm" fo:line-height="0.423cm" fo:text-indent="0cm" style:auto-text-indent="false" style:snap-to-layout-grid="false"/>
    </style:style>
    <style:style style:name="P29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30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1.543cm" fo:margin-right="0.101cm" fo:margin-top="0cm" fo:margin-bottom="0.288cm" loext:contextual-spacing="false" fo:line-height="0.6cm" fo:text-align="justify" style:justify-single-word="false" fo:text-indent="-0.603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.101cm" style:line-height-at-least="0cm" fo:text-align="justify" style:justify-single-word="false" fo:text-indent="0.706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8pt" style:font-weight-complex="bold"/>
    </style:style>
    <style:style style:name="P33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/>
    </style:style>
    <style:style style:name="P34" style:family="paragraph" style:parent-style-name="Standard">
      <style:paragraph-properties fo:margin-left="0.212cm" fo:margin-right="0.101cm" style:line-height-at-least="0cm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101cm" fo:line-height="0.459cm" fo:text-indent="0cm" style:auto-text-indent="false"/>
    </style:style>
    <style:style style:name="P36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37" style:family="paragraph" style:parent-style-name="Standard">
      <style:paragraph-properties fo:margin-left="2.328cm" fo:margin-right="0.101cm" fo:line-height="0.459cm" fo:text-indent="0cm" style:auto-text-indent="false"/>
    </style:style>
    <style:style style:name="P38" style:family="paragraph" style:parent-style-name="Standard">
      <style:paragraph-properties fo:margin-left="0.903cm" fo:margin-right="0.101cm" style:line-height-at-least="0cm" fo:text-indent="-0.776cm" style:auto-text-indent="false" style:snap-to-layout-grid="false"/>
    </style:style>
    <style:style style:name="P39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 style:snap-to-layout-grid="false"/>
      <style:text-properties officeooo:paragraph-rsid="000a5b4f"/>
    </style:style>
    <style:style style:name="P40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/>
      <style:text-properties officeooo:paragraph-rsid="000a5b4f"/>
    </style:style>
    <style:style style:name="P41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 style:snap-to-layout-grid="false"/>
      <style:text-properties fo:color="#000000" style:font-name="標楷體" fo:font-size="10pt" officeooo:paragraph-rsid="000a5b4f" style:font-name-asian="標楷體" style:font-size-asian="10pt" style:language-asian="zh" style:country-asian="TW" style:font-name-complex="標楷體" style:font-size-complex="10pt"/>
    </style:style>
    <style:style style:name="P42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  <style:text-properties officeooo:paragraph-rsid="0009d575"/>
    </style:style>
    <style:style style:name="P44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45" style:family="paragraph" style:parent-style-name="Standard">
      <style:paragraph-properties fo:margin-left="0.524cm" fo:margin-right="0.101cm" fo:line-height="0.423cm" fo:text-indent="-0.423cm" style:auto-text-indent="false"/>
    </style:style>
    <style:style style:name="P46" style:family="paragraph" style:parent-style-name="Standard">
      <style:paragraph-properties fo:margin-left="0.524cm" fo:margin-right="0.101cm" style:line-height-at-least="0cm" fo:text-indent="-0.423cm" style:auto-text-indent="false"/>
    </style:style>
    <style:style style:name="P47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fo:letter-spacing="0.011cm" officeooo:paragraph-rsid="00089bd2" style:font-name-asian="標楷體" style:font-size-asian="14pt" style:font-name-complex="標楷體" style:font-size-complex="14pt"/>
    </style:style>
    <style:style style:name="P48" style:family="paragraph">
      <style:paragraph-properties fo:line-height="0.706cm" fo:text-align="center"/>
    </style:style>
    <style:style style:name="P49" style:family="paragraph">
      <loext:graphic-properties draw:fill="none" draw:fill-color="#ffffff"/>
      <style:paragraph-properties fo:line-height="0.706cm" fo:text-align="center"/>
      <style:text-properties fo:font-size="14pt" style:font-name-asian="標楷體2" style:font-size-asian="14pt" style:font-size-complex="14pt"/>
    </style:style>
    <style:style style:name="T1" style:family="text">
      <style:text-properties style:font-name="標楷體" fo:letter-spacing="0.011cm" style:font-name-asian="標楷體" style:font-name-complex="標楷體"/>
    </style:style>
    <style:style style:name="T2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T6" style:family="text">
      <style:text-properties style:font-name="標楷體" fo:font-size="10pt" fo:letter-spacing="0.011cm" style:letter-kerning="true" style:font-name-asian="標楷體" style:font-size-asian="10pt" style:language-asian="zh" style:country-asian="TW" style:font-name-complex="標楷體" style:font-size-complex="10pt" style:text-scale="95%"/>
    </style:style>
    <style:style style:name="T7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9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10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80%"/>
    </style:style>
    <style:style style:name="T13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95%"/>
    </style:style>
    <style:style style:name="T14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T15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80%"/>
    </style:style>
    <style:style style:name="T16" style:family="text">
      <style:text-properties style:font-name="標楷體" fo:font-size="10pt" fo:letter-spacing="0.146cm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0.002cm" style:letter-kerning="tru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0.065cm" style:letter-kerning="true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fo:letter-spacing="0.004cm" style:letter-kerning="true" style:font-name-asian="標楷體" style:font-size-asian="10pt" style:language-asian="zh" style:country-asian="TW" style:font-name-complex="標楷體" style:font-size-complex="10pt"/>
    </style:style>
    <style:style style:name="T20" style:family="text">
      <style:text-properties style:font-name="標楷體" fo:font-size="10pt" fo:letter-spacing="0.028cm" style:letter-kerning="true" style:font-name-asian="標楷體" style:font-size-asian="10pt" style:language-asian="zh" style:country-asian="TW" style:font-name-complex="標楷體" style:font-size-complex="10pt"/>
    </style:style>
    <style:style style:name="T21" style:family="text">
      <style:text-properties style:font-name="標楷體" fo:font-size="10pt" fo:letter-spacing="0.041cm" style:letter-kerning="true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-0.058cm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letter-kerning="true" style:font-name-asian="標楷體" style:font-size-asian="10pt" style:language-asian="zh" style:country-asian="TW" style:font-name-complex="新細明體" style:font-size-complex="10pt" style:text-scale="90%"/>
    </style:style>
    <style:style style:name="T24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T25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/>
    </style:style>
    <style:style style:name="T26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 style:text-scale="95%"/>
    </style:style>
    <style:style style:name="T2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fo:letter-spacing="-0.018cm" style:font-name-asian="標楷體" style:font-size-asian="10pt" style:language-asian="zh" style:country-asian="TW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33" style:family="text">
      <style:text-properties style:font-name="標楷體" fo:font-size="10pt" fo:letter-spacing="-0.021cm" style:font-name-asian="標楷體" style:font-size-asian="10pt" style:font-name-complex="標楷體"/>
    </style:style>
    <style:style style:name="T34" style:family="text">
      <style:text-properties style:font-name="標楷體" fo:font-size="10pt" fo:letter-spacing="-0.021cm" style:font-name-asian="標楷體" style:font-size-asian="10pt" style:language-asian="zh" style:country-asian="TW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language-asian="zh" style:country-asian="TW" style:font-name-complex="標楷體"/>
    </style:style>
    <style:style style:name="T37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38" style:family="text">
      <style:text-properties style:font-name="標楷體" fo:letter-spacing="-0.053cm" style:letter-kerning="true" style:font-name-asian="標楷體" style:language-asian="zh" style:country-asian="TW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0" style:family="text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T41" style:family="text">
      <style:text-properties style:font-name="標楷體" fo:font-size="11pt" style:font-name-asian="標楷體" style:font-size-asian="11pt" style:language-asian="zh" style:country-asian="TW" style:font-name-complex="標楷體" style:font-weight-complex="bold"/>
    </style:style>
    <style:style style:name="T42" style:family="text">
      <style:text-properties fo:font-size="10pt" fo:letter-spacing="-0.011cm" style:font-name-asian="標楷體" style:font-size-asian="10pt" style:font-size-complex="10pt"/>
    </style:style>
    <style:style style:name="T43" style:family="text">
      <style:text-properties fo:font-size="10pt" fo:letter-spacing="-0.011cm" style:font-name-asian="標楷體" style:font-size-asian="10pt" style:language-asian="zh" style:country-asian="TW" style:font-size-complex="10pt"/>
    </style:style>
    <style:style style:name="T44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45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8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49" style:family="text"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T50" style:family="text">
      <style:text-properties style:font-name="Wingdings 2" fo:font-size="12pt" fo:letter-spacing="-0.011cm" fo:language="en" fo:country="US" style:font-name-asian="標楷體" style:font-size-asian="10pt" style:font-name-complex="Wingdings" style:font-size-complex="10pt"/>
    </style:style>
    <style:style style:name="T51" style:family="text">
      <style:text-properties style:language-asian="zh" style:country-asian="TW" style:text-scale="90%"/>
    </style:style>
    <style:style style:name="T52" style:family="text">
      <style:text-properties style:text-scale="90%"/>
    </style:style>
    <style:style style:name="T53" style:family="text">
      <style:text-properties fo:font-size="14pt" style:font-name-asian="標楷體2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none" svg:stroke-color="#000000" draw:fill="none" draw:fill-color="#ffffff" fo:min-height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text:anchor-type="paragraph" draw:z-index="2" draw:name="形狀1" draw:style-name="gr1" draw:text-style-name="P49" svg:width="9.843cm" svg:height="1.414cm" svg:x="1.709cm" svg:y="-0.282cm"><draw:text-box><text:p text:style-name="P48"><text:span text:style-name="T53">新竹縣政府稅務局</text:span></text:p><text:p text:style-name="P48"><text:span text:style-name="T53">使用牌照稅身心障礙者免稅申請書</text:span></text:p></draw:text-box></draw:frame> <text:s text:c="90"/></text:p>
      <text:p text:style-name="P5"><text:span text:style-name="T1">鄉鎮 <text:s text:c="5"/></text:span><text:span text:style-name="T3"><text:s text:c="2"/></text:span><text:span text:style-name="T1"><text:s/></text:span><text:span text:style-name="T2"><text:s text:c="4"/></text:span><text:span text:style-name="T1"><text:s text:c="6"/></text:span><text:span text:style-name="T4"><text:s/></text:span></text:p>
      <text:p text:style-name="P7"><text:span text:style-name="T35">市區　</text:span><text:span text:style-name="T36"> <text:s text:c="3"/></text:span><text:span text:style-name="T35">流水號：</text:span><text:span text:style-name="T36"> <text:s text:c="3"/></text:span><text:span text:style-name="T38"><text:s text:c="39"/></text:span><text:span text:style-name="T35">申請日期：</text:span><text:span text:style-name="T36"> <text:s text:c="2"/></text:span><text:span text:style-name="T35">年</text:span><text:span text:style-name="T36"> <text:s text:c="2"/></text:span><text:span text:style-name="T35">月</text:span><text:span text:style-name="T36"> <text:s text:c="2"/></text:span><text:span text:style-name="T35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8">申請人（車主）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9">身心障礙者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8">姓名</text:span><text:span text:style-name="T12">（</text:span><text:span text:style-name="T15">簽名或</text:span><text:span text:style-name="T12">蓋章）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6">姓名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身分證</text:p>
            <text:p text:style-name="P22">統一編號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7">身分證</text:p>
            <text:p text:style-name="P17">統一編號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出生日期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8">出生日期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電話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9">後續(重新)鑑定日期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<text:span text:style-name="T51">車主對</text:span><text:span text:style-name="T52">身心障礙者</text:span><text:span text:style-name="T51">之稱謂</text:span></text:p>
          </table:table-cell>
          <table:covered-table-cell/>
          <table:table-cell table:style-name="表格1.C6" office:value-type="string">
            <text:p text:style-name="P10"/>
          </table:table-cell>
          <table:table-cell table:style-name="表格1.C6" office:value-type="string">
            <text:p text:style-name="P25"><text:span text:style-name="T16">車牌號</text:span><text:span text:style-name="T17">碼</text:span></text:p>
          </table:table-cell>
          <table:table-cell table:style-name="表格1.C6" office:value-type="string">
            <text:p text:style-name="P10"/>
          </table:table-cell>
          <table:table-cell table:style-name="表格1.C6" office:value-type="string">
            <text:p text:style-name="P26">排 氣 量 或</text:p>
            <text:p text:style-name="P26"><text:s/>馬 力 數</text:p>
          </table:table-cell>
          <table:table-cell table:style-name="表格1.G6" office:value-type="string">
            <text:p text:style-name="P10"/>
          </table:table-cell>
        </table:table-row>
        <table:table-row table:style-name="表格1.7">
          <table:table-cell table:style-name="表格1.A2" table:number-columns-spanned="2" office:value-type="string">
            <text:p text:style-name="P20"><text:span text:style-name="T18">身心障礙</text:span><text:span text:style-name="T19">者</text:span><text:span text:style-name="T16">戶籍地</text:span><text:span text:style-name="T17">址</text:span></text:p>
          </table:table-cell>
          <table:covered-table-cell/>
          <table:table-cell table:style-name="表格1.F2" table:number-columns-spanned="5" office:value-type="string">
            <text:p text:style-name="P27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1"><text:span text:style-name="T20">車 <text:s/></text:span><text:span text:style-name="T19">主</text:span></text:p>
          </table:table-cell>
          <table:table-cell table:style-name="表格1.C2" office:value-type="string">
            <text:p text:style-name="P28"><text:span text:style-name="T21">戶籍地</text:span><text:span text:style-name="T22">址</text:span>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29"><text:span text:style-name="T9">□</text:span><text:span text:style-name="T23">住居所</text:span></text:p>
            <text:p text:style-name="P29"><text:span text:style-name="T9">□</text:span><text:span text:style-name="T23">就業處所</text:span></text:p>
          </table:table-cell>
          <table:table-cell table:style-name="表格1.F2" table:number-columns-spanned="5" office:value-type="string">
            <text:p text:style-name="P12">□同戶籍地址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2"><text:span text:style-name="T10"><text:s text:c="2"/></text:span><text:span text:style-name="T7">申請免稅事由</text:span></text:p>
            <text:p text:style-name="P43"><text:span text:style-name="T7">（請在□內打</text:span><text:span text:style-name="T50">P</text:span><text:span text:style-name="T7">）</text:span></text:p>
          </table:table-cell>
          <table:covered-table-cell/>
          <table:table-cell table:style-name="表格1.F2" table:number-columns-spanned="5" office:value-type="string">
            <text:p text:style-name="P45"><text:span text:style-name="T13">□</text:span><text:span text:style-name="T28">供</text:span><text:span text:style-name="T6">領有駕駛執照之</text:span><text:span text:style-name="T28">身心障礙者使用</text:span><text:span text:style-name="T26">，</text:span><text:span text:style-name="T44">且為</text:span><text:span text:style-name="T26">其本人所有之車輛。</text:span></text:p>
            <text:p text:style-name="P46"><text:span text:style-name="T13">□</text:span><text:span text:style-name="T26">供無</text:span><text:span text:style-name="T6">駕駛執照之</text:span><text:span text:style-name="T28">身心障礙者使用，其</text:span><text:span text:style-name="T26">□本人□</text:span><text:span text:style-name="T28">配偶</text:span><text:span text:style-name="T26">□</text:span><text:span text:style-name="T28">同一戶籍二親等以內親屬所有</text:span><text:span text:style-name="T26">之車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檢附免稅證明文件</text:p>
          </table:table-cell>
          <table:covered-table-cell/>
          <table:table-cell table:style-name="表格1.F2" table:number-columns-spanned="5" office:value-type="string">
            <text:p text:style-name="P44"><text:span text:style-name="T11">身心障礙手冊</text:span><text:span text:style-name="T14">或證明</text:span><text:span text:style-name="T11">、行車執照、</text:span><text:span text:style-name="T14">戶口名簿影本</text:span><text:span text:style-name="T25">。</text:span><text:span text:style-name="T14">(車輛為本人或配偶所有時，得以身分證代替)</text:span><text:span text:style-name="T2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30">上列車輛符合使用牌照稅法第7條第1項第8款規定請准免徵使用牌照稅</text:p>
            <text:p text:style-name="P31">此 <text:s/>致</text:p>
            <text:p text:style-name="P32">新竹縣政府</text:p>
            <text:p text:style-name="P32">稅務局</text:p>
          </table:table-cell>
          <table:covered-table-cell/>
          <table:table-cell table:style-name="表格1.F2" table:number-columns-spanned="5" office:value-type="string">
            <text:p text:style-name="P33"><text:span text:style-name="T4">稽</text:span><text:span text:style-name="T5"> <text:s text:c="3"/></text:span><text:span text:style-name="T4">徵</text:span><text:span text:style-name="T5"> <text:s text:c="3"/></text:span><text:span text:style-name="T4">機</text:span><text:span text:style-name="T5"> <text:s text:c="3"/></text:span><text:span text:style-name="T4">關</text:span><text:span text:style-name="T5"> <text:s text:c="3"/></text:span><text:span text:style-name="T4">審</text:span><text:span text:style-name="T5"> <text:s text:c="3"/></text:span><text:span text:style-name="T4">核</text:span><text:span text:style-name="T5"> <text:s text:c="3"/></text:span><text:span text:style-name="T4">意</text:span><text:span text:style-name="T5"> <text:s text:c="3"/></text:span><text:span text:style-name="T4">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5" office:value-type="string">
            <text:p text:style-name="P34"><text:span text:style-name="T29">依所檢附證明文件，</text:span><text:span text:style-name="T30">核定事項如下：</text:span></text:p>
            <text:p text:style-name="P34"><text:span text:style-name="T32">ㄧ、</text:span><text:span text:style-name="T31">准自 <text:s/></text:span><text:span text:style-name="T32"><text:s/></text:span><text:span text:style-name="T31"><text:s/>年 </text:span><text:span text:style-name="T32"><text:s/></text:span><text:span text:style-name="T31"><text:s text:c="2"/>月 <text:s/></text:span><text:span text:style-name="T32"><text:s/></text:span><text:span text:style-name="T31"><text:s/>日起</text:span><text:span text:style-name="T27">至</text:span><text:span text:style-name="T31">□免稅原因消失之日止</text:span><text:span text:style-name="T32">。</text:span></text:p>
            <text:p text:style-name="P36"><text:span text:style-name="T32"><text:s text:c="3"/></text:span><text:span text:style-name="T31">□ <text:s/></text:span><text:span text:style-name="T32"><text:s/></text:span><text:span text:style-name="T31"><text:s/>年</text:span><text:span text:style-name="T32"> </text:span><text:span text:style-name="T31"><text:s text:c="2"/>月 </text:span><text:span text:style-name="T32"><text:s/></text:span><text:span text:style-name="T31"><text:s text:c="2"/>日止</text:span><text:span text:style-name="T32">。</text:span></text:p>
            <text:p text:style-name="P35"><text:span text:style-name="T32">二、免稅額為</text:span><text:span text:style-name="T31">□</text:span><text:span text:style-name="T32">於免稅標準之稅額內，全額免徵。</text:span></text:p>
            <text:p text:style-name="P37"><text:span text:style-name="T32">□</text:span><text:span text:style-name="T24">以</text:span><text:span text:style-name="T32">免稅標準之稅額</text:span><text:span text:style-name="T24">為限，</text:span><text:span text:style-name="T32">超過部分，不予免徵。</text:span></text:p>
            <text:p text:style-name="P35"><text:span text:style-name="T5">三、</text:span><text:span text:style-name="T4">註銷原核准免稅車牌號碼：</text:span><draw:frame draw:style-name="fr1" draw:name="框架2" text:anchor-type="char" svg:x="12.936cm" svg:y="0.293cm" svg:width="1.293cm" svg:height="1.461cm" draw:z-index="0"><draw:text-box><text:p text:style-name="P2">代為決行</text:p></draw:text-box></draw:frame><draw:frame draw:style-name="fr2" draw:name="框架3" text:anchor-type="char" svg:x="9.869cm" svg:y="0.028cm" svg:width="1.753cm" svg:height="0.621cm" draw:z-index="1"><draw:text-box><text:p text:style-name="P6"><text:span text:style-name="T33">第</text:span><text:span text:style-name="T34">四</text:span><text:span text:style-name="T33">層決行</text:span></text:p></draw:text-box></draw:frame></text:p>
            <text:p text:style-name="P14"><text:span text:style-name="T43"><text:s/></text:span><text:span text:style-name="T42">承辦人</text:span><text:span text:style-name="T43"> <text:s text:c="8"/></text:span><text:span text:style-name="T42">股長</text:span><text:span text:style-name="T43"> <text:s text:c="11"/></text:span><text:span text:style-name="T42">科長</text:span><text:span text:style-name="T43"> <text:s text:c="7"/></text:span><text:span text:style-name="T42">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8"><text:span text:style-name="T40"><text:s text:c="14"/></text:span><text:span text:style-name="T36"><text:s text:c="3"/></text:span><text:span text:style-name="T37"><text:s/></text:span><text:span text:style-name="T41"><text:s/></text:span><text:span text:style-name="T39">說</text:span><text:span text:style-name="T41"> <text:s text:c="40"/></text:span><text:span text:style-name="T3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9"><text:span text:style-name="T46">1.</text:span><text:span text:style-name="T47">依使用牌照稅法第7條第1項第8款規定，供身心障礙者使用之車輛可免徵使用牌照稅</text:span><text:span text:style-name="T49">，</text:span><text:span text:style-name="T47">每一身心障礙者以一輛為限；免徵金額以2,400cc</text:span><text:span text:style-name="T46">、262英制馬力（HP）或265.9公制馬力（PS）</text:span><text:span text:style-name="T47">之稅額為限，超過部分，不予免徵。</text:span></text:p>
            <text:p text:style-name="P39"><text:span text:style-name="T47">2.</text:span><text:span text:style-name="T46">因身心障礙</text:span><text:span text:style-name="T47">情況</text:span><text:span text:style-name="T46">致無駕駛執照者，如嗣後取得駕駛執照時，應改以身心障礙者自有之車輛，重新向本局（處）申請免徵手續。</text:span></text:p>
            <text:p text:style-name="P40"><text:span text:style-name="T47">3.</text:span><text:span text:style-name="T46">身心障礙</text:span><text:span text:style-name="T47">類（級）別</text:span><text:span text:style-name="T46">須作後續（重新）鑑定者，請於</text:span><text:span text:style-name="T47">免稅期間屆滿</text:span><text:span text:style-name="T46">前，持憑辦妥後續（重新）鑑定之身心障礙手冊</text:span><text:span text:style-name="T48">或證明</text:span><text:span text:style-name="T46">，向本局（處）申請繼續核准免稅；免稅期</text:span><text:span text:style-name="T47">間</text:span><text:span text:style-name="T46">屆滿</text:span><text:span text:style-name="T47">仍</text:span><text:span text:style-name="T46">未辦妥後續鑑定者，將自原身心障礙手冊</text:span><text:span text:style-name="T48">或證明</text:span><text:span text:style-name="T47">後續鑑定日之</text:span><text:span text:style-name="T46">次日</text:span><text:span text:style-name="T47">起</text:span><text:span text:style-name="T46">恢復課稅。</text:span></text:p>
            <text:p text:style-name="P40"><text:span text:style-name="T47">4.</text:span><text:span text:style-name="T46">因適用之免稅條件變更 (例如:</text:span><text:span text:style-name="T45">二親等以內親屬</text:span><text:span text:style-name="T46">車主與身心障礙者已非同</text:span><text:span text:style-name="T47">一</text:span><text:span text:style-name="T46">戶</text:span><text:span text:style-name="T47">籍、親屬關係消滅</text:span><text:span text:style-name="T46">、車主或身心障礙者出境經戶政機關逕為遷出登記者、身心障礙原因消滅、車輛改變用途或轉讓等)不合免稅要件時，應向本局（處）申報，</text:span><text:span text:style-name="T47">並自</text:span><text:span text:style-name="T46">不合免稅要件之日起恢復課稅。</text:span></text:p>
            <text:p text:style-name="P41">5.納稅義務人以詐術或其他不正當方法逃漏稅捐者，處5年以下有期徒刑、拘役或科或併科6萬元以下罰金；教唆或幫助犯者處3年以下有期徒刑、拘役或科或併科6萬元以下罰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meta:initial-creator>C01B100</meta:initial-creator>
    <meta:creation-date>2014-12-30T11:29:00</meta:creation-date>
    <dc:date>2019-10-01T16:56:14.342000000</dc:date>
    <meta:print-date>2014-12-26T16:22:00</meta:print-date>
    <meta:editing-cycles>9</meta:editing-cycles>
    <meta:editing-duration>PT27M1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2" meta:word-count="892" meta:character-count="1242" meta:non-whitespace-character-count="911"/>
  </office:meta>
</office:document-meta>
</file>