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8.673cm" fo:margin-left="-0.238cm" style:page-number="auto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799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0.238cm"/>
    </style:style>
    <style:style style:name="表格1.P" style:family="table-column">
      <style:table-column-properties style:column-width="0.5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18cm"/>
    </style:style>
    <style:style style:name="表格1.S" style:family="table-column">
      <style:table-column-properties style:column-width="0.064cm"/>
    </style:style>
    <style:style style:name="表格1.T" style:family="table-column">
      <style:table-column-properties style:column-width="0.365cm"/>
    </style:style>
    <style:style style:name="表格1.V" style:family="table-column">
      <style:table-column-properties style:column-width="0.196cm"/>
    </style:style>
    <style:style style:name="表格1.W" style:family="table-column">
      <style:table-column-properties style:column-width="0.226cm"/>
    </style:style>
    <style:style style:name="表格1.X" style:family="table-column">
      <style:table-column-properties style:column-width="0.376cm"/>
    </style:style>
    <style:style style:name="表格1.Y" style:family="table-column">
      <style:table-column-properties style:column-width="0.381cm"/>
    </style:style>
    <style:style style:name="表格1.Z" style:family="table-column">
      <style:table-column-properties style:column-width="0.189cm"/>
    </style:style>
    <style:style style:name="表格1.a" style:family="table-column">
      <style:table-column-properties style:column-width="0.228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0.45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263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169cm"/>
    </style:style>
    <style:style style:name="表格1.t" style:family="table-column">
      <style:table-column-properties style:column-width="0.12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0.323cm"/>
    </style:style>
    <style:style style:name="表格1.y" style:family="table-column">
      <style:table-column-properties style:column-width="0.153cm"/>
    </style:style>
    <style:style style:name="表格1.z" style:family="table-column">
      <style:table-column-properties style:column-width="0.048cm"/>
    </style:style>
    <style:style style:name="表格1.AB" style:family="table-column">
      <style:table-column-properties style:column-width="0.053cm"/>
    </style:style>
    <style:style style:name="表格1.AD" style:family="table-column">
      <style:table-column-properties style:column-width="0.245cm"/>
    </style:style>
    <style:style style:name="表格1.AE" style:family="table-column">
      <style:table-column-properties style:column-width="0.162cm"/>
    </style:style>
    <style:style style:name="表格1.AF" style:family="table-column">
      <style:table-column-properties style:column-width="0.055cm"/>
    </style:style>
    <style:style style:name="表格1.AG" style:family="table-column">
      <style:table-column-properties style:column-width="0.148cm"/>
    </style:style>
    <style:style style:name="表格1.AI" style:family="table-column">
      <style:table-column-properties style:column-width="0.529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65cm" fo:keep-together="auto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27cm" fo:keep-together="auto"/>
    </style:style>
    <style:style style:name="表格1.V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4" style:family="table-row">
      <style:table-row-properties style:min-row-height="0.56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AA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0.64cm" fo:keep-together="auto"/>
    </style:style>
    <style:style style:name="表格1.AF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81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7" style:family="table-row">
      <style:table-row-properties style:min-row-height="1.251cm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z7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1.194cm" fo:keep-together="auto"/>
    </style:style>
    <style:style style:name="表格1.9" style:family="table-row">
      <style:table-row-properties style:min-row-height="0.945cm" fo:keep-together="auto"/>
    </style:style>
    <style:style style:name="表格1.10" style:family="table-row">
      <style:table-row-properties style:min-row-height="1.201cm" fo:keep-together="auto"/>
    </style:style>
    <style:style style:name="表格1.11" style:family="table-row">
      <style:table-row-properties style:min-row-height="0.884cm" fo:keep-together="auto"/>
    </style:style>
    <style:style style:name="表格1.13" style:family="table-row">
      <style:table-row-properties style:min-row-height="0.356cm" fo:keep-together="auto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4" style:family="table-row">
      <style:table-row-properties style:min-row-height="0.713cm" fo:keep-together="auto"/>
    </style:style>
    <style:style style:name="表格1.15" style:family="table-row">
      <style:table-row-properties style:min-row-height="0.736cm" fo:keep-together="auto"/>
    </style:style>
    <style:style style:name="表格1.16" style:family="table-row">
      <style:table-row-properties style:min-row-height="0.787cm" fo:keep-together="auto"/>
    </style:style>
    <style:style style:name="表格1.18" style:family="table-row">
      <style:table-row-properties style:min-row-height="0.563cm" fo:keep-together="auto"/>
    </style:style>
    <style:style style:name="表格1.19" style:family="table-row">
      <style:table-row-properties style:min-row-height="0.466cm" fo:keep-together="auto"/>
    </style:style>
    <style:style style:name="表格1.20" style:family="table-row">
      <style:table-row-properties style:min-row-height="0.609cm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21" style:family="table-row">
      <style:table-row-properties style:min-row-height="0.838cm" fo:keep-together="auto"/>
    </style:style>
    <style:style style:name="表格1.24" style:family="table-row">
      <style:table-row-properties style:min-row-height="0.591cm" fo:keep-together="auto"/>
    </style:style>
    <style:style style:name="表格1.26" style:family="table-row">
      <style:table-row-properties style:min-row-height="0.661cm" fo:keep-together="auto"/>
    </style:style>
    <style:style style:name="表格1.27" style:family="table-row">
      <style:table-row-properties style:min-row-height="2.455cm" fo:keep-together="auto"/>
    </style:style>
    <style:style style:name="表格1.28" style:family="table-row">
      <style:table-row-properties style:min-row-height="2.198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9.073cm" table:align="margins" style:writing-mode="lr-tb"/>
    </style:style>
    <style:style style:name="表格2.A" style:family="table-column">
      <style:table-column-properties style:column-width="1.032cm" style:rel-column-width="3546*"/>
    </style:style>
    <style:style style:name="表格2.B" style:family="table-column">
      <style:table-column-properties style:column-width="2.023cm" style:rel-column-width="6952*"/>
    </style:style>
    <style:style style:name="表格2.C" style:family="table-column">
      <style:table-column-properties style:column-width="0.6cm" style:rel-column-width="2058*"/>
    </style:style>
    <style:style style:name="表格2.D" style:family="table-column">
      <style:table-column-properties style:column-width="0.905cm" style:rel-column-width="3108*"/>
    </style:style>
    <style:style style:name="表格2.E" style:family="table-column">
      <style:table-column-properties style:column-width="0.751cm" style:rel-column-width="2580*"/>
    </style:style>
    <style:style style:name="表格2.F" style:family="table-column">
      <style:table-column-properties style:column-width="0.213cm" style:rel-column-width="734*"/>
    </style:style>
    <style:style style:name="表格2.G" style:family="table-column">
      <style:table-column-properties style:column-width="0.288cm" style:rel-column-width="989*"/>
    </style:style>
    <style:style style:name="表格2.H" style:family="table-column">
      <style:table-column-properties style:column-width="0.82cm" style:rel-column-width="2817*"/>
    </style:style>
    <style:style style:name="表格2.I" style:family="table-column">
      <style:table-column-properties style:column-width="0.799cm" style:rel-column-width="2744*"/>
    </style:style>
    <style:style style:name="表格2.J" style:family="table-column">
      <style:table-column-properties style:column-width="0.737cm" style:rel-column-width="2532*"/>
    </style:style>
    <style:style style:name="表格2.K" style:family="table-column">
      <style:table-column-properties style:column-width="0.062cm" style:rel-column-width="212*"/>
    </style:style>
    <style:style style:name="表格2.L" style:family="table-column">
      <style:table-column-properties style:column-width="0.245cm" style:rel-column-width="844*"/>
    </style:style>
    <style:style style:name="表格2.M" style:family="table-column">
      <style:table-column-properties style:column-width="0.557cm" style:rel-column-width="1918*"/>
    </style:style>
    <style:style style:name="表格2.N" style:family="table-column">
      <style:table-column-properties style:column-width="0.616cm" style:rel-column-width="2113*"/>
    </style:style>
    <style:style style:name="表格2.O" style:family="table-column">
      <style:table-column-properties style:column-width="0.183cm" style:rel-column-width="631*"/>
    </style:style>
    <style:style style:name="表格2.P" style:family="table-column">
      <style:table-column-properties style:column-width="0.127cm" style:rel-column-width="437*"/>
    </style:style>
    <style:style style:name="表格2.Q" style:family="table-column">
      <style:table-column-properties style:column-width="0.275cm" style:rel-column-width="947*"/>
    </style:style>
    <style:style style:name="表格2.R" style:family="table-column">
      <style:table-column-properties style:column-width="0.425cm" style:rel-column-width="1463*"/>
    </style:style>
    <style:style style:name="表格2.S" style:family="table-column">
      <style:table-column-properties style:column-width="0.161cm" style:rel-column-width="552*"/>
    </style:style>
    <style:style style:name="表格2.T" style:family="table-column">
      <style:table-column-properties style:column-width="0.363cm" style:rel-column-width="1250*"/>
    </style:style>
    <style:style style:name="表格2.U" style:family="table-column">
      <style:table-column-properties style:column-width="0.356cm" style:rel-column-width="1226*"/>
    </style:style>
    <style:style style:name="表格2.V" style:family="table-column">
      <style:table-column-properties style:column-width="0.083cm" style:rel-column-width="285*"/>
    </style:style>
    <style:style style:name="表格2.W" style:family="table-column">
      <style:table-column-properties style:column-width="0.503cm" style:rel-column-width="1730*"/>
    </style:style>
    <style:style style:name="表格2.X" style:family="table-column">
      <style:table-column-properties style:column-width="0.445cm" style:rel-column-width="1530*"/>
    </style:style>
    <style:style style:name="表格2.Y" style:family="table-column">
      <style:table-column-properties style:column-width="0.141cm" style:rel-column-width="485*"/>
    </style:style>
    <style:style style:name="表格2.Z" style:family="table-column">
      <style:table-column-properties style:column-width="0.586cm" style:rel-column-width="2015*"/>
    </style:style>
    <style:style style:name="表格2.b" style:family="table-column">
      <style:table-column-properties style:column-width="0.404cm" style:rel-column-width="1390*"/>
    </style:style>
    <style:style style:name="表格2.c" style:family="table-column">
      <style:table-column-properties style:column-width="0.554cm" style:rel-column-width="1906*"/>
    </style:style>
    <style:style style:name="表格2.d" style:family="table-column">
      <style:table-column-properties style:column-width="0.049cm" style:rel-column-width="170*"/>
    </style:style>
    <style:style style:name="表格2.e" style:family="table-column">
      <style:table-column-properties style:column-width="0.743cm" style:rel-column-width="2550*"/>
    </style:style>
    <style:style style:name="表格2.f" style:family="table-column">
      <style:table-column-properties style:column-width="0.092cm" style:rel-column-width="315*"/>
    </style:style>
    <style:style style:name="表格2.g" style:family="table-column">
      <style:table-column-properties style:column-width="0.725cm" style:rel-column-width="2489*"/>
    </style:style>
    <style:style style:name="表格2.h" style:family="table-column">
      <style:table-column-properties style:column-width="0.841cm" style:rel-column-width="2890*"/>
    </style:style>
    <style:style style:name="表格2.i" style:family="table-column">
      <style:table-column-properties style:column-width="0.866cm" style:rel-column-width="2975*"/>
    </style:style>
    <style:style style:name="表格2.j" style:family="table-column">
      <style:table-column-properties style:column-width="0.693cm" style:rel-column-width="2380*"/>
    </style:style>
    <style:style style:name="表格2.k" style:family="table-column">
      <style:table-column-properties style:column-width="0.623cm" style:rel-column-width="2141*"/>
    </style:style>
    <style:style style:name="表格2.1" style:family="table-row">
      <style:table-row-properties style:min-row-height="0.965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S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31cm" fo:keep-together="auto"/>
    </style:style>
    <style:style style:name="表格2.S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3" style:family="table-row">
      <style:table-row-properties style:min-row-height="0.56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4" style:family="table-row">
      <style:table-row-properties style:min-row-height="0.64cm" fo:keep-together="auto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5" style:family="table-row">
      <style:table-row-properties style:min-row-height="0.813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2.6" style:family="table-row">
      <style:table-row-properties style:min-row-height="1.251cm" fo:keep-together="auto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1.194cm" fo:keep-together="auto"/>
    </style:style>
    <style:style style:name="表格2.8" style:family="table-row">
      <style:table-row-properties style:min-row-height="0.945cm" fo:keep-together="auto"/>
    </style:style>
    <style:style style:name="表格2.9" style:family="table-row">
      <style:table-row-properties style:min-row-height="1.201cm" fo:keep-together="auto"/>
    </style:style>
    <style:style style:name="表格2.10" style:family="table-row">
      <style:table-row-properties style:min-row-height="0.884cm" fo:keep-together="auto"/>
    </style:style>
    <style:style style:name="表格2.12" style:family="table-row">
      <style:table-row-properties style:min-row-height="0.356cm" fo:keep-together="auto"/>
    </style:style>
    <style:style style:name="表格2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0.713cm" fo:keep-together="auto"/>
    </style:style>
    <style:style style:name="表格2.14" style:family="table-row">
      <style:table-row-properties style:min-row-height="0.736cm" fo:keep-together="auto"/>
    </style:style>
    <style:style style:name="表格2.15" style:family="table-row">
      <style:table-row-properties style:min-row-height="0.787cm" fo:keep-together="auto"/>
    </style:style>
    <style:style style:name="表格2.17" style:family="table-row">
      <style:table-row-properties style:min-row-height="0.563cm" fo:keep-together="auto"/>
    </style:style>
    <style:style style:name="表格2.18" style:family="table-row">
      <style:table-row-properties style:min-row-height="0.466cm" fo:keep-together="auto"/>
    </style:style>
    <style:style style:name="表格2.19" style:family="table-row">
      <style:table-row-properties style:min-row-height="0.609cm" fo:keep-together="auto"/>
    </style:style>
    <style:style style:name="表格2.20" style:family="table-row">
      <style:table-row-properties style:min-row-height="0.838cm" fo:keep-together="auto"/>
    </style:style>
    <style:style style:name="表格2.23" style:family="table-row">
      <style:table-row-properties style:min-row-height="0.591cm" fo:keep-together="auto"/>
    </style:style>
    <style:style style:name="表格2.25" style:family="table-row">
      <style:table-row-properties style:min-row-height="0.661cm" fo:keep-together="auto"/>
    </style:style>
    <style:style style:name="表格2.27" style:family="table-row">
      <style:table-row-properties style:min-row-height="1.005cm" fo:keep-together="auto"/>
    </style:style>
    <style:style style:name="表格2.A2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0pt" style:font-size-asian="10pt" style:font-size-complex="10pt"/>
    </style:style>
    <style:style style:name="P2" style:family="paragraph" style:parent-style-name="清單段落">
      <style:paragraph-properties fo:line-height="0.706cm" fo:text-align="justify" style:justify-single-word="false"/>
    </style:style>
    <style:style style:name="P3" style:family="paragraph" style:parent-style-name="清單段落">
      <style:paragraph-properties fo:margin-left="0cm" fo:margin-right="0cm" fo:line-height="0.88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line-height="1.341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size-asian="10pt" style:font-name-complex="標楷體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fo:font-size="10pt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weight-asian="bold" style:font-name-complex="標楷體" style:font-weight-complex="bold"/>
    </style:style>
    <style:style style:name="P13" style:family="paragraph" style:parent-style-name="Standard">
      <style:text-properties style:font-name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complex="標楷體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complex="標楷體"/>
    </style:style>
    <style:style style:name="P20" style:family="paragraph" style:parent-style-name="Standard">
      <style:paragraph-properties fo:line-height="0.423cm" style:snap-to-layout-grid="false"/>
      <style:text-properties style:font-name="標楷體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size-asian="9pt" style:font-name-complex="標楷體"/>
    </style:style>
    <style:style style:name="P24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42cm" style:font-name-complex="標楷體"/>
    </style:style>
    <style:style style:name="P25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style:font-size-asian="11pt" style:font-name-complex="標楷體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size-asian="11pt" style:font-name-complex="標楷體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complex="標楷體"/>
    </style:style>
    <style:style style:name="P28" style:family="paragraph" style:parent-style-name="Standard">
      <style:paragraph-properties style:line-height-at-least="0.564cm" fo:text-align="justify" fo:text-align-last="justify" style:justify-single-word="false"/>
      <style:text-properties style:font-name="標楷體" fo:letter-spacing="-0.035cm" style:font-name-complex="標楷體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size-asian="8pt" style:font-name-complex="標楷體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423cm" fo:text-align="justify" fo:text-align-last="justify" style:justify-single-word="false"/>
    </style:style>
    <style:style style:name="P32" style:family="paragraph" style:parent-style-name="Standard">
      <style:paragraph-properties fo:line-height="0.423cm" fo:text-align="center" style:justify-single-word="false"/>
    </style:style>
    <style:style style:name="P33" style:family="paragraph" style:parent-style-name="Standard">
      <style:paragraph-properties fo:line-height="0.423cm" fo:text-align="center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style:font-name="標楷體" fo:font-size="9pt" fo:letter-spacing="-0.046cm" style:font-size-asian="9pt" style:font-name-complex="標楷體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style:font-name="標楷體" fo:font-size="9pt" fo:letter-spacing="-0.035cm" style:font-size-asian="9pt" style:font-name-complex="標楷體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38" style:family="paragraph" style:parent-style-name="Standard">
      <style:text-properties fo:color="#000000" style:font-name="標楷體" fo:font-size="10pt" style:font-size-asian="10pt" style:font-name-complex="標楷體" style:font-size-complex="10pt"/>
    </style:style>
    <style:style style:name="P39" style:family="paragraph" style:parent-style-name="Standard">
      <style:text-properties fo:color="#000000" style:font-name="標楷體" fo:font-size="14pt" style:font-size-asian="14pt" style:font-name-complex="標楷體" style:font-size-complex="14pt"/>
    </style:style>
    <style:style style:name="P40" style:family="paragraph" style:parent-style-name="Standard">
      <style:text-properties fo:color="#000000" style:font-name="標楷體" fo:font-size="16pt" style:font-size-asian="16pt" style:font-name-complex="標楷體" style:font-size-complex="16pt"/>
    </style:style>
    <style:style style:name="P41" style:family="paragraph" style:parent-style-name="Standard">
      <style:paragraph-properties fo:text-align="center" style:justify-single-word="false"/>
      <style:text-properties fo:color="#000000"/>
    </style:style>
    <style:style style:name="P42" style:family="paragraph" style:parent-style-name="Standard">
      <style:paragraph-properties fo:line-height="0.423cm" fo:text-align="center" style:justify-single-word="false"/>
      <style:text-properties fo:color="#000000" fo:font-size="10pt" style:font-size-asian="10pt" style:font-size-complex="10pt"/>
    </style:style>
    <style:style style:name="P43" style:family="paragraph" style:parent-style-name="Standard">
      <style:paragraph-properties fo:line-height="0.529cm" fo:text-align="justify" fo:text-align-last="justify" style:justify-single-word="false"/>
    </style:style>
    <style:style style:name="P44" style:family="paragraph" style:parent-style-name="Standard">
      <style:paragraph-properties fo:line-height="0.529cm" fo:text-align="center" style:justify-single-word="false"/>
    </style:style>
    <style:style style:name="P45" style:family="paragraph" style:parent-style-name="Standard">
      <style:paragraph-properties style:line-height-at-least="0.564cm" fo:text-align="center" style:justify-single-wor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complex="標楷體"/>
    </style:style>
    <style:style style:name="P47" style:family="paragraph" style:parent-style-name="Standard">
      <style:paragraph-properties style:snap-to-layout-grid="false"/>
      <style:text-properties fo:color="#ff0000" style:font-name="標楷體" style:font-name-complex="標楷體"/>
    </style:style>
    <style:style style:name="P48" style:family="paragraph" style:parent-style-name="Standard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fo:color="#000000" style:font-name="標楷體" fo:font-size="9pt" fo:letter-spacing="-0.046cm" style:font-size-asian="9pt" style:font-name-complex="標楷體"/>
    </style:style>
    <style:style style:name="P50" style:family="paragraph" style:parent-style-name="Standard">
      <style:paragraph-properties fo:margin-left="0cm" fo:margin-right="0.169cm" fo:text-align="end" style:justify-single-word="false" fo:text-indent="0cm" style:auto-text-indent="false"/>
      <style:text-properties style:font-name="標楷體" style:font-name-complex="標楷體"/>
    </style:style>
    <style:style style:name="P51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52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complex="標楷體"/>
    </style:style>
    <style:style style:name="P53" style:family="paragraph" style:parent-style-name="Standard">
      <style:paragraph-properties fo:margin-left="-0.004cm" fo:margin-right="0.067cm" fo:text-align="center" style:justify-single-word="false" fo:text-indent="0.009cm" style:auto-text-indent="false"/>
      <style:text-properties style:font-name="標楷體" style:font-name-complex="標楷體"/>
    </style:style>
    <style:style style:name="P54" style:family="paragraph" style:parent-style-name="Standard">
      <style:paragraph-properties fo:margin-left="0cm" fo:margin-right="0.42cm" fo:text-align="end" style:justify-single-word="false" fo:text-indent="0cm" style:auto-text-indent="false"/>
      <style:text-properties style:font-name="標楷體" style:font-name-complex="標楷體"/>
    </style:style>
    <style:style style:name="P55" style:family="paragraph" style:parent-style-name="Standard">
      <style:paragraph-properties fo:margin-left="-0.012cm" fo:margin-right="0cm" fo:line-height="0.423cm" fo:text-align="center" style:justify-single-word="false" fo:text-indent="0.014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-0.016cm" fo:margin-right="-0.048cm" fo:line-height="0.423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</style:style>
    <style:style style:name="P58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59" style:family="paragraph" style:parent-style-name="清單段落" style:list-style-name="WW8Num1">
      <style:paragraph-properties fo:line-height="0.882cm"/>
      <style:text-properties fo:color="#000000" style:font-name="標楷體" fo:font-size="14pt" style:font-size-asian="14pt" style:font-name-complex="標楷體" style:font-size-complex="14pt"/>
    </style:style>
    <style:style style:name="P60" style:family="paragraph" style:parent-style-name="清單段落" style:list-style-name="WW8Num1">
      <style:paragraph-properties fo:line-height="0.882cm"/>
    </style:style>
    <style:style style:name="P61" style:family="paragraph" style:parent-style-name="清單段落" style:list-style-name="WW8Num2">
      <style:paragraph-properties fo:margin-left="1.63cm" fo:margin-right="0.423cm" fo:line-height="0.706cm" fo:text-align="justify" style:justify-single-word="false" fo:text-indent="-0.63cm" style:auto-text-indent="false"/>
    </style:style>
    <style:style style:name="P62" style:family="paragraph" style:parent-style-name="清單段落" style:list-style-name="WW8Num2">
      <style:paragraph-properties fo:margin-left="1.63cm" fo:margin-right="0.423cm" fo:line-height="0.706cm" fo:text-align="justify" style:justify-single-word="false" fo:text-indent="-0.63cm" style:auto-text-indent="false"/>
      <style:text-properties fo:color="#000000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8pt" fo:font-weight="bold" style:font-size-asian="28pt" style:font-weight-asian="bold" style:font-name-complex="標楷體" style:font-size-complex="28pt" style:font-weight-complex="bold" style:text-combine="lines"/>
    </style:style>
    <style:style style:name="T3" style:family="text">
      <style:text-properties style:font-name="標楷體" fo:font-weight="bold" style:font-weight-asian="bold" style:font-name-complex="標楷體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letter-spacing="-0.035cm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complex="標楷體"/>
    </style:style>
    <style:style style:name="T7" style:family="text">
      <style:text-properties style:font-name="標楷體" fo:letter-spacing="0.265cm" style:letter-kerning="true" style:font-name-complex="標楷體"/>
    </style:style>
    <style:style style:name="T8" style:family="text">
      <style:text-properties style:font-name="標楷體" style:letter-kerning="true" style:font-name-complex="標楷體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12" style:family="text">
      <style:text-properties fo:color="#000000" style:font-name="標楷體" fo:font-size="10pt" style:font-size-asian="10pt" style:font-name-complex="標楷體" style:font-size-complex="10pt"/>
    </style:style>
    <style:style style:name="T13" style:family="text">
      <style:text-properties fo:color="#000000" style:font-name="標楷體" fo:font-size="14pt" style:font-size-asian="14pt" style:font-name-complex="標楷體" style:font-size-complex="14pt"/>
    </style:style>
    <style:style style:name="T14" style:family="text">
      <style:text-properties fo:color="#000000" style:font-name="標楷體" style:font-name-complex="標楷體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style:font-size-asian="10pt" style:language-asian="zh" style:country-asian="HK" style:font-size-complex="10pt"/>
    </style:style>
    <style:style style:name="T18" style:family="text">
      <style:text-properties fo:color="#000000" fo:font-size="10pt" style:font-size-asian="10pt" style:font-size-complex="8pt"/>
    </style:style>
    <style:style style:name="T19" style:family="text">
      <style:text-properties fo:color="#000000" style:text-position="super 58%" fo:font-size="10pt" style:font-size-asian="10pt" style:font-size-complex="10pt"/>
    </style:style>
    <style:style style:name="T20" style:family="text">
      <style:text-properties fo:color="#000000" fo:font-size="9pt" style:font-size-asian="9pt"/>
    </style:style>
    <style:style style:name="T21" style:family="text">
      <style:text-properties fo:color="#000000" fo:font-size="9pt" style:font-size-asian="9pt" style:font-size-complex="9pt"/>
    </style:style>
    <style:style style:name="T22" style:family="text">
      <style:text-properties fo:color="#000000" fo:font-size="9pt" style:font-size-asian="9pt" style:language-asian="zh" style:country-asian="HK"/>
    </style:style>
    <style:style style:name="T23" style:family="text">
      <style:text-properties fo:color="#000000" fo:font-size="14pt" fo:font-weight="bold" style:font-size-asian="14pt" style:font-weight-asian="bold" style:font-size-complex="8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size-complex="10pt" style:font-weight-complex="bold"/>
    </style:style>
    <style:style style:name="T28" style:family="text">
      <style:text-properties fo:font-size="10pt" style:font-size-asian="10pt" style:language-asian="zh" style:country-asian="HK" style:font-size-complex="10pt"/>
    </style:style>
    <style:style style:name="T29" style:family="text">
      <style:text-properties fo:font-size="10pt" style:font-size-asian="10pt" style:language-asian="zh" style:country-asian="HK" style:font-size-complex="10pt" style:font-weight-complex="bold"/>
    </style:style>
    <style:style style:name="T30" style:family="text">
      <style:text-properties fo:font-size="10pt" style:font-size-asian="10pt" style:language-asian="zh" style:country-asian="HK" style:font-size-complex="20pt"/>
    </style:style>
    <style:style style:name="T31" style:family="text">
      <style:text-properties fo:font-size="10pt" style:font-size-asian="10pt" style:font-size-complex="8pt"/>
    </style:style>
    <style:style style:name="T32" style:family="text">
      <style:text-properties fo:font-size="10pt" style:font-size-asian="10pt" style:font-name-complex="標楷體" style:font-size-complex="10pt"/>
    </style:style>
    <style:style style:name="T33" style:family="text">
      <style:text-properties fo:font-size="14pt" fo:font-weight="bold" style:font-size-asian="14pt" style:font-weight-asian="bold" style:font-size-complex="8pt"/>
    </style:style>
    <style:style style:name="T34" style:family="text">
      <style:text-properties fo:font-size="14pt" fo:font-weight="bold" style:font-size-asian="14pt" style:language-asian="zh" style:country-asian="HK" style:font-weight-asian="bold" style:font-size-complex="20pt" style:font-weight-complex="bold"/>
    </style:style>
    <style:style style:name="T35" style:family="text">
      <style:text-properties fo:font-size="9pt" style:font-size-asian="9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style:font-size-asian="9pt" style:language-asian="zh" style:country-asian="HK"/>
    </style:style>
    <style:style style:name="T38" style:family="text">
      <style:text-properties style:text-position="super 58%" style:font-name="標楷體" style:font-name-complex="標楷體"/>
    </style:style>
    <style:style style:name="T39" style:family="text">
      <style:text-properties fo:color="#ff0000"/>
    </style:style>
    <style:style style:name="T40" style:family="text">
      <style:text-properties fo:color="#ff0000" fo:font-size="10pt" style:font-size-asian="10pt" style:font-size-complex="10pt"/>
    </style:style>
    <style:style style:name="T41" style:family="text">
      <style:text-properties fo:color="#ff0000" fo:font-size="10pt" style:font-size-asian="10pt" style:language-asian="zh" style:country-asian="HK" style:font-size-complex="10pt"/>
    </style:style>
    <style:style style:name="T42" style:family="text">
      <style:text-properties fo:color="#ff0000" fo:font-size="10pt" fo:font-weight="bold" style:font-size-asian="10pt" style:language-asian="zh" style:country-asian="HK" style:font-weight-asian="bold" style:font-size-complex="10pt" style:font-weight-complex="bold"/>
    </style:style>
    <style:style style:name="T43" style:family="text">
      <style:text-properties fo:color="#ff0000" fo:font-size="9pt" style:font-size-asian="9pt" style:font-size-complex="9pt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style:font-size-complex="8pt"/>
    </style:style>
    <style:style style:name="T46" style:family="text">
      <style:text-properties fo:color="#0000ff" fo:font-size="14pt" fo:font-weight="bold" style:font-size-asian="14pt" style:font-weight-asian="bold" style:font-size-complex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C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k"/>
        <table:table-column table:style-name="表格1.y"/>
        <table:table-column table:style-name="表格1.z"/>
        <table:table-column table:style-name="表格1.m"/>
        <table:table-column table:style-name="表格1.AB"/>
        <table:table-column table:style-name="表格1.p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k"/>
        <table:table-column table:style-name="表格1.AI"/>
        <table:table-row table:style-name="表格1.1">
          <table:table-cell table:style-name="表格1.A1" table:number-rows-spanned="3" table:number-columns-spanned="21" office:value-type="string">
            <text:p text:style-name="P4"><text:bookmark text:name="_GoBack"/><text:span text:style-name="T11">娛樂業</text:span><text:span text:style-name="T2">開業變更</text:span><text:span text:style-name="T1">代徵娛樂稅款申請書</text:span></text:p>
            <text:p text:style-name="P9"/>
            <text:p text:style-name="P12">申 <text:s/>請 <text:s/>日 <text:s/>期 <text:s/>： <text:s text:c="3"/>年 <text:s text:c="3"/>月 <text:s text:c="3"/>日</text:p>
            <text:p text:style-name="P12">開業 (變更）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2" office:value-type="string">
            <text:p text:style-name="P14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15"/>
          </table:table-cell>
          <table:covered-table-cell/>
          <table:table-cell table:style-name="表格1.V2" table:number-columns-spanned="3" office:value-type="string">
            <text:p text:style-name="P15"/>
          </table:table-cell>
          <table:covered-table-cell/>
          <table:covered-table-cell/>
          <table:table-cell table:style-name="表格1.V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H2" table:number-columns-spanned="2" office:value-type="string">
            <text:p text:style-name="P15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2" office:value-type="string">
            <text:p text:style-name="P14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15"/>
          </table:table-cell>
          <table:covered-table-cell/>
          <table:covered-table-cell/>
          <table:table-cell table:style-name="表格1.V3" table:number-columns-spanned="3" office:value-type="string">
            <text:p text:style-name="P15"/>
          </table:table-cell>
          <table:covered-table-cell/>
          <table:covered-table-cell/>
          <table:table-cell table:style-name="表格1.V3" table:number-columns-spanned="3" office:value-type="string">
            <text:p text:style-name="P15"/>
          </table:table-cell>
          <table:covered-table-cell/>
          <table:covered-table-cell/>
          <table:table-cell table:style-name="表格1.V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V3" office:value-type="string">
            <text:p text:style-name="P15"/>
          </table:table-cell>
          <table:table-cell table:style-name="表格1.V3" table:number-columns-spanned="2" office:value-type="string">
            <text:p text:style-name="P15"/>
          </table:table-cell>
          <table:covered-table-cell/>
          <table:table-cell table:style-name="表格1.V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15"/>
          </table:table-cell>
          <table:covered-table-cell/>
          <table:table-cell table:style-name="表格1.V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I3" office:value-type="string">
            <text:p text:style-name="P15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17">申請事項</text:p>
            <text:p text:style-name="P10">（請打√）</text:p>
          </table:table-cell>
          <table:covered-table-cell/>
          <table:table-cell table:style-name="表格1.C4" table:number-columns-spanned="3" office:value-type="string">
            <text:p text:style-name="P23">設 <text:s/>立</text:p>
          </table:table-cell>
          <table:covered-table-cell/>
          <table:covered-table-cell/>
          <table:table-cell table:style-name="表格1.C4" table:number-columns-spanned="4" office:value-type="string">
            <text:p text:style-name="P23">負責人變更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23">名稱變更</text:p>
          </table:table-cell>
          <table:covered-table-cell/>
          <table:table-cell table:style-name="表格1.C4" table:number-columns-spanned="5" office:value-type="string">
            <text:p text:style-name="P23">營業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49">通訊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34">娛樂項目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35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35">營業時間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35">營業面積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4" table:number-columns-spanned="9" office:value-type="string">
            <text:p text:style-name="P23">其 <text:s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V2" table:number-columns-spanned="2" office:value-type="string">
            <text:p text:style-name="P18">01</text:p>
          </table:table-cell>
          <table:covered-table-cell/>
          <table:table-cell table:style-name="表格1.V2" office:value-type="string">
            <text:p text:style-name="P19"/>
          </table:table-cell>
          <table:table-cell table:style-name="表格1.V2" table:number-columns-spanned="2" office:value-type="string">
            <text:p text:style-name="P18">02</text:p>
          </table:table-cell>
          <table:covered-table-cell/>
          <table:table-cell table:style-name="表格1.V2" table:number-columns-spanned="2" office:value-type="string">
            <text:p text:style-name="P19"/>
          </table:table-cell>
          <table:covered-table-cell/>
          <table:table-cell table:style-name="表格1.V2" office:value-type="string">
            <text:p text:style-name="P18">03</text:p>
          </table:table-cell>
          <table:table-cell table:style-name="表格1.V2" office:value-type="string">
            <text:p text:style-name="P19"/>
          </table:table-cell>
          <table:table-cell table:style-name="表格1.V2" table:number-columns-spanned="3" office:value-type="string">
            <text:p text:style-name="P18">04</text:p>
          </table:table-cell>
          <table:covered-table-cell/>
          <table:covered-table-cell/>
          <table:table-cell table:style-name="表格1.V2" table:number-columns-spanned="2" office:value-type="string">
            <text:p text:style-name="P19"/>
          </table:table-cell>
          <table:covered-table-cell/>
          <table:table-cell table:style-name="表格1.V2" table:number-columns-spanned="2" office:value-type="string">
            <text:p text:style-name="P18">05</text:p>
          </table:table-cell>
          <table:covered-table-cell/>
          <table:table-cell table:style-name="表格1.V2" table:number-columns-spanned="3" office:value-type="string">
            <text:p text:style-name="P19"/>
          </table:table-cell>
          <table:covered-table-cell/>
          <table:covered-table-cell/>
          <table:table-cell table:style-name="表格1.V2" table:number-columns-spanned="3" office:value-type="string">
            <text:p text:style-name="P18">06</text:p>
          </table:table-cell>
          <table:covered-table-cell/>
          <table:covered-table-cell/>
          <table:table-cell table:style-name="表格1.V2" table:number-columns-spanned="3" office:value-type="string">
            <text:p text:style-name="P19"/>
          </table:table-cell>
          <table:covered-table-cell/>
          <table:covered-table-cell/>
          <table:table-cell table:style-name="表格1.V2" table:number-columns-spanned="2" office:value-type="string">
            <text:p text:style-name="P18">07</text:p>
          </table:table-cell>
          <table:covered-table-cell/>
          <table:table-cell table:style-name="表格1.V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8">08</text:p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8">09</text:p>
          </table:table-cell>
          <table:covered-table-cell/>
          <table:covered-table-cell/>
          <table:table-cell table:style-name="表格1.V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8">00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4">娛樂業名稱</text:p>
          </table:table-cell>
          <table:covered-table-cell/>
          <table:table-cell table:style-name="表格1.C6" table:number-columns-spanned="5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24">營業地址</text:p>
          </table:table-cell>
          <table:covered-table-cell/>
          <table:table-cell table:style-name="表格1.C7" table:number-columns-spanned="4" office:value-type="string">
            <text:p text:style-name="P50">縣</text:p>
            <text:p text:style-name="P50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50">鄉鎮</text:p>
            <text:p text:style-name="P50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52">村</text:p>
            <text:p text:style-name="P52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52">路 </text:p>
            <text:p text:style-name="P52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52">段</text:p>
            <text:p text:style-name="P52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52">弄</text:p>
            <text:p text:style-name="P52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52">樓</text:p>
            <text:p text:style-name="P53">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24">通訊地址</text:p>
          </table:table-cell>
          <table:covered-table-cell/>
          <table:table-cell table:style-name="表格1.C7" table:number-columns-spanned="4" office:value-type="string">
            <text:p text:style-name="P50">縣</text:p>
            <text:p text:style-name="P50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50">鄉鎮</text:p>
            <text:p text:style-name="P50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52">村</text:p>
            <text:p text:style-name="P52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52">路 </text:p>
            <text:p text:style-name="P52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52">段</text:p>
            <text:p text:style-name="P52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52">弄</text:p>
            <text:p text:style-name="P52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52">樓</text:p>
            <text:p text:style-name="P52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43"><text:span text:style-name="T5">負責</text:span><text:span text:style-name="T4">人姓名</text:span></text:p>
          </table:table-cell>
          <table:covered-table-cell/>
          <table:table-cell table:style-name="表格1.V2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2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15"/>
          </table:table-cell>
          <table:covered-table-cell/>
          <table:table-cell table:style-name="表格1.V2" table:number-columns-spanned="3" office:value-type="string">
            <text:p text:style-name="P15"/>
          </table:table-cell>
          <table:covered-table-cell/>
          <table:covered-table-cell/>
          <table:table-cell table:style-name="表格1.V2" table:number-columns-spanned="3" office:value-type="string">
            <text:p text:style-name="P15"/>
          </table:table-cell>
          <table:covered-table-cell/>
          <table:covered-table-cell/>
          <table:table-cell table:style-name="表格1.V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5"/>
          </table:table-cell>
          <table:covered-table-cell/>
          <table:covered-table-cell/>
          <table:table-cell table:style-name="表格1.V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F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27">戶籍地址</text:p>
          </table:table-cell>
          <table:covered-table-cell/>
          <table:table-cell table:style-name="表格1.C7" table:number-columns-spanned="4" office:value-type="string">
            <text:p text:style-name="P50">縣</text:p>
            <text:p text:style-name="P50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50">鄉鎮</text:p>
            <text:p text:style-name="P50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52">村</text:p>
            <text:p text:style-name="P52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52">路 </text:p>
            <text:p text:style-name="P52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52">段</text:p>
            <text:p text:style-name="P52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52">弄</text:p>
            <text:p text:style-name="P52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54">樓 </text:p>
            <text:p text:style-name="P54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28">營業時間</text:p>
          </table:table-cell>
          <table:covered-table-cell/>
          <table:table-cell table:style-name="表格1.V2" table:number-columns-spanned="11" office:value-type="string">
            <text:p text:style-name="P14">自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5" office:value-type="string">
            <text:p text:style-name="P25">電話</text:p>
          </table:table-cell>
          <table:covered-table-cell/>
          <table:covered-table-cell/>
          <table:covered-table-cell/>
          <table:covered-table-cell/>
          <table:table-cell table:style-name="表格1.AF5" table:number-rows-spanned="2" table:number-columns-spanned="43" office:value-type="string">
            <text:p text:style-name="Standard"><text:span text:style-name="T4">【店 <text:s text:c="3"/>內】</text:span><text:span text:style-name="T6"> <text:s text:c="27"/></text:span></text:p>
            <text:p text:style-name="Standard"><text:span text:style-name="T4">【自 <text:s text:c="3"/>宅】</text:span><text:span text:style-name="T6"> <text:s text:c="27"/></text:span><text:span text:style-name="T4"><text:s/></text:span></text:p>
            <text:p text:style-name="Standard"><text:span text:style-name="T4">【行動電話】</text:span><text:span text:style-name="T6"> <text:s text:c="27"/></text:span></text:p>
            <text:p text:style-name="Standard"><text:span text:style-name="T4">【電子信箱】</text:span><text:span text:style-name="T6">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28">營業面積</text:p>
          </table:table-cell>
          <table:covered-table-cell/>
          <table:table-cell table:style-name="表格1.V2" table:number-columns-spanned="11" office:value-type="string">
            <text:p text:style-name="P14"><text:s text:c="20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5" table:number-columns-spanned="2" office:value-type="string">
            <text:p text:style-name="P27">娛 <text:s/>樂 <text:s/>項 <text:s/>目 <text:s text:c="6"/>及 娛 樂 設 備</text:p>
          </table:table-cell>
          <table:covered-table-cell/>
          <table:table-cell table:style-name="表格1.C13" table:number-columns-spanned="19" office:value-type="string">
            <text:p text:style-name="P14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36">娛樂設備 (檯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table:number-columns-spanned="1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3" table:number-columns-spanned="1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rows-spanned="2" office:value-type="string">
            <text:p text:style-name="P15"/>
          </table:table-cell>
          <table:table-cell table:style-name="表格1.V2" table:number-rows-spanned="2" office:value-type="string">
            <text:p text:style-name="P27">關係人 <text:s/>登記事項</text:p>
          </table:table-cell>
          <table:table-cell table:style-name="表格1.C13" table:number-columns-spanned="6" office:value-type="string">
            <text:p text:style-name="P1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2" office:value-type="string">
            <text:p text:style-name="P14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24" office:value-type="string">
            <text:p text:style-name="P14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V13" table:number-columns-spanned="59" office:value-type="string">
            <text:p text:style-name="P14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36">合夥組織必填欄位</text:p>
          </table:table-cell>
          <table:table-cell table:style-name="表格1.V2" table:number-rows-spanned="2" office:value-type="string">
            <text:p text:style-name="P21">合夥人</text:p>
          </table:table-cell>
          <table:table-cell table:style-name="表格1.C1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13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6"/>
          </table:table-cell>
          <table:table-cell table:style-name="表格1.C13" office:value-type="string">
            <text:p text:style-name="P16"/>
          </table:table-cell>
          <table:table-cell table:style-name="表格1.C13" table:number-columns-spanned="3" office:value-type="string">
            <text:p text:style-name="P16"/>
          </table:table-cell>
          <table:covered-table-cell/>
          <table:covered-table-cell/>
          <table:table-cell table:style-name="表格1.C13" table:number-columns-spanned="2" office:value-type="string">
            <text:p text:style-name="P16"/>
          </table:table-cell>
          <table:covered-table-cell/>
          <table:table-cell table:style-name="表格1.C13" table:number-columns-spanned="2" office:value-type="string">
            <text:p text:style-name="P47"/>
          </table:table-cell>
          <table:covered-table-cell/>
          <table:table-cell table:style-name="表格1.C13" table:number-columns-spanned="2" office:value-type="string">
            <text:p text:style-name="P47"/>
          </table:table-cell>
          <table:covered-table-cell/>
          <table:table-cell table:style-name="表格1.C13" table:number-columns-spanned="2" office:value-type="string">
            <text:p text:style-name="P47"/>
          </table:table-cell>
          <table:covered-table-cell/>
          <table:table-cell table:style-name="表格1.C13" table:number-columns-spanned="2" office:value-type="string">
            <text:p text:style-name="P47"/>
          </table:table-cell>
          <table:covered-table-cell/>
          <table:table-cell table:style-name="表格1.C13" table:number-columns-spanned="3" office:value-type="string">
            <text:p text:style-name="P47"/>
          </table:table-cell>
          <table:covered-table-cell/>
          <table:covered-table-cell/>
          <table:table-cell table:style-name="表格1.C1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V13" table:number-columns-spanned="5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V2" table:number-rows-spanned="2" office:value-type="string">
            <text:p text:style-name="P21">合夥人</text:p>
          </table:table-cell>
          <table:table-cell table:style-name="表格1.C1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13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6"/>
          </table:table-cell>
          <table:table-cell table:style-name="表格1.C13" office:value-type="string">
            <text:p text:style-name="P16"/>
          </table:table-cell>
          <table:table-cell table:style-name="表格1.C13" table:number-columns-spanned="3" office:value-type="string">
            <text:p text:style-name="P16"/>
          </table:table-cell>
          <table:covered-table-cell/>
          <table:covered-table-cell/>
          <table:table-cell table:style-name="表格1.C13" table:number-columns-spanned="2" office:value-type="string">
            <text:p text:style-name="P16"/>
          </table:table-cell>
          <table:covered-table-cell/>
          <table:table-cell table:style-name="表格1.C13" table:number-columns-spanned="2" office:value-type="string">
            <text:p text:style-name="P47"/>
          </table:table-cell>
          <table:covered-table-cell/>
          <table:table-cell table:style-name="表格1.C13" table:number-columns-spanned="2" office:value-type="string">
            <text:p text:style-name="P47"/>
          </table:table-cell>
          <table:covered-table-cell/>
          <table:table-cell table:style-name="表格1.C13" table:number-columns-spanned="2" office:value-type="string">
            <text:p text:style-name="P47"/>
          </table:table-cell>
          <table:covered-table-cell/>
          <table:table-cell table:style-name="表格1.C13" table:number-columns-spanned="2" office:value-type="string">
            <text:p text:style-name="P47"/>
          </table:table-cell>
          <table:covered-table-cell/>
          <table:table-cell table:style-name="表格1.C13" table:number-columns-spanned="3" office:value-type="string">
            <text:p text:style-name="P47"/>
          </table:table-cell>
          <table:covered-table-cell/>
          <table:covered-table-cell/>
          <table:table-cell table:style-name="表格1.C1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V13" table:number-columns-spanned="5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V2" table:number-rows-spanned="2" office:value-type="string">
            <text:p text:style-name="P21">合夥人</text:p>
          </table:table-cell>
          <table:table-cell table:style-name="表格1.C1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13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6"/>
          </table:table-cell>
          <table:table-cell table:style-name="表格1.C13" office:value-type="string">
            <text:p text:style-name="P16"/>
          </table:table-cell>
          <table:table-cell table:style-name="表格1.C13" table:number-columns-spanned="3" office:value-type="string">
            <text:p text:style-name="P16"/>
          </table:table-cell>
          <table:covered-table-cell/>
          <table:covered-table-cell/>
          <table:table-cell table:style-name="表格1.C13" table:number-columns-spanned="2" office:value-type="string">
            <text:p text:style-name="P16"/>
          </table:table-cell>
          <table:covered-table-cell/>
          <table:table-cell table:style-name="表格1.C13" table:number-columns-spanned="2" office:value-type="string">
            <text:p text:style-name="P47"/>
          </table:table-cell>
          <table:covered-table-cell/>
          <table:table-cell table:style-name="表格1.C13" table:number-columns-spanned="2" office:value-type="string">
            <text:p text:style-name="P47"/>
          </table:table-cell>
          <table:covered-table-cell/>
          <table:table-cell table:style-name="表格1.C13" table:number-columns-spanned="2" office:value-type="string">
            <text:p text:style-name="P47"/>
          </table:table-cell>
          <table:covered-table-cell/>
          <table:table-cell table:style-name="表格1.C13" table:number-columns-spanned="2" office:value-type="string">
            <text:p text:style-name="P47"/>
          </table:table-cell>
          <table:covered-table-cell/>
          <table:table-cell table:style-name="表格1.C13" table:number-columns-spanned="3" office:value-type="string">
            <text:p text:style-name="P47"/>
          </table:table-cell>
          <table:covered-table-cell/>
          <table:covered-table-cell/>
          <table:table-cell table:style-name="表格1.C1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V13" table:number-columns-spanned="5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19" office:value-type="string">
            <text:p text:style-name="P30"><text:span text:style-name="T7">娛樂業蓋</text:span><text:span text:style-name="T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30"><text:span text:style-name="T7">負責人蓋</text:span><text:span text:style-name="T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6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14">備 <text:s text:c="6"/>註</text:p>
          </table:table-cell>
          <table:covered-table-cell/>
          <table:covered-table-cell/>
          <table:table-cell table:style-name="表格1.D28" table:number-columns-spanned="5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0301</text:p>
      <text:p text:style-name="P38"><text:soft-page-break/></text:p>
      <text:p text:style-name="P39">填表說明</text:p>
      <text:p text:style-name="P40"/>
      <text:list xml:id="list6405654400343452810" text:style-name="WW8Num1">
        <text:list-item>
          <text:p text:style-name="P59">本申請書不得挖補或浮貼，如有少數文字増加刪改者，應在增加或刪改處加蓋負責人印章。</text:p>
        </text:list-item>
        <text:list-item>
          <text:p text:style-name="P60"><text:span text:style-name="T13">申請書內凡加用數字填寫者，一律均用阿拉伯數字填寫，例如：</text:span><text:span text:style-name="T15">1</text:span><text:span text:style-name="T13">．</text:span><text:span text:style-name="T15">2</text:span><text:span text:style-name="T13">．</text:span><text:span text:style-name="T15">3</text:span><text:span text:style-name="T13">．</text:span><text:span text:style-name="T15">4</text:span><text:span text:style-name="T13">．</text:span><text:span text:style-name="T15">5</text:span><text:span text:style-name="T13">．</text:span><text:span text:style-name="T15">6</text:span><text:span text:style-name="T13">．</text:span><text:span text:style-name="T15">7</text:span><text:span text:style-name="T13">．</text:span><text:span text:style-name="T15">8</text:span><text:span text:style-name="T13">．</text:span><text:span text:style-name="T15">9</text:span><text:span text:style-name="T13">．</text:span><text:span text:style-name="T15">0</text:span><text:span text:style-name="T13">等。</text:span></text:p>
        </text:list-item>
        <text:list-item>
          <text:p text:style-name="P59">「營業人統一編號」欄：填寫娛樂業使用之統一編號。</text:p>
        </text:list-item>
        <text:list-item>
          <text:p text:style-name="P59">「娛樂稅稅籍編號」欄：填寫娛樂業使用之娛樂稅稅籍編號。【設立免填】</text:p>
        </text:list-item>
        <text:list-item>
          <text:p text:style-name="P59">「申請日期」欄：填寫申請人送件當天日期。</text:p>
        </text:list-item>
        <text:list-item>
          <text:p text:style-name="P59">「開業（變更）日期」欄：請填寫實際營業（變更）日期。</text:p>
        </text:list-item>
        <text:list-item>
          <text:p text:style-name="P59">「申請事項」欄：按實際申請辦理事項在方格內打ˇ。</text:p>
        </text:list-item>
        <text:list-item>
          <text:p text:style-name="P59">「娛樂業名稱」欄：請填寫申請設立登記之娛樂業名稱，如係娛樂業名稱變更者，請填寫變更後之娛樂業名稱。</text:p>
        </text:list-item>
        <text:list-item>
          <text:p text:style-name="P59">「營業地址」欄：請填寫實際營業之詳細地址。如係營業地址變更者，請填寫變更後實際營業之詳細地址。</text:p>
        </text:list-item>
        <text:list-item>
          <text:p text:style-name="P59">「通訊地址」欄：請填寫可實際收受稽徵稅捐各種文書之詳細地址。如係通訊地址變更者，請填寫變更後可實際收受文書之詳細地址。</text:p>
        </text:list-item>
        <text:list-item>
          <text:p text:style-name="P60"><text:span text:style-name="T13">「負責人姓名」「身分證統一編號」欄：請檢附身分證正反面影本，填寫負責人姓名及其身分證統一編號，如係負責人姓名變更者，請填寫變更後之負責人姓名及其身分證統一編號。</text:span></text:p>
        </text:list-item>
        <text:list-item>
          <text:p text:style-name="P59">「戶籍地址」欄：請填寫申請登記時負責人之戶籍地址，如係負責人變更登記者，請填寫變更後負責人申請時之戶籍地址。</text:p>
        </text:list-item>
        <text:list-item>
          <text:p text:style-name="P59">「營業時間」「營業面積」欄：請填寫經營娛樂項目之營業時間及營業面積，如係營業時間或營業面積變更者，請填寫變更後之營業時間或營業面積。</text:p>
        </text:list-item>
        <text:list-item>
          <text:p text:style-name="P59">「電話」欄：請確實填寫在格內，有分機者亦請一併填寫，方便聯絡。</text:p>
        </text:list-item>
        <text:list-item>
          <text:p text:style-name="P59">「娛樂項目」「娛樂設備」欄：請詳細填寫經營娛樂項目及娛樂設備（檯數、房間數或座位數），如娛樂項目或娛樂設備變更者，請填寫變更後之娛樂項目或娛樂設備。</text:p>
        </text:list-item>
        <text:list-item>
          <text:p text:style-name="P59">合夥組織「關係人登記事項」欄：為執行業務之合夥人，請檢附身分證正反面影本，填寫均應與附送之身分證資料相符。</text:p>
        </text:list-item>
      </text:list>
      <text:p text:style-name="Standard"><draw:frame draw:style-name="fr1" draw:name="框架1" text:anchor-type="paragraph" svg:x="-0.076cm" svg:y="3.574cm" svg:width="19.073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/><table:table-column table:style-name="表格2.P"/><table:table-column table:style-name="表格2.Q"/><table:table-column table:style-name="表格2.R"/><table:table-column table:style-name="表格2.S"/><table:table-column table:style-name="表格2.T"/><table:table-column table:style-name="表格2.U"/><table:table-column table:style-name="表格2.V"/><table:table-column table:style-name="表格2.W"/><table:table-column table:style-name="表格2.X"/><table:table-column table:style-name="表格2.Y"/><table:table-column table:style-name="表格2.Z"/><table:table-column table:style-name="表格2.O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row table:style-name="表格2.1"><table:table-cell table:style-name="表格2.A1" table:number-rows-spanned="2" table:number-columns-spanned="18" office:value-type="string"><text:p text:style-name="Standard">Application Date<text:span text:style-name="T3">： <text:s text:c="3"/>/ <text:s text:c="3"/>/ <text:s text:c="3"/>/</text:span><text:span text:style-name="T25">(yyyy/mm/dd)</text:span></text:p><text:p text:style-name="P5"><text:span text:style-name="T26">Date of starting (changing) business</text:span><text:span text:style-name="T3">： <text:s text:c="2"/>/ <text:s text:c="3"/>/ <text:s text:c="2"/>/</text:span><text:span text:style-name="T26">(yyyy/mm/dd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1" table:number-columns-spanned="14" office:value-type="string"><text:p text:style-name="P41">Business</text:p><text:p text:style-name="P30"><text:span text:style-name="T10">Administration No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g1" table:number-columns-spanned="5" office:value-type="string"><text:p text:style-name="P37"/></table:table-cell><table:covered-table-cell/><table:covered-table-cell/><table:covered-table-cell/><table:covered-table-cell/></table:table-row><table:table-row table:style-name="表格2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2" table:number-columns-spanned="14" office:value-type="string"><text:p text:style-name="P41">Amusement Tax Registration No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g2" table:number-columns-spanned="5" office:value-type="string"><text:p text:style-name="P37"/></table:table-cell><table:covered-table-cell/><table:covered-table-cell/><table:covered-table-cell/><table:covered-table-cell/></table:table-row><table:table-row table:style-name="表格2.3"><table:table-cell table:style-name="表格2.A3" table:number-rows-spanned="2" table:number-columns-spanned="2" office:value-type="string"><text:p text:style-name="P31"><text:span text:style-name="T16">Items in Application </text:span></text:p><text:p text:style-name="P32"><text:span text:style-name="T12">（</text:span><text:span text:style-name="T16">mark </text:span><text:span text:style-name="T12">ˇ ）</text:span></text:p></table:table-cell><table:covered-table-cell/><table:table-cell table:style-name="表格2.C3" table:number-columns-spanned="2" office:value-type="string"><text:p text:style-name="P33">New</text:p><text:p text:style-name="P33">Establish-ment</text:p></table:table-cell><table:covered-table-cell/><table:table-cell table:style-name="表格2.C3" table:number-columns-spanned="3" office:value-type="string"><text:p text:style-name="P1">Change of Person-in-</text:p><text:p text:style-name="P32"><text:span text:style-name="T26">Charge</text:span></text:p></table:table-cell><table:covered-table-cell/><table:covered-table-cell/><table:table-cell table:style-name="表格2.C3" table:number-columns-spanned="2" office:value-type="string"><text:p text:style-name="P6">Change of Name</text:p></table:table-cell><table:covered-table-cell/><table:table-cell table:style-name="表格2.C3" table:number-columns-spanned="4" office:value-type="string"><text:p text:style-name="P6">Change of</text:p><text:p text:style-name="P6">Business Address</text:p></table:table-cell><table:covered-table-cell/><table:covered-table-cell/><table:covered-table-cell/><table:table-cell table:style-name="表格2.C3" table:number-columns-spanned="5" office:value-type="string"><text:p text:style-name="P55">Change of</text:p><text:p text:style-name="P56"><text:span text:style-name="T28">Mailing</text:span><text:span text:style-name="T26"> Address</text:span></text:p></table:table-cell><table:covered-table-cell/><table:covered-table-cell/><table:covered-table-cell/><table:covered-table-cell/><table:table-cell table:style-name="表格2.C3" table:number-columns-spanned="6" office:value-type="string"><text:p text:style-name="P42">Change of</text:p><text:p text:style-name="P32"><text:span text:style-name="T16">Amusement</text:span><text:span text:style-name="T17"> <text:s/>Items</text:span></text:p></table:table-cell><table:covered-table-cell/><table:covered-table-cell/><table:covered-table-cell/><table:covered-table-cell/><table:covered-table-cell/><table:table-cell table:style-name="表格2.C3" table:number-columns-spanned="5" office:value-type="string"><text:p text:style-name="P32"><text:span text:style-name="T16">Change of Amusement F</text:span><text:span text:style-name="T17">acilities</text:span></text:p></table:table-cell><table:covered-table-cell/><table:covered-table-cell/><table:covered-table-cell/><table:covered-table-cell/><table:table-cell table:style-name="表格2.C3" table:number-columns-spanned="4" office:value-type="string"><text:p text:style-name="P32"><text:span text:style-name="T16">Change of </text:span><text:span text:style-name="T17">Business Hours</text:span></text:p></table:table-cell><table:covered-table-cell/><table:covered-table-cell/><table:covered-table-cell/><table:table-cell table:style-name="表格2.C3" table:number-columns-spanned="2" office:value-type="string"><text:p text:style-name="P42">Change of</text:p><text:p text:style-name="P32"><text:span text:style-name="T17">Business Area</text:span><text:span text:style-name="T16">(m</text:span><text:span text:style-name="T19">2</text:span><text:span text:style-name="T16">)</text:span></text:p></table:table-cell><table:covered-table-cell/><table:table-cell table:style-name="表格2.j3" table:number-columns-spanned="2" office:value-type="string"><text:p text:style-name="P6">Others</text:p></table:table-cell><table:covered-table-cell/></table:table-row><table:table-row table:style-name="表格2.4"><table:covered-table-cell/><table:covered-table-cell/><table:table-cell table:style-name="表格2.S1" office:value-type="string"><text:p text:style-name="P18">01</text:p></table:table-cell><table:table-cell table:style-name="表格2.S1" office:value-type="string"><text:p text:style-name="P19"/></table:table-cell><table:table-cell table:style-name="表格2.S1" office:value-type="string"><text:p text:style-name="P18">02</text:p></table:table-cell><table:table-cell table:style-name="表格2.S1" table:number-columns-spanned="2" office:value-type="string"><text:p text:style-name="P19"/></table:table-cell><table:covered-table-cell/><table:table-cell table:style-name="表格2.S1" office:value-type="string"><text:p text:style-name="P18">03</text:p></table:table-cell><table:table-cell table:style-name="表格2.S1" office:value-type="string"><text:p text:style-name="P19"/></table:table-cell><table:table-cell table:style-name="表格2.S1" table:number-columns-spanned="2" office:value-type="string"><text:p text:style-name="P18">04</text:p></table:table-cell><table:covered-table-cell/><table:table-cell table:style-name="表格2.S1" table:number-columns-spanned="2" office:value-type="string"><text:p text:style-name="P19"/></table:table-cell><table:covered-table-cell/><table:table-cell table:style-name="表格2.S1" table:number-columns-spanned="2" office:value-type="string"><text:p text:style-name="P18">05</text:p></table:table-cell><table:covered-table-cell/><table:table-cell table:style-name="表格2.S1" table:number-columns-spanned="3" office:value-type="string"><text:p text:style-name="P19"/></table:table-cell><table:covered-table-cell/><table:covered-table-cell/><table:table-cell table:style-name="表格2.S1" table:number-columns-spanned="4" office:value-type="string"><text:p text:style-name="P18">06</text:p></table:table-cell><table:covered-table-cell/><table:covered-table-cell/><table:covered-table-cell/><table:table-cell table:style-name="表格2.S1" table:number-columns-spanned="2" office:value-type="string"><text:p text:style-name="P19"/></table:table-cell><table:covered-table-cell/><table:table-cell table:style-name="表格2.S1" table:number-columns-spanned="3" office:value-type="string"><text:p text:style-name="P18">07</text:p></table:table-cell><table:covered-table-cell/><table:covered-table-cell/><table:table-cell table:style-name="表格2.S1" table:number-columns-spanned="2" office:value-type="string"><text:p text:style-name="P19"/></table:table-cell><table:covered-table-cell/><table:table-cell table:style-name="表格2.S1" table:number-columns-spanned="2" office:value-type="string"><text:p text:style-name="P18">08</text:p></table:table-cell><table:covered-table-cell/><table:table-cell table:style-name="表格2.S1" table:number-columns-spanned="2" office:value-type="string"><text:p text:style-name="P19"/></table:table-cell><table:covered-table-cell/><table:table-cell table:style-name="表格2.S1" office:value-type="string"><text:p text:style-name="P18">09</text:p></table:table-cell><table:table-cell table:style-name="表格2.S1" office:value-type="string"><text:p text:style-name="P19"/></table:table-cell><table:table-cell table:style-name="表格2.S1" office:value-type="string"><text:p text:style-name="P18">00</text:p></table:table-cell><table:table-cell table:style-name="表格2.k4" office:value-type="string"><text:p text:style-name="P20"/></table:table-cell></table:table-row><table:table-row table:style-name="表格2.5"><table:table-cell table:style-name="表格2.A5" table:number-columns-spanned="2" office:value-type="string"><text:p text:style-name="P42">Company Name</text:p></table:table-cell><table:covered-table-cell/><table:table-cell table:style-name="表格2.C5" table:number-columns-spanned="35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6"><table:table-cell table:style-name="表格2.A5" table:number-columns-spanned="2" office:value-type="string"><text:p text:style-name="P32"><text:span text:style-name="T26">Business Address</text:span></text:p></table:table-cell><table:covered-table-cell/><table:table-cell table:style-name="表格2.C6" table:number-columns-spanned="35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7"><table:table-cell table:style-name="表格2.A5" table:number-columns-spanned="2" office:value-type="string"><text:p text:style-name="P32"><text:span text:style-name="T28">Mailing</text:span><text:span text:style-name="T26"> </text:span><text:span text:style-name="T28">Address</text:span></text:p></table:table-cell><table:covered-table-cell/><table:table-cell table:style-name="表格2.C6" table:number-columns-spanned="35" office:value-type="string"><text:p text:style-name="P2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5" table:number-columns-spanned="2" office:value-type="string"><text:p text:style-name="P44"><text:span text:style-name="T26">Name of</text:span><text:span text:style-name="T40"> </text:span><text:span text:style-name="T26">Person-in-Charge</text:span></text:p></table:table-cell><table:covered-table-cell/><table:table-cell table:style-name="表格2.S1" table:number-columns-spanned="8" office:value-type="string"><text:p text:style-name="P51"/></table:table-cell><table:covered-table-cell/><table:covered-table-cell/><table:covered-table-cell/><table:covered-table-cell/><table:covered-table-cell/><table:covered-table-cell/><table:covered-table-cell/><table:table-cell table:style-name="表格2.S1" table:number-columns-spanned="10" office:value-type="string"><text:p text:style-name="P7">ID No.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k4" table:number-columns-spanned="17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9"><table:table-cell table:style-name="表格2.A5" table:number-columns-spanned="2" office:value-type="string"><text:p text:style-name="P30"><text:span text:style-name="T26">Household <text:s/>Address </text:span><text:span text:style-name="T21">of Person-in-Charge</text:span></text:p></table:table-cell><table:covered-table-cell/><table:table-cell table:style-name="表格2.C6" table:number-columns-spanned="35" office:value-type="string"><text:p text:style-name="P2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0"><table:table-cell table:style-name="表格2.A5" table:number-columns-spanned="2" office:value-type="string"><text:p text:style-name="P45"><text:span text:style-name="T28">Business Hours</text:span></text:p></table:table-cell><table:covered-table-cell/><table:table-cell table:style-name="表格2.S1" table:number-columns-spanned="8" office:value-type="string"><text:p text:style-name="P16"/></table:table-cell><table:covered-table-cell/><table:covered-table-cell/><table:covered-table-cell/><table:covered-table-cell/><table:covered-table-cell/><table:covered-table-cell/><table:covered-table-cell/><table:table-cell table:style-name="表格2.S1" table:number-rows-spanned="2" table:number-columns-spanned="5" office:value-type="string"><text:p text:style-name="P7">Telephone</text:p><text:p text:style-name="P44"><text:span text:style-name="T26">No</text:span><text:span text:style-name="T44">.</text:span></text:p></table:table-cell><table:covered-table-cell/><table:covered-table-cell/><table:covered-table-cell/><table:covered-table-cell/><table:table-cell table:style-name="表格2.k4" table:number-rows-spanned="2" table:number-columns-spanned="22" office:value-type="string"><text:p text:style-name="Standard"><text:span text:style-name="T9">【</text:span><text:span text:style-name="T30">Office</text:span><text:span text:style-name="T9">】</text:span></text:p><text:p text:style-name="Standard"><text:span text:style-name="T9">【</text:span><text:span text:style-name="T25">Hom</text:span><text:span text:style-name="T9">e】</text:span></text:p><text:p text:style-name="Standard"><text:span text:style-name="T9">【</text:span><text:span text:style-name="T25">Mobile</text:span><text:span text:style-name="T9">】</text:span></text:p><text:p text:style-name="Standard"><text:span text:style-name="T9">【</text:span><text:span text:style-name="T25">E-</text:span><text:span text:style-name="T31">mail</text:span><text:span text:style-name="T9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0"><table:table-cell table:style-name="表格2.A5" table:number-columns-spanned="2" office:value-type="string"><text:p text:style-name="P45"><text:span text:style-name="T28">Business</text:span><text:span text:style-name="T26"> </text:span><text:span text:style-name="T28">Area</text:span></text:p></table:table-cell><table:covered-table-cell/><table:table-cell table:style-name="表格2.S1" table:number-columns-spanned="8" office:value-type="string"><text:p text:style-name="P30"><text:span text:style-name="T4"><text:s text:c="20"/>m</text:span><text:span text:style-name="T38">2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table-cell table:style-name="表格2.A5" table:number-rows-spanned="5" table:number-columns-spanned="2" office:value-type="string"><text:p text:style-name="P30"><text:span text:style-name="T26">Amusement </text:span><text:span text:style-name="T28">Items &amp; Facilities</text:span></text:p></table:table-cell><table:covered-table-cell/><table:table-cell table:style-name="表格2.C12" table:number-columns-spanned="16" office:value-type="string"><text:p text:style-name="P30"><text:span text:style-name="T26">Amusement</text:span><text:span text:style-name="T41"> <text:s/></text:span><text:span text:style-name="T28">Items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C6" table:number-columns-spanned="19" office:value-type="string"><text:p text:style-name="P30"><text:span text:style-name="T26">Amusement</text:span><text:span text:style-name="T28"> </text:span><text:span text:style-name="T26">F</text:span><text:span text:style-name="T28">acilities (No. of tables, rooms or seats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3"><table:covered-table-cell/><table:covered-table-cell/><table:table-cell table:style-name="表格2.C12" table:number-columns-spanned="16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C6" table:number-columns-spanned="19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covered-table-cell/><table:covered-table-cell/><table:table-cell table:style-name="表格2.C12" table:number-columns-spanned="16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C6" table:number-columns-spanned="19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5"><table:covered-table-cell/><table:covered-table-cell/><table:table-cell table:style-name="表格2.C12" table:number-columns-spanned="16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C6" table:number-columns-spanned="19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5"><table:covered-table-cell/><table:covered-table-cell/><table:table-cell table:style-name="表格2.C12" table:number-columns-spanned="16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C6" table:number-columns-spanned="19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7"><table:table-cell table:style-name="表格2.A5" table:number-rows-spanned="8" office:value-type="string"><text:p text:style-name="Standard"><text:span text:style-name="T37">To be </text:span><text:span text:style-name="T20">completed</text:span><text:span text:style-name="T22"> </text:span><text:span text:style-name="T37">by Partner</text:span><text:span text:style-name="T35">-</text:span><text:span text:style-name="T37">ship</text:span></text:p></table:table-cell><table:table-cell table:style-name="表格2.S1" table:number-rows-spanned="2" office:value-type="string"><text:p text:style-name="P30"><text:span text:style-name="T21">Details of Related</text:span><text:span text:style-name="T16"> </text:span><text:span text:style-name="T26"><text:s/></text:span><text:span text:style-name="T36">Parties</text:span></text:p></table:table-cell><table:table-cell table:style-name="表格2.S1" table:number-columns-spanned="4" office:value-type="string"><text:p text:style-name="P8">Name</text:p></table:table-cell><table:covered-table-cell/><table:covered-table-cell/><table:covered-table-cell/><table:table-cell table:style-name="表格2.S1" table:number-columns-spanned="6" office:value-type="string"><text:p text:style-name="P8">Date of Birth</text:p></table:table-cell><table:covered-table-cell/><table:covered-table-cell/><table:covered-table-cell/><table:covered-table-cell/><table:covered-table-cell/><table:table-cell table:style-name="表格2.S1" table:number-columns-spanned="18" office:value-type="string"><text:p text:style-name="P30"><text:span text:style-name="T26">ID No. or <text:s/>Business Administration No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k4" table:number-columns-spanned="7" office:value-type="string"><text:p text:style-name="P30"><text:span text:style-name="T26">Capital Contributed</text:span><text:span text:style-name="T32">（</text:span><text:span text:style-name="T26">NT＄</text:span><text:span text:style-name="T32">）</text:span></text:p></table:table-cell><table:covered-table-cell/><table:covered-table-cell/><table:covered-table-cell/><table:covered-table-cell/><table:covered-table-cell/><table:covered-table-cell/></table:table-row><table:table-row table:style-name="表格2.18"><table:covered-table-cell/><table:covered-table-cell/><table:table-cell table:style-name="表格2.k4" table:number-columns-spanned="35" office:value-type="string"><text:p text:style-name="P30"><text:span text:style-name="T26">Domicile or Residenc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9"><table:covered-table-cell/><table:table-cell table:style-name="表格2.S1" table:number-rows-spanned="2" office:value-type="string"><text:p text:style-name="P8">Partner</text:p></table:table-cell><table:table-cell table:style-name="表格2.C12" table:number-columns-spanned="4" office:value-type="string"><text:p text:style-name="P16"/></table:table-cell><table:covered-table-cell/><table:covered-table-cell/><table:covered-table-cell/><table:table-cell table:style-name="表格2.C12" table:number-columns-spanned="6" office:value-type="string"><text:p text:style-name="Standard"><text:span text:style-name="T45">yyyy/mm/dd</text:span></text:p></table:table-cell><table:covered-table-cell/><table:covered-table-cell/><table:covered-table-cell/><table:covered-table-cell/><table:covered-table-cell/><table:table-cell table:style-name="表格2.C12" office:value-type="string"><text:p text:style-name="P16"/></table:table-cell><table:table-cell table:style-name="表格2.C12" office:value-type="string"><text:p text:style-name="P16"/></table:table-cell><table:table-cell table:style-name="表格2.C12" table:number-columns-spanned="3" office:value-type="string"><text:p text:style-name="P16"/></table:table-cell><table:covered-table-cell/><table:covered-table-cell/><table:table-cell table:style-name="表格2.C12" table:number-columns-spanned="2" office:value-type="string"><text:p text:style-name="P16"/></table:table-cell><table:covered-table-cell/><table:table-cell table:style-name="表格2.C12" table:number-columns-spanned="2" office:value-type="string"><text:p text:style-name="P47"/></table:table-cell><table:covered-table-cell/><table:table-cell table:style-name="表格2.C12" table:number-columns-spanned="2" office:value-type="string"><text:p text:style-name="P47"/></table:table-cell><table:covered-table-cell/><table:table-cell table:style-name="表格2.C12" table:number-columns-spanned="2" office:value-type="string"><text:p text:style-name="P47"/></table:table-cell><table:covered-table-cell/><table:table-cell table:style-name="表格2.C12" office:value-type="string"><text:p text:style-name="P47"/></table:table-cell><table:table-cell table:style-name="表格2.C12" table:number-columns-spanned="2" office:value-type="string"><text:p text:style-name="P47"/></table:table-cell><table:covered-table-cell/><table:table-cell table:style-name="表格2.C12" table:number-columns-spanned="2" office:value-type="string"><text:p text:style-name="P47"/></table:table-cell><table:covered-table-cell/><table:table-cell table:style-name="表格2.C6" table:number-columns-spanned="7" office:value-type="string"><text:p text:style-name="P47"/></table:table-cell><table:covered-table-cell/><table:covered-table-cell/><table:covered-table-cell/><table:covered-table-cell/><table:covered-table-cell/><table:covered-table-cell/></table:table-row><table:table-row table:style-name="表格2.20"><table:covered-table-cell/><table:covered-table-cell/><table:table-cell table:style-name="表格2.C6" table:number-columns-spanned="35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9"><table:covered-table-cell/><table:table-cell table:style-name="表格2.S1" table:number-rows-spanned="2" office:value-type="string"><text:p text:style-name="P8">Partner</text:p></table:table-cell><table:table-cell table:style-name="表格2.C12" table:number-columns-spanned="4" office:value-type="string"><text:p text:style-name="P16"/></table:table-cell><table:covered-table-cell/><table:covered-table-cell/><table:covered-table-cell/><table:table-cell table:style-name="表格2.C12" table:number-columns-spanned="6" office:value-type="string"><text:p text:style-name="Standard"><text:span text:style-name="T45">yyyy/mm/dd</text:span></text:p></table:table-cell><table:covered-table-cell/><table:covered-table-cell/><table:covered-table-cell/><table:covered-table-cell/><table:covered-table-cell/><table:table-cell table:style-name="表格2.C12" office:value-type="string"><text:p text:style-name="P16"/></table:table-cell><table:table-cell table:style-name="表格2.C12" office:value-type="string"><text:p text:style-name="P16"/></table:table-cell><table:table-cell table:style-name="表格2.C12" table:number-columns-spanned="3" office:value-type="string"><text:p text:style-name="P16"/></table:table-cell><table:covered-table-cell/><table:covered-table-cell/><table:table-cell table:style-name="表格2.C12" table:number-columns-spanned="2" office:value-type="string"><text:p text:style-name="P16"/></table:table-cell><table:covered-table-cell/><table:table-cell table:style-name="表格2.C12" table:number-columns-spanned="2" office:value-type="string"><text:p text:style-name="P47"/></table:table-cell><table:covered-table-cell/><table:table-cell table:style-name="表格2.C12" table:number-columns-spanned="2" office:value-type="string"><text:p text:style-name="P47"/></table:table-cell><table:covered-table-cell/><table:table-cell table:style-name="表格2.C12" table:number-columns-spanned="2" office:value-type="string"><text:p text:style-name="P47"/></table:table-cell><table:covered-table-cell/><table:table-cell table:style-name="表格2.C12" office:value-type="string"><text:p text:style-name="P47"/></table:table-cell><table:table-cell table:style-name="表格2.C12" table:number-columns-spanned="2" office:value-type="string"><text:p text:style-name="P47"/></table:table-cell><table:covered-table-cell/><table:table-cell table:style-name="表格2.C12" table:number-columns-spanned="2" office:value-type="string"><text:p text:style-name="P47"/></table:table-cell><table:covered-table-cell/><table:table-cell table:style-name="表格2.C6" table:number-columns-spanned="7" office:value-type="string"><text:p text:style-name="P47"/></table:table-cell><table:covered-table-cell/><table:covered-table-cell/><table:covered-table-cell/><table:covered-table-cell/><table:covered-table-cell/><table:covered-table-cell/></table:table-row><table:table-row table:style-name="表格2.19"><table:covered-table-cell/><table:covered-table-cell/><table:table-cell table:style-name="表格2.C6" table:number-columns-spanned="35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3"><table:covered-table-cell/><table:table-cell table:style-name="表格2.S1" table:number-rows-spanned="2" office:value-type="string"><text:p text:style-name="P8">Partner</text:p></table:table-cell><table:table-cell table:style-name="表格2.C12" table:number-columns-spanned="4" office:value-type="string"><text:p text:style-name="P16"/></table:table-cell><table:covered-table-cell/><table:covered-table-cell/><table:covered-table-cell/><table:table-cell table:style-name="表格2.C12" table:number-columns-spanned="6" office:value-type="string"><text:p text:style-name="Standard"><text:span text:style-name="T45">yyyy/mm/dd</text:span></text:p></table:table-cell><table:covered-table-cell/><table:covered-table-cell/><table:covered-table-cell/><table:covered-table-cell/><table:covered-table-cell/><table:table-cell table:style-name="表格2.C12" office:value-type="string"><text:p text:style-name="P16"/></table:table-cell><table:table-cell table:style-name="表格2.C12" office:value-type="string"><text:p text:style-name="P16"/></table:table-cell><table:table-cell table:style-name="表格2.C12" table:number-columns-spanned="3" office:value-type="string"><text:p text:style-name="P16"/></table:table-cell><table:covered-table-cell/><table:covered-table-cell/><table:table-cell table:style-name="表格2.C12" table:number-columns-spanned="2" office:value-type="string"><text:p text:style-name="P16"/></table:table-cell><table:covered-table-cell/><table:table-cell table:style-name="表格2.C12" table:number-columns-spanned="2" office:value-type="string"><text:p text:style-name="P47"/></table:table-cell><table:covered-table-cell/><table:table-cell table:style-name="表格2.C12" table:number-columns-spanned="2" office:value-type="string"><text:p text:style-name="P47"/></table:table-cell><table:covered-table-cell/><table:table-cell table:style-name="表格2.C12" table:number-columns-spanned="2" office:value-type="string"><text:p text:style-name="P47"/></table:table-cell><table:covered-table-cell/><table:table-cell table:style-name="表格2.C12" office:value-type="string"><text:p text:style-name="P47"/></table:table-cell><table:table-cell table:style-name="表格2.C12" table:number-columns-spanned="2" office:value-type="string"><text:p text:style-name="P47"/></table:table-cell><table:covered-table-cell/><table:table-cell table:style-name="表格2.C12" table:number-columns-spanned="2" office:value-type="string"><text:p text:style-name="P47"/></table:table-cell><table:covered-table-cell/><table:table-cell table:style-name="表格2.C6" table:number-columns-spanned="7" office:value-type="string"><text:p text:style-name="P47"/></table:table-cell><table:covered-table-cell/><table:covered-table-cell/><table:covered-table-cell/><table:covered-table-cell/><table:covered-table-cell/><table:covered-table-cell/></table:table-row><table:table-row table:style-name="表格2.23"><table:covered-table-cell/><table:covered-table-cell/><table:table-cell table:style-name="表格2.C6" table:number-columns-spanned="35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5"><table:table-cell table:style-name="表格2.A5" table:number-columns-spanned="16" office:value-type="string"><text:p text:style-name="P30"><text:span text:style-name="T16">Seal of </text:span><text:span text:style-name="T26">Amusement</text:span><text:span text:style-name="T42"> </text:span><text:span text:style-name="T29">Industry</text:span><text:span text:style-name="T27"> </text:span><text:span text:style-name="T42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k4" table:number-columns-spanned="21" office:value-type="string"><text:p text:style-name="P30"><text:span text:style-name="T18">Seal of Per</text:span><text:span text:style-name="T31">son-in-Charge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3"><table:table-cell table:style-name="表格2.A5" table:number-columns-spanned="16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k4" table:number-columns-spanned="21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7"><table:table-cell table:style-name="表格2.A27" table:number-columns-spanned="2" office:value-type="string"><text:p text:style-name="P30">Note<text:span text:style-name="T10">s</text:span></text:p></table:table-cell><table:covered-table-cell/><table:table-cell table:style-name="表格2.C27" table:number-columns-spanned="35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<text:span text:style-name="T33">Application Form for </text:span><text:span text:style-name="T34">Collection of </text:span><text:span text:style-name="T33">Amusement Tax for New Establishment or Change </text:span><text:span text:style-name="T23">of Registration Items</text:span><text:span text:style-name="T46"> </text:span><text:span text:style-name="T33">for Amusement Industry</text:span></text:p>
      <text:p text:style-name="P11"/>
      <text:p text:style-name="P11">0301</text:p>
      <text:p text:style-name="P48"><text:soft-page-break/></text:p>
      <text:p text:style-name="P57"><text:span text:style-name="T24">Explanatory Notes：</text:span></text:p>
      <text:list xml:id="list6271782367881574383" text:style-name="WW8Num2">
        <text:list-item>
          <text:p text:style-name="P61"><text:span text:style-name="T10">The</text:span><text:span text:style-name="T14"> </text:span><text:span text:style-name="T10">application form cannot be modified with attachment. If minor change of words are required﹐the person-in-charge should stamp the seal on the modified place.</text:span></text:p>
        </text:list-item>
        <text:list-item>
          <text:p text:style-name="P62">Please use Arabic numerals for the columns that needed to fill in numbers.（e.g. 1﹐2﹐3﹐4﹐5﹐6﹐7﹐8﹐9﹐0﹐etc.）</text:p>
        </text:list-item>
        <text:list-item>
          <text:p text:style-name="P62">Business Administration No.：fill in the business administration number of the amusement industry.</text:p>
        </text:list-item>
        <text:list-item>
          <text:p text:style-name="P61"><text:span text:style-name="T10">Amusement Tax Registration No.：fill in the amusement </text:span>tax registration number of the amusement industry.（Not required to fill in if apply for new establishment）</text:p>
        </text:list-item>
        <text:list-item>
          <text:p text:style-name="P61">Application<text:span text:style-name="T39"> </text:span>Date：fill in the actual<text:span text:style-name="T39"> </text:span>application<text:span text:style-name="T39"> </text:span>date.</text:p>
        </text:list-item>
        <text:list-item>
          <text:p text:style-name="P61">Date of starting（changing）business：fill in the actual date of starting（changing）business.</text:p>
        </text:list-item>
        <text:list-item>
          <text:p text:style-name="P62">Items in Application：mark 〝ˇ〞according to the actual application items.</text:p>
        </text:list-item>
        <text:list-item>
          <text:p text:style-name="P61"><text:span text:style-name="T10">Company Name：fill in the company name that applies for registration；for the change of name, please fill in the new name.</text:span></text:p>
        </text:list-item>
        <text:list-item>
          <text:p text:style-name="P61">Business Address：fill in the actual address of<text:span text:style-name="T39"> </text:span><text:span text:style-name="T10">the business entity in detail；for the change of business address﹐please fill in the new address.</text:span></text:p>
        </text:list-item>
        <text:list-item>
          <text:p text:style-name="P61"><text:span text:style-name="T10">Mailing Address：fill in the address in detail that will receive documents from tax colle</text:span>ction agencies；for change of mailing address﹐please fill in the actual recipient’s address.</text:p>
        </text:list-item>
        <text:list-item>
          <text:p text:style-name="P61">Name of Person-in-Charge, ID No.：enclose copies of the front and back side of ID card﹐fill in the name of the person-in-charge and his/her ID <text:span text:style-name="T10">No.</text:span>；for the change of name of the person-in-charge﹐please fill in the name changed and his/her ID number. </text:p>
        </text:list-item>
        <text:list-item>
          <text:p text:style-name="P61">Household Address of Person-in-Charge：fill in the household registration address of the person-in-charge when applying for registration；for change of person-in-charge﹐please fill in the new person-in-charge’s household address.</text:p>
        </text:list-item>
        <text:list-item>
          <text:p text:style-name="P61">Business Hours, Business Area：fill in the business <text:span text:style-name="T10">hours</text:span> and business area of amusement items；for change of business hours or area﹐please fill in the new business hours or area.</text:p>
        </text:list-item>
        <text:list-item>
          <text:p text:style-name="P61">Telephone No.：fill in the telephone number correctly﹐and please fill in the extension numbers if there are any.</text:p>
        </text:list-item>
        <text:list-item>
          <text:p text:style-name="P61">Amusement Items ＆ Facilities：fill in the detailed amusement items and facilities（number of tables﹐rooms﹐or seats）；for change of amusement items or facilities﹐please fill in the new amusement items or facilities.</text:p>
        </text:list-item>
        <text:list-item>
          <text:p text:style-name="P61">For Partnership,<text:span text:style-name="T43"> </text:span><text:span text:style-name="T10">Details of Related Parties：fil</text:span>l in the data of related parties and enclose copies of the front and back side of business partner’s ID card. <text:line-break/></text:p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新細明體" style:font-family-asian="新細明體, PMingLiU" style:font-family-generic-asian="roman" style:font-pitch-asian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line-height-at-least="0.635cm" style:vertical-align="baseline"/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業開業變更代徵娛樂稅款申請書</dc:title>
    <dc:subject>娛樂業開業變更代徵娛樂稅款申請書</dc:subject>
    <meta:keyword>娛樂業開業變更代徵娛樂稅款申請書</meta:keyword>
    <meta:keyword>娛樂稅</meta:keyword>
    <meta:keyword>娛樂稅開業</meta:keyword>
    <meta:keyword>娛樂稅書表</meta:keyword>
    <dc:description>娛樂業開業變更代徵娛樂稅款申請書</dc:description>
    <meta:initial-creator>南投縣政府稅務局</meta:initial-creator>
    <meta:creation-date>2014-11-10T13:40:00</meta:creation-date>
    <dc:creator>chutax</dc:creator>
    <dc:date>2014-11-10T13:41:00</dc:date>
    <meta:print-date>2014-08-04T11:45:00</meta:print-date>
    <meta:editing-cycles>3</meta:editing-cycles>
    <meta:editing-duration>PT3M</meta:editing-duration>
    <meta:generator>NDC_ODF_Application_Tools/1.0.3$Windows_x86 LibreOffice_project/8ad3e16aadc5e73175a2d44b1abec8638aa18880</meta:generator>
    <meta:document-statistic meta:table-count="2" meta:image-count="0" meta:object-count="0" meta:page-count="4" meta:paragraph-count="207" meta:word-count="1696" meta:character-count="4878" meta:non-whitespace-character-count="4146"/>
  </office:meta>
</office:document-meta>
</file>