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953cm" fo:text-align="justify" style:justify-single-word="false"/>
    </style:style>
    <style:style style:name="P2" style:family="paragraph" style:parent-style-name="Standard_20__28_user_29_" style:list-style-name="WWNum3">
      <style:paragraph-properties fo:line-height="0.953cm"/>
    </style:style>
    <style:style style:name="P3" style:family="paragraph" style:parent-style-name="Standard_20__28_user_29_">
      <style:paragraph-properties fo:line-height="0.953cm" fo:text-align="justify" style:justify-single-word="false"/>
      <style:text-properties fo:font-size="16pt" style:font-name-asian="標楷體2" style:font-size-asian="16pt"/>
    </style:style>
    <style:style style:name="P4" style:family="paragraph" style:parent-style-name="Standard_20__28_user_29_">
      <style:paragraph-properties fo:line-height="0.635cm"/>
    </style:style>
    <style:style style:name="P5" style:family="paragraph" style:parent-style-name="Standard_20__28_user_29_" style:master-page-name="Standard">
      <style:paragraph-properties fo:margin-top="0cm" fo:margin-bottom="0.635cm" loext:contextual-spacing="false" fo:text-align="justify" style:justify-single-word="false" style:page-number="auto"/>
    </style:style>
    <style:style style:name="P6" style:family="paragraph" style:parent-style-name="Standard_20__28_user_29_">
      <style:paragraph-properties fo:margin-left="0.564cm" fo:margin-right="0cm" fo:line-height="0.635cm" fo:text-indent="-0.564cm" style:auto-text-indent="false"/>
    </style:style>
    <style:style style:name="P7" style:family="paragraph" style:parent-style-name="Standard_20__28_user_29_">
      <style:paragraph-properties fo:margin-left="0cm" fo:margin-right="0cm" fo:line-height="0.953cm" fo:text-align="justify" style:justify-single-word="false" fo:text-indent="0.564cm" style:auto-text-indent="false"/>
    </style:style>
    <style:style style:name="P8" style:family="paragraph" style:parent-style-name="Standard_20__28_user_29_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2" style:font-size-asian="16pt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fo:font-weight="bold" style:font-name-asian="標楷體2" style:font-size-asian="16pt" style:font-weight-asian="bold" style:font-weight-complex="bold"/>
    </style:style>
    <style:style style:name="T3" style:family="text">
      <style:text-properties fo:font-size="16pt" fo:letter-spacing="0.053cm" style:font-name-asian="標楷體2" style:font-size-asian="16pt"/>
    </style:style>
    <style:style style:name="T4" style:family="text">
      <style:text-properties fo:font-size="16pt" fo:letter-spacing="0.021cm" style:font-name-asian="標楷體2" style:font-size-asian="16pt"/>
    </style:style>
    <style:style style:name="T5" style:family="text">
      <style:text-properties fo:font-size="22pt" fo:font-weight="bold" style:font-name-asian="標楷體2" style:font-size-asian="22pt" style:font-weight-asian="bold" style:font-weight-complex="bold"/>
    </style:style>
    <style:style style:name="T6" style:family="text">
      <style:text-properties fo:font-size="14pt" style:font-name-asian="標楷體2" style:font-size-asian="14pt"/>
    </style:style>
    <style:style style:name="T7" style:family="text">
      <style:text-properties fo:font-size="18pt" style:font-name-asian="標楷體2" style:font-size-asian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　　　 <text:s text:c="3"/></text:span><text:span text:style-name="T2"><text:s/></text:span><text:span text:style-name="T5"><text:s/>免徵娛樂稅申請書　（臨時公演）</text:span></text:p>
      <text:p text:style-name="P1"><text:span text:style-name="T1">　　本　　　　訂於民國　年　月　日起至　年　月　日止計　 天，</text:span></text:p>
      <text:p text:style-name="P3"><draw:frame draw:style-name="fr1" text:anchor-type="char" svg:x="12.488cm" svg:y="0.635cm" svg:width="1.905cm" svg:height="1.588cm" draw:z-index="0"><draw:text-box><text:p text:style-name="P6"><text:span text:style-name="T1">放映</text:span></text:p><text:p text:style-name="P6"><text:span text:style-name="T1">公演</text:span></text:p></draw:text-box></draw:frame><draw:frame draw:style-name="fr1" text:anchor-type="char" svg:x="0.758cm" svg:y="0.467cm" svg:width="2.752cm" svg:height="1.27cm" draw:z-index="2"><draw:text-box><text:p text:style-name="Standard_20__28_user_29_"><text:span text:style-name="T6">鄉鎮市區</text:span></text:p></draw:text-box></draw:frame></text:p>
      <text:p text:style-name="P1"><text:span text:style-name="T1">假 <text:s text:c="19"/></text:span><draw:frame draw:style-name="fr1" text:anchor-type="char" svg:x="4.928cm" svg:y="0.22cm" svg:width="1.905cm" svg:height="1.27cm" draw:z-index="3"><draw:text-box><text:p text:style-name="Standard_20__28_user_29_"><text:span text:style-name="T1">街路</text:span></text:p></draw:text-box></draw:frame><text:span text:style-name="T1"> <text:s text:c="5"/>段　　　號 <text:s text:c="16"/>因以</text:span></text:p>
      <text:p text:style-name="P1"><text:span text:style-name="T1"><text:s/>　　　　　　　　　　　　　　　　　</text:span></text:p>
      <text:p text:style-name="P1"><draw:frame draw:style-name="fr2" text:anchor-type="char" svg:x="15.228cm" svg:y="0.623cm" svg:width="1.718cm" svg:height="1.612cm" draw:z-index="1"><draw:text-box><text:p text:style-name="P4"><text:span text:style-name="T1">勞軍</text:span></text:p><text:p text:style-name="P4"><text:span text:style-name="T1">救災</text:span></text:p></draw:text-box></draw:frame><text:span text:style-name="T1">□全部收入作為本事業之用。</text:span></text:p>
      <text:list xml:id="list2062516545530426436" text:style-name="WWNum3">
        <text:list-item>
          <text:p text:style-name="P2"><text:span text:style-name="T1">全部收入減除必要開支外(最高不超過全部收入20%)作為 <text:s text:c="8"/>之用。</text:span></text:p>
        </text:list-item>
      </text:list>
      <text:p text:style-name="P7"><text:span text:style-name="T1">請准予免徵娛樂稅。</text:span></text:p>
      <text:p text:style-name="P8"/>
      <text:p text:style-name="P8"/>
      <text:p text:style-name="P1"><text:span text:style-name="T1">　　　　</text:span><text:span text:style-name="T7">此致</text:span></text:p>
      <text:p text:style-name="P1"><text:span text:style-name="T1">　　　　　　　新竹縣政府稅務局　　　　　分局</text:span></text:p>
      <text:p text:style-name="P3"/>
      <text:p text:style-name="P3"/>
      <text:p text:style-name="P1"><text:span text:style-name="T1">　申請單位名稱：　　　　　　　　　　蓋章</text:span></text:p>
      <text:p text:style-name="P1"><text:span text:style-name="T1">　</text:span><text:span text:style-name="T3">負責人姓名</text:span><text:span text:style-name="T1">：　　　　　　　　　　蓋章</text:span></text:p>
      <text:p text:style-name="P1"><text:span text:style-name="T1">　地　　　　址：</text:span></text:p>
      <text:p text:style-name="P1"><text:soft-page-break/><text:span text:style-name="T1">　</text:span><text:span text:style-name="T4">電 話 號 碼</text:span><text:span text:style-name="T1">：</text:span></text:p>
      <text:p text:style-name="P3"/>
      <text:p text:style-name="P3"/>
      <text:p text:style-name="P1"><text:span text:style-name="T1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GB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language="en" fo:country="US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rame_20_contents" style:display-name="Frame contents" style:family="paragraph" style:parent-style-name="Text_20_body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9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申請書(臨時公演)</dc:title>
    <dc:subject>免徵娛樂稅申請書(臨時公演)</dc:subject>
    <meta:initial-creator>新竹縣政府稅捐稽徵局</meta:initial-creator>
    <meta:keyword>申請書表</meta:keyword>
    <meta:keyword>書表下載</meta:keyword>
    <meta:keyword>娛樂稅</meta:keyword>
    <dc:creator>wtlc</dc:creator>
    <meta:editing-cycles>1</meta:editing-cycles>
    <meta:print-date>2003-09-25T16:06:00</meta:print-date>
    <meta:creation-date>2010-03-16T09:48:00</meta:creation-date>
    <dc:date>2020-10-22T03:04:00</dc:date>
    <meta:editing-duration>P2171DT9H3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144" meta:character-count="300" meta:non-whitespace-character-count="147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