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style:justify-single-word="false"/>
    </style:style>
    <style:style style:name="P2" style:family="paragraph" style:parent-style-name="Standard" style:list-style-name="WWNum2">
      <style:paragraph-properties fo:line-height="0.953cm"/>
    </style:style>
    <style:style style:name="P3" style:family="paragraph" style:parent-style-name="Standard">
      <style:paragraph-properties fo:line-height="0.953cm" fo:text-align="start" style:justify-single-word="false"/>
    </style:style>
    <style:style style:name="P4" style:family="paragraph" style:parent-style-name="Standard">
      <style:paragraph-properties fo:line-height="0.953cm" fo:text-align="justify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1.129cm"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1" style:font-size-asian="16pt"/>
    </style:style>
    <style:style style:name="P10" style:family="paragraph" style:parent-style-name="Frame_20_contents">
      <style:paragraph-properties fo:line-height="0.635cm"/>
    </style:style>
    <style:style style:name="P11" style:family="paragraph" style:parent-style-name="Frame_20_contents" style:list-style-name="WWNum3"/>
    <style:style style:name="P12" style:family="paragraph" style:parent-style-name="Frame_20_contents">
      <style:paragraph-properties fo:margin-left="0.564cm" fo:margin-right="0cm" fo:line-height="0.635cm" fo:text-indent="-0.564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size="16pt" fo:letter-spacing="0.053cm" style:font-name-asian="標楷體1" style:font-size-asian="16pt"/>
    </style:style>
    <style:style style:name="T4" style:family="text">
      <style:text-properties fo:font-size="16pt" fo:letter-spacing="0.021cm" style:font-name-asian="標楷體1" style:font-size-asian="16pt"/>
    </style:style>
    <style:style style:name="T5" style:family="text">
      <style:text-properties fo:font-size="22pt" fo:font-weight="bold" style:font-name-asian="標楷體1" style:font-size-asian="22pt" style:font-weight-asian="bold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fo:color="#ff0000"/>
    </style:style>
    <style:style style:name="T9" style:family="text">
      <style:text-properties fo:color="#000000" fo:font-size="16pt" style:font-name-asian="標楷體1" style:font-size-asian="16pt"/>
    </style:style>
    <style:style style:name="T10" style:family="text">
      <style:text-properties fo:color="#000000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fo:font-size="18pt" style:font-name-asian="標楷體1" style:font-size-asian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 <text:s text:c="3"/></text:span><text:span text:style-name="T2"><text:s/></text:span><text:span text:style-name="T5"><text:s/>免徵娛樂稅申請書　（臨時公演）</text:span></text:p>
      <text:p text:style-name="P1"><draw:frame draw:style-name="fr1" text:anchor-type="char" svg:x="20.743cm" svg:y="0cm" svg:width="2.752cm" svg:height="1.27cm" draw:z-index="1"><draw:text-box><text:p text:style-name="Frame_20_contents"><text:span text:style-name="T6">鄉鎮市區</text:span></text:p></draw:text-box></draw:frame><text:span text:style-name="T1">本</text:span><text:span text:style-name="T7">○○舞蹈團</text:span><text:span text:style-name="T1">訂於民國</text:span><text:span text:style-name="T7">108</text:span><text:span text:style-name="T1">年</text:span><text:span text:style-name="T7">9</text:span><text:span text:style-name="T1">月</text:span><text:span text:style-name="T7">5</text:span><text:span text:style-name="T1">日起至</text:span><text:span text:style-name="T7">108</text:span><text:span text:style-name="T1">年</text:span><text:span text:style-name="T7">9</text:span><text:span text:style-name="T1">月</text:span><text:span text:style-name="T7">5</text:span><text:span text:style-name="T1">日止計</text:span><text:span text:style-name="T7"> 1</text:span><text:span text:style-name="T1">天，</text:span></text:p>
      <text:p text:style-name="P4"><draw:frame draw:style-name="fr1" text:anchor-type="char" svg:x="12.912cm" svg:y="0.794cm" svg:width="1.905cm" svg:height="1.588cm" draw:z-index="4"><draw:text-box><text:p text:style-name="P12"><text:span text:style-name="T9">放映</text:span></text:p><text:p text:style-name="P12"><text:span text:style-name="T1">公演</text:span></text:p></draw:text-box></draw:frame></text:p>
      <text:p text:style-name="P1"><draw:line text:anchor-type="char" draw:z-index="12" draw:style-name="gr1" draw:text-style-name="P13" svg:x1="13.229cm" svg:y1="0.318cm" svg:x2="14.27cm" svg:y2="0.318cm"><text:p/></draw:line><draw:line text:anchor-type="char" draw:z-index="11" draw:style-name="gr1" draw:text-style-name="P13" svg:x1="5.909cm" svg:y1="0.794cm" svg:x2="6.544cm" svg:y2="0.794cm"><text:p/></draw:line><draw:line text:anchor-type="char" draw:z-index="9" draw:style-name="gr1" draw:text-style-name="P13" svg:x1="2.328cm" svg:y1="0.635cm" svg:x2="3.81cm" svg:y2="0.953cm"><text:p/></draw:line><draw:line text:anchor-type="char" draw:z-index="10" draw:style-name="gr1" draw:text-style-name="P13" svg:x1="2.963cm" svg:y1="0.318cm" svg:x2="3.598cm" svg:y2="0.318cm"><text:p/></draw:line><draw:frame draw:style-name="fr1" text:anchor-type="char" svg:x="2.117cm" svg:y="0cm" svg:width="1.693cm" svg:height="1.27cm" draw:z-index="7"><draw:text-box><text:p text:style-name="Frame_20_contents"><text:span text:style-name="T11">鄉鎮</text:span><text:span text:style-name="T10">市</text:span><text:span text:style-name="T11">區</text:span></text:p></draw:text-box></draw:frame><draw:frame draw:style-name="fr1" text:anchor-type="char" svg:x="5.715cm" svg:y="0cm" svg:width="1.905cm" svg:height="1.27cm" draw:z-index="2"><draw:text-box><text:p text:style-name="Frame_20_contents"><text:span text:style-name="T1">街</text:span><text:span text:style-name="T7">路</text:span></text:p></draw:text-box></draw:frame><text:span text:style-name="T1">假</text:span><text:span text:style-name="T7">竹北 <text:s text:c="7"/>光明六路</text:span><text:span text:style-name="T1"> <text:s text:c="10"/>段　　</text:span><text:span text:style-name="T7"> 1 </text:span><text:span text:style-name="T1">號 <text:s text:c="12"/>因以</text:span></text:p>
      <text:p text:style-name="P1"><text:span text:style-name="T1"><text:s/>　　　　　　　　　　　　　　　　　</text:span></text:p>
      <text:p text:style-name="P1"><draw:g text:anchor-type="char" draw:z-index="13" draw:style-name="gr2"><draw:line draw:style-name="gr3" draw:text-style-name="P13" svg:x1="0.002cm" svg:y1="0.288cm" svg:x2="0.32cm" svg:y2="0.576cm"><text:p/></draw:line><draw:line draw:style-name="gr3" draw:text-style-name="P13" svg:x1="0.32cm" svg:y1="0cm" svg:x2="0.638cm" svg:y2="0.575cm"><text:p/></draw:line></draw:g><draw:frame draw:style-name="fr2" text:anchor-type="char" svg:x="15.24cm" svg:y="0.635cm" svg:width="1.693cm" svg:height="1.588cm" draw:z-index="5"><draw:text-box><text:p text:style-name="P10"><text:span text:style-name="T1">勞軍</text:span></text:p><text:p text:style-name="P10"><text:span text:style-name="T1">救災</text:span></text:p></draw:text-box></draw:frame><text:span text:style-name="T1">□全部收入作為本事業之用。</text:span></text:p>
      <text:list xml:id="list2762912305823623701" text:style-name="WWNum2">
        <text:list-item>
          <text:p text:style-name="P2"><text:span text:style-name="T1">全部收入減除必要開支外(最高不超過全部收入20%)作為 <text:s text:c="8"/>之用。</text:span></text:p>
        </text:list-item>
      </text:list>
      <text:p text:style-name="P8"><text:span text:style-name="T1">請准予免徵娛樂稅。</text:span></text:p>
      <text:p text:style-name="P9"/>
      <text:p text:style-name="P9"/>
      <text:p text:style-name="P1"><text:span text:style-name="T1">　　　　</text:span><text:span text:style-name="T12">此致</text:span></text:p>
      <text:p text:style-name="P1"><text:span text:style-name="T1">　　　　新竹縣政府稅務局　　　　　分局 </text:span></text:p>
      <text:p text:style-name="P4"/>
      <text:p text:style-name="P5"><draw:frame draw:style-name="fr3" text:anchor-type="char" svg:x="12.488cm" svg:y="0.318cm" svg:width="1.693cm" svg:height="1.588cm" draw:z-index="8"><draw:text-box><text:list xml:id="list676896321738685934" text:style-name="WWNum3"><text:list-item><text:p text:style-name="P11"><text:span text:style-name="T8">○</text:span></text:p></text:list-item></text:list><text:p text:style-name="Frame_20_contents"><text:span text:style-name="T8">舞蹈團</text:span></text:p></draw:text-box></draw:frame></text:p>
      <text:p text:style-name="P6"><text:span text:style-name="T1">　申請單位名稱：　　</text:span><text:span text:style-name="T7">○○舞蹈團 <text:s/></text:span><text:span text:style-name="T1">　 <text:s/>　蓋章</text:span></text:p>
      <text:p text:style-name="P6"><draw:frame draw:style-name="fr4" text:anchor-type="char" svg:x="12.488cm" svg:y="0.282cm" svg:width="1.693cm" svg:height="1.27cm" draw:z-index="0"><draw:text-box><text:p text:style-name="Frame_20_contents"><text:span text:style-name="T8">鄭</text:span></text:p><text:p text:style-name="Frame_20_contents"><text:span text:style-name="T8">大山</text:span></text:p></draw:text-box></draw:frame><text:span text:style-name="T1">　</text:span><text:span text:style-name="T3">負責人姓名</text:span><text:span text:style-name="T1">：　　</text:span><text:span text:style-name="T7">鄭大山</text:span><text:span text:style-name="T1">　　　　　 <text:s/>蓋章</text:span></text:p>
      <text:p text:style-name="P6"><text:soft-page-break/><text:span text:style-name="T1">　地　　　　址： </text:span><text:span text:style-name="T7">台北市西區民生東路一二二號</text:span></text:p>
      <text:p text:style-name="P6"><text:span text:style-name="T1">　</text:span><text:span text:style-name="T4">電 話 號 碼</text:span><text:span text:style-name="T1">： </text:span><text:span text:style-name="T7">（０２）２３２４１１２３</text:span></text:p>
      <text:p text:style-name="P4"/>
      <text:p text:style-name="P3"><draw:frame draw:style-name="fr5" text:anchor-type="char" svg:x="2cm" svg:y="26.663cm" svg:width="1cm" svg:height="0.499cm" draw:z-index="6"><draw:text-box><text:p text:style-name="Frame_20_contents">0307</text:p></draw:text-box></draw:frame><draw:frame draw:style-name="fr5" text:anchor-type="char" svg:x="27.303cm" svg:y="18.103cm" svg:width="1cm" svg:height="0.499cm" draw:z-index="3"><draw:text-box><text:p text:style-name="Frame_20_contents">0307</text:p></draw:text-box></draw:frame><text:span text:style-name="T1">中華民國</text:span><text:span text:style-name="T7">108</text:span><text:span text:style-name="T1">年</text:span><text:span text:style-name="T7">8</text:span><text:span text:style-name="T1">月</text:span><text:span text:style-name="T7">25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申請書(臨時公演) 範例</dc:title>
    <dc:subject>免徵娛樂稅申請書(臨時公演) 範例</dc:subject>
    <meta:initial-creator>新竹縣政府稅捐稽徵局</meta:initial-creator>
    <meta:keyword>申請書表</meta:keyword>
    <meta:keyword>書表下載</meta:keyword>
    <meta:keyword>娛樂稅</meta:keyword>
    <dc:creator>wtlc</dc:creator>
    <meta:editing-cycles>2</meta:editing-cycles>
    <meta:print-date>2003-09-26T07:08:00</meta:print-date>
    <meta:creation-date>2020-10-22T03:07:00</meta:creation-date>
    <dc:date>2020-10-22T03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211" meta:character-count="347" meta:non-whitespace-character-count="229"/>
    <meta:user-defined meta:name="AppVersion">12.0000</meta:user-defined>
    <meta:user-defined meta:name="Company">37644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竹縣政府稅捐稽徵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951</meta:user-defined>
    <meta:template xlink:type="simple" xlink:actuate="onRequest" xlink:title="Normal.dotm" xlink:href=""/>
  </office:meta>
</office:document-meta>
</file>