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line-height="0.218in" style:page-number="14"/>
      <style:text-properties style:font-name="標楷體" style:font-name-asian="標楷體" style:font-name-complex="標楷體" fo:font-size="17pt" style:font-size-asian="17pt"/>
    </style:style>
    <style:style style:name="P4" style:parent-style-name="Standard" style:family="paragraph">
      <style:paragraph-properties fo:margin-top="0.0833in" fo:line-height="0.2222in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Standard" style:family="paragraph">
      <style:paragraph-properties fo:line-height="0.2222in" fo:margin-left="0.1965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line-height="0.2222in" fo:margin-left="0.1965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margin-top="0.0416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olumn40" style:family="table-column">
      <style:table-column-properties style:column-width="1.1444in" style:use-optimal-column-width="false"/>
    </style:style>
    <style:style style:name="TableColumn41" style:family="table-column">
      <style:table-column-properties style:column-width="1.0506in" style:use-optimal-column-width="false"/>
    </style:style>
    <style:style style:name="TableColumn42" style:family="table-column">
      <style:table-column-properties style:column-width="1.1118in" style:use-optimal-column-width="false"/>
    </style:style>
    <style:style style:name="TableColumn43" style:family="table-column">
      <style:table-column-properties style:column-width="1.1118in" style:use-optimal-column-width="false"/>
    </style:style>
    <style:style style:name="TableColumn44" style:family="table-column">
      <style:table-column-properties style:column-width="1.1145in" style:use-optimal-column-width="false"/>
    </style:style>
    <style:style style:name="TableColumn45" style:family="table-column">
      <style:table-column-properties style:column-width="1.243in" style:use-optimal-column-width="false"/>
    </style:style>
    <style:style style:name="Table39" style:family="table">
      <style:table-properties style:width="6.7763in" fo:margin-left="-0.0229in" table:align="left"/>
    </style:style>
    <style:style style:name="TableRow46" style:family="table-row">
      <style:table-row-properties style:min-row-height="0.224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 fo:margin-right="0.0784in"/>
      <style:text-properties style:font-name="標楷體" style:font-name-asian="標楷體" style:font-name-complex="標楷體"/>
    </style:style>
    <style:style style:name="TableRow54" style:family="table-row">
      <style:table-row-properties style:min-row-height="0.28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0.1944in" fo:text-indent="0.0833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1944in" fo:text-indent="0.0833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64" style:family="table-row">
      <style:table-row-properties style:row-height="0.345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1944in" fo:margin-right="0.0784in"/>
      <style:text-properties style:font-name="標楷體" style:font-name-asian="標楷體" style:font-name-complex="標楷體" fo:color="#FF0000"/>
    </style:style>
    <style:style style:name="TableRow77" style:family="table-row">
      <style:table-row-properties style:row-height="0.3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 fo:margin-right="0.0784in"/>
      <style:text-properties style:font-name="標楷體" style:font-name-asian="標楷體" style:font-name-complex="標楷體"/>
    </style:style>
    <style:style style:name="TableRow90" style:family="table-row">
      <style:table-row-properties style:row-height="0.337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944in" fo:margin-right="0.0784in"/>
      <style:text-properties style:font-name="標楷體" style:font-name-asian="標楷體" style:font-name-complex="標楷體"/>
    </style:style>
    <style:style style:name="TableRow103" style:family="table-row">
      <style:table-row-properties style:row-height="0.448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 fo:letter-spacing="0.052in"/>
    </style:style>
    <style:style style:name="T106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in" fo:margin-left="0.75in" fo:text-indent="-0.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1.563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letter-spacing="0.0625in"/>
    </style:style>
    <style:style style:name="T127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height-at-least="0in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style:line-height-at-least="0in" fo:margin-right="0.0784in" fo:text-indent="0.2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line-height-at-least="0in" fo:margin-right="0.0784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line-height-at-least="0in" fo:margin-left="0.0784in" fo:margin-right="0.0784in" fo:text-indent="0.3333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line-height-at-least="0in" fo:text-indent="0.4166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416in" fo:line-height="0.218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52" style:parent-style-name="Standard" style:family="paragraph">
      <style:paragraph-properties fo:text-align="center" fo:margin-top="0.0416in" fo:line-height="0.2222in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53" style:parent-style-name="Standard" style:family="paragraph">
      <style:paragraph-properties fo:margin-top="0.0416in" fo:line-height="0.2222in"/>
      <style:text-properties style:font-name="標楷體" style:font-name-asian="標楷體" style:font-name-complex="標楷體" style:font-size-complex="14pt"/>
    </style:style>
    <style:style style:name="P154" style:parent-style-name="Standard" style:family="paragraph">
      <style:paragraph-properties style:line-break="normal" fo:margin-top="0.075in" fo:margin-bottom="0.075in" fo:line-height="0.2222in" fo:margin-left="0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size-complex="14pt"/>
    </style:style>
    <style:style style:name="P159" style:parent-style-name="Standard" style:family="paragraph">
      <style:paragraph-properties style:line-break="normal" fo:margin-top="0.075in" fo:margin-bottom="0.075in" fo:line-height="0.2222in" fo:margin-left="0.2152in" fo:text-indent="-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160" style:parent-style-name="Standard" style:family="paragraph">
      <style:paragraph-properties style:line-break="normal" fo:line-height="0.2222in" fo:margin-left="0.05in">
        <style:tab-stops/>
      </style:paragraph-properties>
      <style:text-properties style:font-name="標楷體" style:font-name-asian="標楷體" style:font-name-complex="標楷體" style:font-size-complex="11pt"/>
    </style:style>
    <style:style style:name="P161" style:parent-style-name="Standard" style:family="paragraph">
      <style:paragraph-properties fo:margin-top="0.0416in" fo:line-height="0.218in"/>
      <style:text-properties style:font-name="標楷體" style:font-name-asian="標楷體" style:font-name-complex="標楷體" fo:font-weight="bold" style:font-weight-asian="bold" style:font-size-complex="14pt"/>
    </style:style>
    <style:style style:name="P162" style:parent-style-name="Standard" style:family="paragraph">
      <style:paragraph-properties fo:margin-top="0.0416in" fo:line-height="0.218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63" style:parent-style-name="Standard" style:family="paragraph">
      <style:paragraph-properties fo:margin-top="0.0416in" fo:margin-bottom="0.05in" fo:line-height="0.218in" fo:margin-left="2in" fo:text-indent="-2in">
        <style:tab-stops/>
      </style:paragraph-properties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P167" style:parent-style-name="Standard" style:family="paragraph">
      <style:paragraph-properties fo:margin-top="0.0416in" fo:margin-bottom="0.05in" fo:line-height="0.218in" fo:margin-left="1in" fo:text-indent="-1in">
        <style:tab-stops/>
      </style:paragraph-properties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ableColumn177" style:family="table-column">
      <style:table-column-properties style:column-width="1.3361in" style:use-optimal-column-width="false"/>
    </style:style>
    <style:style style:name="TableColumn178" style:family="table-column">
      <style:table-column-properties style:column-width="2in" style:use-optimal-column-width="false"/>
    </style:style>
    <style:style style:name="TableColumn179" style:family="table-column">
      <style:table-column-properties style:column-width="0.6006in" style:use-optimal-column-width="false"/>
    </style:style>
    <style:style style:name="TableColumn180" style:family="table-column">
      <style:table-column-properties style:column-width="0.1888in" style:use-optimal-column-width="false"/>
    </style:style>
    <style:style style:name="TableColumn181" style:family="table-column">
      <style:table-column-properties style:column-width="0.1895in" style:use-optimal-column-width="false"/>
    </style:style>
    <style:style style:name="TableColumn182" style:family="table-column">
      <style:table-column-properties style:column-width="0.1895in" style:use-optimal-column-width="false"/>
    </style:style>
    <style:style style:name="TableColumn183" style:family="table-column">
      <style:table-column-properties style:column-width="0.1895in" style:use-optimal-column-width="false"/>
    </style:style>
    <style:style style:name="TableColumn184" style:family="table-column">
      <style:table-column-properties style:column-width="0.1895in" style:use-optimal-column-width="false"/>
    </style:style>
    <style:style style:name="TableColumn185" style:family="table-column">
      <style:table-column-properties style:column-width="0.1895in" style:use-optimal-column-width="false"/>
    </style:style>
    <style:style style:name="TableColumn186" style:family="table-column">
      <style:table-column-properties style:column-width="0.1895in" style:use-optimal-column-width="false"/>
    </style:style>
    <style:style style:name="TableColumn187" style:family="table-column">
      <style:table-column-properties style:column-width="0.1895in" style:use-optimal-column-width="false"/>
    </style:style>
    <style:style style:name="TableColumn188" style:family="table-column">
      <style:table-column-properties style:column-width="0.1895in" style:use-optimal-column-width="false"/>
    </style:style>
    <style:style style:name="TableColumn189" style:family="table-column">
      <style:table-column-properties style:column-width="0.1895in" style:use-optimal-column-width="false"/>
    </style:style>
    <style:style style:name="TableColumn190" style:family="table-column">
      <style:table-column-properties style:column-width="0.1895in" style:use-optimal-column-width="false"/>
    </style:style>
    <style:style style:name="TableColumn191" style:family="table-column">
      <style:table-column-properties style:column-width="0.1895in" style:use-optimal-column-width="false"/>
    </style:style>
    <style:style style:name="TableColumn192" style:family="table-column">
      <style:table-column-properties style:column-width="0.1895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176" style:family="table">
      <style:table-properties style:width="6.5972in" fo:margin-left="0.0354in" table:align="lef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416in"/>
    </style:style>
    <style:style style:name="T197" style:parent-style-name="預設段落字型" style:family="text">
      <style:text-properties style:font-name-asian="標楷體" style:text-position="100% 1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416in"/>
    </style:style>
    <style:style style:name="T202" style:parent-style-name="預設段落字型" style:family="text">
      <style:text-properties style:font-name-asian="標楷體" style:text-position="100% 100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041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top="0.0416in"/>
      <style:text-properties style:font-name-asian="標楷體"/>
    </style:style>
    <style:style style:name="P231" style:parent-style-name="Standard" style:family="paragraph">
      <style:paragraph-properties fo:line-height="0.2222in"/>
      <style:text-properties style:font-name-asian="標楷體"/>
    </style:style>
    <style:style style:name="P232" style:parent-style-name="Standard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P249" style:parent-style-name="Standard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letter-spacing="-0.0305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letter-spacing="-0.030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305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30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-0.0305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305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style:font-name-complex="標楷體" fo:letter-spacing="0.1145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style:font-name-complex="標楷體" fo:letter-spacing="0.1145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style:font-name-complex="標楷體" fo:letter-spacing="0.1145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3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color="#FF0000"/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color="#000000"/>
    </style:style>
    <style:style style:name="P288" style:parent-style-name="Standard" style:family="paragraph">
      <style:paragraph-properties fo:line-height="0.1944in" fo:margin-left="0.5006in" fo:text-indent="-0.5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售土地改按自用住宅用地稅率申請書</text:p>
      <text:p text:style-name="P4"><text:span text:style-name="T5">本人出售下列土地為自用住宅用地，茲檢附建築改良物證明文件（建築物使用執照或建築改良物所有權狀影本或建物</text:span><text:span text:style-name="T6">測量成果表</text:span><text:span text:style-name="T7">(</text:span><text:span text:style-name="T8">圖</text:span><text:span text:style-name="T9">)</text:span><text:span text:style-name="T10">或建築改良物勘查結果通知書），請依土地稅法第</text:span><text:span text:style-name="T11">34</text:span><text:span text:style-name="T12">條規定，按自用住宅用地稅率課徵土地增值稅。</text:span></text:p>
      <text:p text:style-name="P13"><text:span text:style-name="T14">■</text:span><text:span text:style-name="T15">土地稅法第</text:span><text:span text:style-name="T16">34</text:span><text:span text:style-name="T17">條第</text:span><text:span text:style-name="T18">1</text:span><text:span text:style-name="T19">至</text:span><text:span text:style-name="T20">4</text:span><text:span text:style-name="T21">項</text:span><text:span text:style-name="T22">（一生一次）</text:span><text:span text:style-name="T23">，並檢附「土地所有權人無租賃情形申明書」</text:span></text:p>
      <text:p text:style-name="P24"><text:span text:style-name="T25">□</text:span><text:span text:style-name="T26">土地稅法第</text:span><text:span text:style-name="T27">34</text:span><text:span text:style-name="T28">條第</text:span><text:span text:style-name="T29">5</text:span><text:span text:style-name="T30">項</text:span><text:span text:style-name="T31">（一生一屋）</text:span><text:span text:style-name="T32">，並檢附「土地所有權人出售自用住宅用地申請適用土地稅法第</text:span><text:span text:style-name="T33">34</text:span><text:span text:style-name="T34">條第</text:span><text:span text:style-name="T35">5</text:span><text:span text:style-name="T36">項規定申明書」</text:span></text:p>
      <text:p text:style-name="P37"><text:s text:c="4"/>此　　致</text:p>
      <text:p text:style-name="P38">新竹縣政府稅務局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土地坐落標示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移轉面積</text:p>
            <text:p text:style-name="P51">（平方公尺）</text:p>
          </table:table-cell>
          <table:table-cell table:style-name="TableCell52" table:number-rows-spanned="2">
            <text:p text:style-name="P53">移轉日期</text:p>
          </table:table-cell>
        </table:table-row>
        <table:table-row table:style-name="TableRow54">
          <table:table-cell table:style-name="TableCell55">
            <text:p text:style-name="P56">鄉<text:s text:c="6"/>鎮</text:p>
            <text:p text:style-name="P57">市<text:s text:c="6"/>區</text:p>
          </table:table-cell>
          <table:table-cell table:style-name="TableCell58">
            <text:p text:style-name="P59">段</text:p>
          </table:table-cell>
          <table:table-cell table:style-name="TableCell60">
            <text:p text:style-name="P61">小段</text:p>
          </table:table-cell>
          <table:table-cell table:style-name="TableCell62">
            <text:p text:style-name="P63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竹北市</text:p>
          </table:table-cell>
          <table:table-cell table:style-name="TableCell67">
            <text:p text:style-name="P68">翰林</text:p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>107.2.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房屋座</text:span><text:span text:style-name="T106">落</text:span></text:p>
          </table:table-cell>
          <table:table-cell table:style-name="TableCell107" table:number-columns-spanned="5">
            <text:p text:style-name="P108"><text:span text:style-name="T109">　　新竹　　縣市　　竹北　</text:span><text:span text:style-name="T110"><text:s text:c="4"/></text:span><text:span text:style-name="T111">鄉鎮市區　　</text:span><text:span text:style-name="T112"><text:s text:c="4"/></text:span><text:span text:style-name="T113">村里</text:span><text:span text:style-name="T114"><text:s text:c="5"/>○○</text:span><text:span text:style-name="T115">　　街路　　</text:span><text:span text:style-name="T116"><text:s/></text:span><text:span text:style-name="T117">　段　　　巷　　　</text:span><text:span text:style-name="T118"><text:s/></text:span><text:span text:style-name="T119">弄　　</text:span><text:span text:style-name="T120"><text:s text:c="2"/>1</text:span><text:span text:style-name="T121">　　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土地</text:p>
            <text:p text:style-name="P125"><text:span text:style-name="T126">使用情</text:span><text:span text:style-name="T127">形</text:span></text:p>
          </table:table-cell>
          <table:table-cell table:style-name="TableCell128" table:number-columns-spanned="5">
            <text:p text:style-name="P129"><text:span text:style-name="T130">■</text:span><text:span text:style-name="T131">１</text:span><text:span text:style-name="T132">.</text:span><text:span text:style-name="T133">全棟均自用並無出租或營業情形。</text:span></text:p>
            <text:p text:style-name="P134">□２.本棟房屋共　　層其中第　層供</text:p>
            <text:p text:style-name="P135"><text:span text:style-name="T136"><text:s/></text:span><text:span text:style-name="T137">　</text:span><text:span text:style-name="T138">□</text:span><text:span text:style-name="T139">營業：名稱</text:span><text:span text:style-name="T140"><text:s text:c="8"/></text:span><text:span text:style-name="T141">　　　　　</text:span><text:span text:style-name="T142"><text:s text:c="2"/></text:span><text:span text:style-name="T143">面積　　　</text:span><text:span text:style-name="T144"><text:s text:c="2"/></text:span><text:span text:style-name="T145">平方公尺　　　</text:span></text:p>
            <text:p text:style-name="P146"><text:s/>□出租：面積　　　　平方公尺</text:p>
            <text:p text:style-name="P147">□３.持分土地地上樓層房屋係：</text:p>
            <text:p text:style-name="P148">　　自用：面積　　　　平方公尺</text:p>
            <text:p text:style-name="P149">出租：面積　　　　平方公尺</text:p>
            <text:p text:style-name="P150">營業：名稱<text:s text:c="8"/>　　　　<text:s text:c="2"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>土地所有權人無租賃情形申明書</text:p>
      <text:p text:style-name="P153">本人所有土地及建物(如上)，於　　年　　月　　日出售，出售前１年內</text:p>
      <text:p text:style-name="P154"><text:span text:style-name="T155">■</text:span><text:span text:style-name="T156">有本人、配偶、直系親屬</text:span><text:span text:style-name="T157">3</text:span><text:span text:style-name="T158">親等內設立戶籍，亦確無出租情事。</text:span></text:p>
      <text:p text:style-name="P159">□有前項設籍人以外之他人設立戶籍，惟確無租賃關係(另檢附設籍人無租賃關係申明書及身分證影本)。</text:p>
      <text:p text:style-name="P160">如有不實願意補繳稅款，並依稅捐稽徵法第41條規定接受處罰。</text:p>
      <text:p text:style-name="P161"/>
      <text:p text:style-name="P162">退稅方式：</text:p>
      <text:p text:style-name="P163"><text:span text:style-name="T164">□</text:span><text:span text:style-name="T165">支票退稅。</text:span><text:span text:style-name="T166"><text:s text:c="2"/></text:span></text:p>
      <text:p text:style-name="P167"><text:span text:style-name="T168">■</text:span><text:span text:style-name="T169">直撥退稅：</text:span><text:span text:style-name="T170">(</text:span><text:span text:style-name="T171">請附存摺帳號影本</text:span><text:span text:style-name="T172">)</text:span><text:span text:style-name="T173">同意由貴處以直接劃撥方式存入</text:span><text:span text:style-name="T174">本人存款帳戶</text:span><text:span text:style-name="T175">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金融機構名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帳號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若無法辦理匯款存入時，該項稅款同意改以退稅支票方式辦退。</text:p>
      <text:soft-page-break/>
      <text:p text:style-name="P232"><text:span text:style-name="T233">申請人</text:span><text:span text:style-name="T234"><text:s/></text:span><text:span text:style-name="T235">（出售人）：</text:span><text:span text:style-name="T236">王大明</text:span><text:span text:style-name="T237">　　　　　　</text:span><text:span text:style-name="T238"><text:s text:c="3"/></text:span><text:span text:style-name="T239">　（簽名或蓋章）</text:span></text:p>
      <text:p text:style-name="P240"><text:span text:style-name="T241">住</text:span><text:span text:style-name="T242"><text:s text:c="5"/></text:span><text:span text:style-name="T243">居</text:span><text:span text:style-name="T244"><text:s text:c="5"/></text:span><text:span text:style-name="T245">所：</text:span><text:span text:style-name="T246">新竹縣竹北市光明六路</text:span><text:span text:style-name="T247">6</text:span><text:span text:style-name="T248">號</text:span></text:p>
      <text:p text:style-name="P249"><text:span text:style-name="T250">身</text:span><text:span text:style-name="T251"><text:s/></text:span><text:span text:style-name="T252">分</text:span><text:span text:style-name="T253"><text:s/></text:span><text:span text:style-name="T254">證</text:span><text:span text:style-name="T255"><text:s/></text:span><text:span text:style-name="T256">統</text:span><text:span text:style-name="T257"><text:s/></text:span><text:span text:style-name="T258">一</text:span><text:span text:style-name="T259"><text:s/></text:span><text:span text:style-name="T260">編</text:span><text:span text:style-name="T261"><text:s/></text:span><text:span text:style-name="T262">號：</text:span><text:span text:style-name="T263">A123456789</text:span></text:p>
      <text:p text:style-name="P264"><text:span text:style-name="T265">聯絡電話</text:span><text:span text:style-name="T266">：</text:span><text:span text:style-name="T267"><text:s text:c="20"/></text:span><text:span text:style-name="T268">手機號碼</text:span><text:span text:style-name="T269">：</text:span></text:p>
      <text:p text:style-name="P270"><text:span text:style-name="T271">電子信箱</text:span><text:span text:style-name="T272">：</text:span></text:p>
      <text:p text:style-name="P273"><draw:frame draw:z-index="251658240" draw:id="id0" draw:style-name="a0" draw:name="框架1" text:anchor-type="paragraph" svg:x="10.74921in" svg:y="7.12717in" svg:width="0.39306in" svg:height="0.19583in" style:rel-width="scale" style:rel-height="scale"><draw:text-box><text:p text:style-name="Standard"/></draw:text-box><svg:title/><svg:desc/></draw:frame><text:span text:style-name="T274">申請日期</text:span><text:span text:style-name="T275"><text:s/></text:span><text:span text:style-name="T276"><text:s/>10</text:span><text:span text:style-name="T277">8</text:span><text:span text:style-name="T278"><text:s text:c="3"/></text:span><text:span text:style-name="T279">年</text:span><text:span text:style-name="T280"><text:s text:c="2"/></text:span><text:span text:style-name="T281">10</text:span><text:span text:style-name="T282"><text:s text:c="2"/></text:span><text:span text:style-name="T283">月</text:span><text:span text:style-name="T284"><text:s text:c="3"/>20<text:s/></text:span><text:span text:style-name="T285"><text:s/></text:span><text:span text:style-name="T286">日</text:span></text:p>
      <text:p text:style-name="P287">註：1.拍賣土地應確認為土地所有權人本人申請。</text:p>
      <text:p text:style-name="P288"><text:span text:style-name="T289"><text:s text:c="4"/>2.</text:span><text:span text:style-name="T290">屬法院拍賣之土地經申請改課致有應退稅款者，退稅款係交由法院重行分配給債權人，申請人免填退稅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Textbodyindent" style:display-name="Text body indent" style:family="paragraph" style:parent-style-name="Standard">
      <style:paragraph-properties fo:text-indent="0.4444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首長" style:display-name="首長" style:family="paragraph" style:parent-style-name="Standard">
      <style:text-properties style:font-name-asian="標楷體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新細明體, PMingLiU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新細明體, PMingLiU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新細明體, PMingLiU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letter-kerning="true" fo:font-size="8pt" style:font-size-asian="8pt" style:font-size-complex="8pt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/>
    </style:style>
    <style:style style:name="字元字元2" style:display-name="字元 字元2" style:family="text">
      <style:text-properties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新細明體, PMingLiU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新細明體, PMingLiU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新細明體, PMingLiU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售土地改按自用住宅用地稅率申請書</dc:title>
    <meta:initial-creator>ueci</meta:initial-creator>
    <dc:creator>Eric Li</dc:creator>
    <meta:creation-date>2018-03-03T13:52:00Z</meta:creation-date>
    <dc:date>2019-10-10T13:50:00Z</dc:date>
    <meta:print-date>2018-03-03T13:52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161" meta:character-count="1078" meta:row-count="7" meta:non-whitespace-character-count="919"/>
  </office:meta>
</office:document-meta>
</file>