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117cm" table:align="center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1.88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1.51cm"/>
    </style:style>
    <style:style style:name="表格1.1" style:family="table-row">
      <style:table-row-properties style:min-row-height="0.83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9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355cm" fo:margin-left="-0.199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1.526cm"/>
    </style:style>
    <style:style style:name="表格2.D" style:family="table-column">
      <style:table-column-properties style:column-width="0.48cm"/>
    </style:style>
    <style:style style:name="表格2.E" style:family="table-column">
      <style:table-column-properties style:column-width="0.482cm"/>
    </style:style>
    <style:style style:name="表格2.Q" style:family="table-column">
      <style:table-column-properties style:column-width="0.499cm"/>
    </style:style>
    <style:style style:name="表格2.1" style:family="table-row">
      <style:table-row-properties style:row-height="1cm" style:use-optimal-row-height="false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59cm"/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line-height="0.459cm" style:snap-to-layout-grid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494cm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494cm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margin-left="0.847cm" fo:margin-right="0cm" fo:line-height="0.529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847cm" fo:margin-right="0cm" fo:line-height="0.494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847cm" fo:margin-right="0cm" fo:line-height="0.529cm" fo:text-indent="0cm" style:auto-text-indent="false">
        <style:tab-stops/>
      </style:paragraph-properties>
      <style:text-properties fo:color="#000000" style:font-name-asian="標楷體" style:font-name-complex="標楷體"/>
    </style:style>
    <style:style style:name="P16" style:family="paragraph" style:parent-style-name="Standard">
      <style:paragraph-properties fo:margin-left="0.847cm" fo:margin-right="0cm" fo:line-height="0.529cm" fo:text-indent="-0.847cm" style:auto-text-indent="false">
        <style:tab-stops/>
      </style:paragraph-properties>
    </style:style>
    <style:style style:name="P17" style:family="paragraph" style:parent-style-name="Standard">
      <style:paragraph-properties fo:margin-left="0.847cm" fo:margin-right="0cm" fo:margin-top="0.106cm" fo:margin-bottom="0cm" loext:contextual-spacing="false" fo:line-height="0.494cm" fo:text-indent="-0.847cm" style:auto-text-indent="false">
        <style:tab-stops/>
      </style:paragraph-properties>
      <style:text-properties fo:color="#000000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margin-top="0.127cm" fo:margin-bottom="0cm" loext:contextual-spacing="false" fo:line-height="0.6cm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top="0cm" fo:margin-bottom="0.318cm" loext:contextual-spacing="false" fo:line-height="0.6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top="0.035cm" fo:margin-bottom="0cm" loext:contextual-spacing="false" fo:line-height="0.494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212cm" fo:margin-right="0cm" fo:line-height="0.494cm" fo:text-align="justify" style:justify-single-word="false" fo:orphans="2" fo:widows="2" fo:text-indent="-0.212cm" style:auto-text-indent="false">
        <style:tab-stops/>
      </style:paragraph-properties>
    </style:style>
    <style:style style:name="P22" style:family="paragraph" style:parent-style-name="Standard">
      <style:paragraph-properties fo:margin-left="0.423cm" fo:margin-right="0cm" fo:line-height="0.494cm" fo:text-align="justify" style:justify-single-word="false" fo:orphans="2" fo:widows="2" fo:text-indent="-0.212cm" style:auto-text-indent="false">
        <style:tab-stops/>
      </style:paragraph-properties>
    </style:style>
    <style:style style:name="P23" style:family="paragraph" style:parent-style-name="Standard">
      <style:paragraph-properties fo:margin-left="1.693cm" fo:margin-right="0cm" fo:line-height="0.494cm" fo:text-indent="-0.847cm" style:auto-text-indent="false">
        <style:tab-stops/>
      </style:paragraph-properties>
    </style:style>
    <style:style style:name="P24" style:family="paragraph" style:parent-style-name="Standard">
      <style:paragraph-properties fo:margin-left="5.117cm" fo:margin-right="0cm" fo:line-height="0.494cm" fo:text-indent="-4.796cm" style:auto-text-indent="false">
        <style:tab-stops/>
      </style:paragraph-properties>
    </style:style>
    <style:style style:name="P25" style:family="paragraph" style:parent-style-name="Standard">
      <style:paragraph-properties fo:margin-top="0.106cm" fo:margin-bottom="0cm" loext:contextual-spacing="false"/>
    </style:style>
    <style:style style:name="P26" style:family="paragraph" style:parent-style-name="Standard">
      <style:paragraph-properties fo:margin-top="0.106cm" fo:margin-bottom="0cm" loext:contextual-spacing="false" style:snap-to-layout-grid="false"/>
      <style:text-properties fo:color="#000000" style:font-name-asian="標楷體"/>
    </style:style>
    <style:style style:name="P27" style:family="paragraph" style:parent-style-name="Standard" style:master-page-name="MP0">
      <style:paragraph-properties fo:text-align="center" style:justify-single-word="false" style:page-number="21" fo:break-before="page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7pt" style:font-name-asian="標楷體" style:font-size-asian="17pt" style:font-name-complex="標楷體" style:font-size-complex="17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letter-spacing="-0.035cm" style:font-name-asian="標楷體" style:font-name-complex="標楷體"/>
    </style:style>
    <style:style style:name="T8" style:family="text">
      <style:text-properties fo:color="#000000" style:font-name-asian="Times New Roman"/>
    </style:style>
    <style:style style:name="T9" style:family="text">
      <style:text-properties fo:color="#000000" style:font-name-asian="標楷體" style:font-name-complex="標楷體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name-complex="標楷體" style:font-size-complex="14pt"/>
    </style:style>
    <style:style style:name="T12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color="#000000" style:text-position="100% 100%" style:font-name-asian="標楷體" style:font-name-complex="標楷體"/>
    </style:style>
    <style:style style:name="T14" style:family="text">
      <style:text-properties fo:color="#ff0000" style:font-name="標楷體" style:font-name-asian="標楷體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預設段落字型"><text:span text:style-name="T1">土地移轉不課徵土地增值稅</text:span></text:span><text:span text:style-name="預設段落字型"><text:span text:style-name="T3">(或調整原地價)申請書</text:span></text:span></text:p>
      <text:p text:style-name="P2"><text:span text:style-name="預設段落字型"><text:span text:style-name="T4">一、</text:span></text:span><text:span text:style-name="預設段落字型"><text:span text:style-name="T14">■</text:span></text:span><text:span text:style-name="預設段落字型"><text:span text:style-name="T4">下列土地(</text:span></text:span><text:span text:style-name="預設段落字型"><text:span text:style-name="T5"> <text:s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收件第</text:span></text:span><text:span text:style-name="預設段落字型"><text:span text:style-name="T5"> <text:s text:c="11"/></text:span></text:span><text:span text:style-name="預設段落字型"><text:span text:style-name="T4">號)係作農業使用之</text:span></text:span></text:p>
      <text:p text:style-name="P13"><text:span text:style-name="預設段落字型"><text:span text:style-name="T4">1.</text:span></text:span><text:span text:style-name="預設段落字型"><text:span text:style-name="T14">■</text:span></text:span><text:span text:style-name="預設段落字型"><text:span text:style-name="T6">農業用地</text:span></text:span><text:span text:style-name="預設段落字型"><text:span text:style-name="T4">，請依土地稅法第39條之2第1項規定，不課徵土地增值稅。</text:span></text:span></text:p>
      <text:p text:style-name="P13"><text:span text:style-name="預設段落字型"><text:span text:style-name="T4">2.□</text:span></text:span><text:span text:style-name="預設段落字型"><text:span text:style-name="T6">視為農業用地</text:span></text:span><text:span text:style-name="預設段落字型"><text:span text:style-name="T4">，請依農業發展條例第38條之1規定，不課徵土地增值稅。</text:span></text:span></text:p>
      <text:p text:style-name="P16"><text:span text:style-name="預設段落字型"><text:span text:style-name="T4">二、□並於</text:span></text:span><text:span text:style-name="預設段落字型"><text:span text:style-name="T5">89年1月28日土地稅法修正公布生效時為農業用地</text:span></text:span><text:span text:style-name="預設段落字型"><text:span text:style-name="T4">，且作農業使用，請依修正生效當期公告土地現值調整原地價。</text:span></text:span></text:p>
      <text:p text:style-name="P18">　　此　　致</text:p>
      <text:p text:style-name="P19">新竹縣政府稅務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4">土地坐落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">面積</text:p>
            <text:p text:style-name="P4">（單位：</text:p>
            <text:p text:style-name="P4">平方公尺）</text:p>
          </table:table-cell>
          <table:table-cell table:style-name="表格1.A1" table:number-rows-spanned="2" office:value-type="string">
            <text:p text:style-name="P3">權利範圍</text:p>
          </table:table-cell>
          <table:table-cell table:style-name="表格1.A1" table:number-rows-spanned="2" office:value-type="string">
            <text:p text:style-name="P4">土地所有權人</text:p>
          </table:table-cell>
          <table:table-cell table:style-name="表格1.H1" table:number-rows-spanned="2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4">鄉鎮</text:p>
            <text:p text:style-name="P4">市區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關西鎮</text:p>
          </table:table-cell>
          <table:table-cell table:style-name="表格1.B3" office:value-type="string">
            <text:p text:style-name="P8">○○</text:p>
          </table:table-cell>
          <table:table-cell table:style-name="表格1.C3" office:value-type="string">
            <text:p text:style-name="P8">○○</text:p>
          </table:table-cell>
          <table:table-cell table:style-name="表格1.D3" office:value-type="string">
            <text:p text:style-name="P8">1</text:p>
          </table:table-cell>
          <table:table-cell table:style-name="表格1.E3" office:value-type="string">
            <text:p text:style-name="P8">100</text:p>
          </table:table-cell>
          <table:table-cell table:style-name="表格1.F3" office:value-type="string">
            <text:p text:style-name="P8">1/1</text:p>
          </table:table-cell>
          <table:table-cell table:style-name="表格1.G3" office:value-type="string">
            <text:p text:style-name="P8">王小明</text:p>
          </table:table-cell>
          <table:table-cell table:style-name="表格1.H3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</table:table-row>
      </table:table>
      <text:p text:style-name="P20">檢附證件：</text:p>
      <text:p text:style-name="P20">一、農業用地</text:p>
      <text:p text:style-name="P10"><text:span text:style-name="預設段落字型"><text:span text:style-name="T14">■</text:span></text:span><text:span text:style-name="預設段落字型"><text:span text:style-name="T2">直轄市、縣(市)農業主管機關核發之農業用地作農業使用證明書。</text:span></text:span></text:p>
      <text:p text:style-name="P11">二、視為農業用地：農業用地經依法律變更為非農業用地之土地</text:p>
      <text:p text:style-name="P21"><text:span text:style-name="預設段落字型"><text:span text:style-name="T4"><text:s text:c="4"/>□1.農業主管機關核發「農業發展條例第38條之1土地作農業使用證明書」。</text:span></text:span></text:p>
      <text:p text:style-name="P22"><text:span text:style-name="預設段落字型"><text:span text:style-name="T4"><text:s text:c="3"/>□2.</text:span></text:span><text:span text:style-name="預設段落字型"><text:span text:style-name="T7">都市計畫主管機關認定</text:span></text:span><text:span text:style-name="預設段落字型"><text:span text:style-name="T4">符合發展條例第38條之1第1項第1款或第2款規定證明文件。</text:span></text:span></text:p>
      <text:p text:style-name="P10"><text:span text:style-name="預設段落字型"><text:span text:style-name="T4">三、依89年1月28日當期公告土地現值為原地價</text:span></text:span></text:p>
      <text:p text:style-name="P14"><text:span text:style-name="預設段落字型"><text:span text:style-name="T4">□1.都市計畫土地使用分區證明書。</text:span></text:span></text:p>
      <text:p text:style-name="P23"><text:span text:style-name="預設段落字型"><text:span text:style-name="T4">□2.89年1月28日後經重測、重劃、合併或分割之土地，另檢附重測、重劃、合併或</text:span></text:span><text:soft-page-break/><text:span text:style-name="預設段落字型"><text:span text:style-name="T4">分割前之土地登記謄本。</text:span></text:span></text:p>
      <text:p text:style-name="P10"><text:span text:style-name="預設段落字型"><text:span text:style-name="T4">申請人（義務人）：</text:span></text:span><text:span text:style-name="預設段落字型"><text:span text:style-name="T14">王小明 </text:span></text:span><text:span text:style-name="預設段落字型"><text:span text:style-name="T4"><text:s text:c="19"/>（簽名或蓋章）</text:span></text:span></text:p>
      <text:p text:style-name="P10"><text:span text:style-name="預設段落字型"><text:span text:style-name="T4">身分證統一編號 ：</text:span></text:span><text:span text:style-name="預設段落字型"><text:span text:style-name="T14">A123456789</text:span></text:span></text:p>
      <text:p text:style-name="P10"><text:span text:style-name="預設段落字型"><text:span text:style-name="T4">住居所 ：</text:span></text:span><text:span text:style-name="預設段落字型"><text:span text:style-name="T14">新竹縣竹北市光明六路6號</text:span></text:span></text:p>
      <text:p text:style-name="P10"><text:span text:style-name="預設段落字型"><text:span text:style-name="T4">聯絡電話： <text:s text:c="24"/>手機號碼：</text:span></text:span></text:p>
      <text:p text:style-name="P11">電子信箱：</text:p>
      <text:p text:style-name="P10"><text:span text:style-name="預設段落字型"><text:span text:style-name="T4">申請人（權利人）： <text:s text:c="20"/>（簽名或蓋章）</text:span></text:span></text:p>
      <text:p text:style-name="P10"><text:span text:style-name="預設段落字型"><text:span text:style-name="T4">身分證統一編號 ：</text:span></text:span></text:p>
      <text:p text:style-name="P11">住居所：</text:p>
      <text:p text:style-name="P10"><text:span text:style-name="預設段落字型"><text:span text:style-name="T4">聯絡電話： <text:s text:c="24"/>手機號碼：</text:span></text:span></text:p>
      <text:p text:style-name="P11">電子信箱：</text:p>
      <text:p text:style-name="P17">退稅方式：</text:p>
      <text:p text:style-name="P24"><text:span text:style-name="預設段落字型"><text:span text:style-name="T8">□</text:span></text:span><text:span text:style-name="預設段落字型"><text:span text:style-name="T9">支票退稅。</text:span></text:span><text:span text:style-name="預設段落字型"><text:span text:style-name="T8"> <text:s/></text:span></text:span></text:p>
      <text:p text:style-name="P24"><text:span text:style-name="預設段落字型"><text:span text:style-name="T10">■</text:span></text:span><text:span text:style-name="預設段落字型"><text:span text:style-name="T11">直撥退稅：</text:span></text:span><text:span text:style-name="預設段落字型"><text:span text:style-name="T10">(</text:span></text:span><text:span text:style-name="預設段落字型"><text:span text:style-name="T11">請附存摺帳號影本</text:span></text:span><text:span text:style-name="預設段落字型"><text:span text:style-name="T10">)</text:span></text:span><text:span text:style-name="預設段落字型"><text:span text:style-name="T11">同意由貴局</text:span></text:span><text:span text:style-name="預設段落字型"><text:span text:style-name="T10">(</text:span></text:span><text:span text:style-name="預設段落字型"><text:span text:style-name="T11">處</text:span></text:span><text:span text:style-name="預設段落字型"><text:span text:style-name="T10">)</text:span></text:span><text:span text:style-name="預設段落字型"><text:span text:style-name="T11">以直接劃撥方式存入</text:span></text:span><text:span text:style-name="預設段落字型"><text:span text:style-name="T12">本人存款帳戶</text:span></text:span><text:span text:style-name="預設段落字型"><text:span text:style-name="T11">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12"/>
        <table:table-column table:style-name="表格2.Q"/>
        <table:table-row table:style-name="表格2.1">
          <table:table-cell table:style-name="表格2.A1" office:value-type="string">
            <text:p text:style-name="P25"><text:span text:style-name="預設段落字型"><text:span text:style-name="T13">金融機構名稱</text:span></text:span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<text:span text:style-name="預設段落字型"><text:span text:style-name="T13">帳號</text:span></text:span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Q1" office:value-type="string">
            <text:p text:style-name="P26"/>
          </table:table-cell>
        </table:table-row>
      </table:table>
      <text:p text:style-name="P15">若無法辦理匯款存入時，該項稅款同意改以退稅支票方式辦退。</text:p>
      <text:p text:style-name="P10"><text:span text:style-name="預設段落字型"><text:span text:style-name="T6">註：1.拍賣土地，未能確認義務人或權利人本人申請者，另附其他證明文件。</text:span></text:span></text:p>
      <text:p text:style-name="P10"><text:span text:style-name="預設段落字型"><text:span text:style-name="T6"><text:s text:c="4"/>2.法院拍賣經改課之應退稅款，係交由法院重行分配，免填退稅方式。</text:span></text:span></text:p>
      <text:p text:style-name="P12"/>
      <text:p text:style-name="P10"><draw:frame draw:style-name="fr1" draw:name="框架1" text:anchor-type="paragraph" svg:x="27.303cm" svg:y="18.103cm" svg:width="0.998cm" style:rel-width="scale" svg:height="0.497cm" style:rel-height="scale" draw:z-index="0"><draw:text-box><text:p text:style-name="Standard"/></draw:text-box></draw:frame><text:span text:style-name="預設段落字型"><text:span text:style-name="T4">申請日期：</text:span></text:span><text:span text:style-name="預設段落字型"><text:span text:style-name="T14">108年10月20日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Footer_20_Char" style:display-name="Footer Char" style:family="text" style:parent-style-name="預設段落字型">
      <style:text-properties fo:language="en" fo:country="US" style:letter-kerning="true" style:font-name-asian="標楷體" style:font-family-asian="標楷體" style:font-family-generic-asian="script" style:font-pitch-asian="fixed" style:language-asian="zh" style:country-asian="TW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土地移轉不課徵土地增值稅(或調整原地價)申請書</dc:title>
    <meta:initial-creator>278</meta:initial-creator>
    <dc:creator>Eric Li</dc:creator>
    <meta:creation-date>2018-03-03T13:25:00Z</meta:creation-date>
    <dc:date>2019-10-10T13:30:00Z</dc:date>
    <meta:editing-cycles>5</meta:editing-cycles>
    <meta:editing-duration>PT180S</meta:editing-duration>
    <meta:document-statistic meta:table-count="2" meta:image-count="0" meta:object-count="0" meta:page-count="2" meta:paragraph-count="54" meta:word-count="720" meta:character-count="885" meta:non-whitespace-character-count="756"/>
    <meta:template xlink:type="simple" xlink:actuate="onRequest" xlink:title="" xlink:href="../../../../../../Downloads/1014012713_1081014-.odt/Normal.dotm"/>
  </office:meta>
</office:document-meta>
</file>