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style:text-autospace="none" style:snap-to-layout-grid="true" fo:text-align="center" fo:line-height="0.4166in" style:page-number="12"/>
      <style:text-properties fo:font-size="18pt" style:font-size-asian="18pt"/>
    </style:style>
    <style:style style:name="P4" style:parent-style-name="頁尾" style:family="paragraph">
      <style:paragraph-properties style:text-autospace="none" style:snap-to-layout-grid="true" fo:text-align="center" fo:line-height="0.4166in"/>
      <style:text-properties fo:font-size="18pt" style:font-size-asian="18pt"/>
    </style:style>
    <style:style style:name="P5" style:parent-style-name="Textbodyindent" style:family="paragraph">
      <style:paragraph-properties fo:line-height="0.3055in" fo:text-indent="0in"/>
    </style:style>
    <style:style style:name="T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margin-top="0.0416in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margin-top="0.0416in" fo:line-height="0.3611in"/>
      <style:text-properties style:font-name="標楷體" style:font-name-asian="標楷體" style:font-name-complex="標楷體" fo:font-size="14pt" style:font-size-asian="14pt"/>
    </style:style>
    <style:style style:name="P15" style:parent-style-name="Standard" style:family="paragraph">
      <style:paragraph-properties fo:margin-top="0.0416in" fo:line-height="0.3611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24" style:parent-style-name="Standard" style:family="paragraph">
      <style:paragraph-properties fo:margin-top="0.0416in" fo:line-height="0.3611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27" style:parent-style-name="Standard" style:family="paragraph">
      <style:paragraph-properties fo:margin-top="0.0416in" fo:line-height="0.3611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32" style:parent-style-name="Standard" style:family="paragraph">
      <style:paragraph-properties fo:margin-top="0.0416in" fo:line-height="0.3611in"/>
      <style:text-properties style:font-name="標楷體" style:font-name-asian="標楷體" style:font-name-complex="標楷體" fo:font-size="14pt" style:font-size-asian="14pt"/>
    </style:style>
    <style:style style:name="P33" style:parent-style-name="Standard" style:family="paragraph">
      <style:paragraph-properties fo:margin-top="0.0416in" fo:line-height="0.3611in"/>
      <style:text-properties style:font-name="標楷體" style:font-name-asian="標楷體" style:font-name-complex="標楷體" fo:font-size="14pt" style:font-size-asian="14pt"/>
    </style:style>
    <style:style style:name="P34" style:parent-style-name="Standard" style:family="paragraph">
      <style:paragraph-properties fo:margin-top="0.0416in" fo:line-height="0.3611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38" style:parent-style-name="Standard" style:family="paragraph">
      <style:paragraph-properties fo:margin-top="0.0416in" fo:line-height="0.3611in"/>
      <style:text-properties style:font-name="標楷體" style:font-name-asian="標楷體" style:font-name-complex="標楷體" fo:font-size="14pt" style:font-size-asian="14pt"/>
    </style:style>
    <style:style style:name="P39" style:parent-style-name="Standard" style:family="paragraph">
      <style:paragraph-properties fo:margin-top="0.0416in" fo:line-height="0.3611in"/>
      <style:text-properties style:font-name="標楷體" style:font-name-asian="標楷體" style:font-name-complex="標楷體" fo:font-size="14pt" style:font-size-asian="14pt"/>
    </style:style>
    <style:style style:name="P40" style:parent-style-name="Standard" style:family="paragraph">
      <style:paragraph-properties fo:margin-top="0.0416in" fo:line-height="0.3611in"/>
      <style:text-properties style:font-name="標楷體" style:font-name-asian="標楷體" style:font-name-complex="標楷體" fo:font-size="14pt" style:font-size-asian="14pt"/>
    </style:style>
    <style:style style:name="P41" style:parent-style-name="Standard" style:family="paragraph">
      <style:paragraph-properties fo:margin-top="0.0416in" fo:line-height="0.3611in"/>
      <style:text-properties style:font-name="標楷體" style:font-name-asian="標楷體" style:font-name-complex="標楷體" fo:font-size="14pt" style:font-size-asian="14pt"/>
    </style:style>
    <style:style style:name="P42" style:parent-style-name="發文速別" style:family="paragraph">
      <style:paragraph-properties style:snap-to-layout-grid="true" fo:margin-top="0.0416in" fo:line-height="0.3472in"/>
      <style:text-properties style:font-name="標楷體" style:font-name-complex="標楷體" style:font-size-complex="12pt"/>
    </style:style>
    <style:style style:name="P43" style:parent-style-name="Standard" style:family="paragraph">
      <style:paragraph-properties fo:margin-top="0.0416in" fo:line-height="0.3472in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0" style:parent-style-name="Standard" style:list-style-name="WW8Num18" style:family="paragraph">
      <style:paragraph-properties fo:text-align="justify" fo:margin-top="0.0416in" fo:line-height="0.3472in"/>
      <style:text-properties style:font-name="標楷體" style:font-name-asian="標楷體" style:font-name-complex="標楷體" fo:font-size="14pt" style:font-size-asian="14pt"/>
    </style:style>
    <style:style style:name="P51" style:parent-style-name="Standard" style:list-style-name="WW8Num18" style:family="paragraph">
      <style:paragraph-properties fo:text-align="justify" fo:margin-top="0.0416in" fo:line-height="0.3472in"/>
      <style:text-properties style:font-name="標楷體" style:font-name-asian="標楷體" style:font-name-complex="標楷體" fo:font-size="14pt" style:font-size-asian="14pt"/>
    </style:style>
    <style:style style:name="P52" style:parent-style-name="Standard" style:family="paragraph">
      <style:paragraph-properties fo:text-align="justify" fo:margin-top="0.0416in" fo:line-height="0.3472in"/>
    </style:style>
    <style:style style:name="T53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5" style:parent-style-name="Standard" style:family="paragraph">
      <style:paragraph-properties fo:text-align="justify" fo:margin-top="0.0416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justify" fo:margin-top="0.0416in" fo:line-height="0.3472in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P65" style:parent-style-name="Standard" style:family="paragraph">
      <style:paragraph-properties fo:text-align="justify" fo:margin-top="0.0416in" fo:line-height="0.3472in"/>
      <style:text-properties style:font-name="標楷體" style:font-name-asian="標楷體" style:font-name-complex="標楷體" fo:color="#FF0000" fo:font-size="16pt" style:font-size-asian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土地增值稅曾否適用自用住宅用地稅率申請書</text:p>
      <text:p text:style-name="P4"/>
      <text:p text:style-name="P5"><text:span text:style-name="T6">請查復本人曾否依土地稅法第</text:span><text:span text:style-name="T7">34</text:span><text:span text:style-name="T8">條（平均地權條例第</text:span><text:span text:style-name="T9">41</text:span><text:span text:style-name="T10">條）規定</text:span><text:span text:style-name="T11">適用</text:span><text:span text:style-name="T12">自用住宅用地稅率課徵土地增值稅。</text:span></text:p>
      <text:p text:style-name="P13"/>
      <text:p text:style-name="P14"/>
      <text:p text:style-name="P15"><text:span text:style-name="T16">申請人</text:span><text:span text:style-name="T17">(</text:span><text:span text:style-name="T18">或委託人</text:span><text:span text:style-name="T19">)</text:span><text:span text:style-name="T20">：</text:span><text:span text:style-name="T21">王大明</text:span><text:span text:style-name="T22">　　　　　　　　　</text:span><text:span text:style-name="T23">（簽名或蓋章）</text:span></text:p>
      <text:p text:style-name="P24"><text:span text:style-name="T25">身分證統一編號：</text:span><text:span text:style-name="T26">A123456789</text:span></text:p>
      <text:p text:style-name="P27"><text:span text:style-name="T28">住居所：</text:span><text:span text:style-name="T29">新竹縣竹北市光明六路</text:span><text:span text:style-name="T30">6</text:span><text:span text:style-name="T31">號</text:span></text:p>
      <text:p text:style-name="P32">聯絡電話：<text:s text:c="18"/>手機號碼：</text:p>
      <text:p text:style-name="P33">電子信箱：</text:p>
      <text:p text:style-name="P34"><text:span text:style-name="T35">受委託人：　　　　　　　　　</text:span><text:span text:style-name="T36"><text:s text:c="10"/></text:span><text:span text:style-name="T37">（簽名或蓋章）</text:span></text:p>
      <text:p text:style-name="P38">身分證統一編號：</text:p>
      <text:p text:style-name="P39">住居所：</text:p>
      <text:p text:style-name="P40">聯絡電話：<text:s text:c="18"/>手機號碼：</text:p>
      <text:p text:style-name="P41">電子信箱：</text:p>
      <text:p text:style-name="P42">檢附證件：</text:p>
      <text:p text:style-name="P43"><text:span text:style-name="T44">■</text:span><text:span text:style-name="T45">１申請人</text:span><text:span text:style-name="T46">(</text:span><text:span text:style-name="T47">或委託人</text:span><text:span text:style-name="T48">)</text:span><text:span text:style-name="T49">身分證影本。</text:span></text:p>
      <text:list text:style-name="WW8Num18">
        <text:list-item>
          <text:p text:style-name="P50">２受託人身分證影本。</text:p>
        </text:list-item>
        <text:list-item>
          <text:p text:style-name="P51">３授權書。</text:p>
        </text:list-item>
      </text:list>
      <text:p text:style-name="P52"><text:span text:style-name="T53">　　</text:span><text:span text:style-name="T54">此致</text:span></text:p>
      <text:p text:style-name="P55">新竹縣政府稅務局</text:p>
      <text:p text:style-name="P56"><draw:frame draw:z-index="251658240" draw:id="id0" draw:style-name="a0" draw:name="框架1" text:anchor-type="paragraph" svg:x="10.74921in" svg:y="7.12717in" svg:width="0.39306in" svg:height="0.19583in" style:rel-width="scale" style:rel-height="scale"><draw:text-box><text:p text:style-name="Standard">0601</text:p></draw:text-box><svg:title/><svg:desc/></draw:frame><text:span text:style-name="T57">申請日期　　</text:span><text:span text:style-name="T58">10</text:span><text:span text:style-name="T59">8</text:span><text:span text:style-name="T60">　年　</text:span><text:span text:style-name="T61">5</text:span><text:span text:style-name="T62">　月　</text:span><text:span text:style-name="T63">10</text:span><text:span text:style-name="T64">　　日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號碼" style:display-name="清單號碼" style:family="paragraph" style:parent-style-name="Standard" style:list-style-name="WW8Num9">
      <style:text-properties fo:hyphenate="false"/>
    </style:style>
    <style:style style:name="清單號碼2" style:display-name="清單號碼 2" style:family="paragraph" style:parent-style-name="Standard" style:list-style-name="WW8Num4">
      <style:text-properties fo:hyphenate="false"/>
    </style:style>
    <style:style style:name="清單號碼3" style:display-name="清單號碼 3" style:family="paragraph" style:parent-style-name="Standard" style:list-style-name="WW8Num3">
      <style:text-properties fo:hyphenate="false"/>
    </style:style>
    <style:style style:name="清單號碼4" style:display-name="清單號碼 4" style:family="paragraph" style:parent-style-name="Standard" style:list-style-name="WW8Num2">
      <style:text-properties fo:hyphenate="false"/>
    </style:style>
    <style:style style:name="清單號碼5" style:display-name="清單號碼 5" style:family="paragraph" style:parent-style-name="Standard" style:list-style-name="WW8Num1">
      <style:text-properties fo:hyphenate="false"/>
    </style:style>
    <style:style style:name="項目符號" style:display-name="項目符號" style:family="paragraph" style:parent-style-name="Standard" style:list-style-name="WW8Num10">
      <style:text-properties fo:hyphenate="false"/>
    </style:style>
    <style:style style:name="清單2" style:display-name="清單 2" style:family="paragraph" style:parent-style-name="Standard" style:list-style-name="WW8Num8">
      <style:text-properties fo:hyphenate="false"/>
    </style:style>
    <style:style style:name="清單3" style:display-name="清單 3" style:family="paragraph" style:parent-style-name="Standard" style:list-style-name="WW8Num7">
      <style:text-properties fo:hyphenate="false"/>
    </style:style>
    <style:style style:name="清單4" style:display-name="清單 4" style:family="paragraph" style:parent-style-name="Standard" style:list-style-name="WW8Num6">
      <style:text-properties fo:hyphenate="false"/>
    </style:style>
    <style:style style:name="清單5" style:display-name="清單 5" style:family="paragraph" style:parent-style-name="Standard" style:list-style-name="WW8Num5">
      <style:text-properties fo:hyphenate="false"/>
    </style:style>
    <style:style style:name="Textbodyindent" style:display-name="Text body indent" style:family="paragraph" style:parent-style-name="Standard">
      <style:paragraph-properties fo:text-indent="0.4444in"/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主旨" style:display-name="主旨" style:family="paragraph" style:parent-style-name="Standard">
      <style:paragraph-properties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受文機關" style:display-name="受文機關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發文速別" style:display-name="發文速別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密等" style:display-name="發文密等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正本" style:display-name="行文單位正本" style:family="paragraph" style:parent-style-name="Standard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行文單位副本" style:display-name="行文單位副本" style:family="paragraph" style:parent-style-name="Standard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首長" style:display-name="首長" style:family="paragraph" style:parent-style-name="Standard">
      <style:text-properties style:font-name-asian="標楷體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新細明體, PMingLiU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新細明體, PMingLiU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新細明體, PMingLiU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字元字元3" style:display-name="字元 字元3" style:family="text">
      <style:text-properties style:letter-kerning="true" fo:font-size="8pt" style:font-size-asian="8pt" style:font-size-complex="8pt"/>
    </style:style>
    <style:style style:name="字元字元" style:display-name="字元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字元字元1" style:display-name="字元 字元1" style:family="text">
      <style:text-properties style:font-name-asian="標楷體" style:letter-kerning="true"/>
    </style:style>
    <style:style style:name="字元字元2" style:display-name="字元 字元2" style:family="text">
      <style:text-properties style:font-name-asian="標楷體" style:letter-kerning="true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新細明體, PMingLiU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新細明體, PMingLiU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9243in" text:min-label-width="0.3333in" text:list-level-position-and-space-mode="label-alignment">
          <style:list-level-label-alignment text:label-followed-by="listtab" fo:margin-left="4.2576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 text:space-before="0.3854in" text:min-label-width="0.2916in" text:list-level-position-and-space-mode="label-alignment">
          <style:list-level-label-alignment text:label-followed-by="listtab" fo:margin-left="0.677in" fo:text-indent="-0.2916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新細明體, PMingLiU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增值稅曾否適用自用住宅用地稅率申請書</dc:title>
    <meta:initial-creator>ueci</meta:initial-creator>
    <dc:creator>Eric Li</dc:creator>
    <meta:creation-date>2018-03-03T14:20:00Z</meta:creation-date>
    <dc:date>2019-10-10T14:07:00Z</dc:date>
    <meta:print-date>2018-03-03T14:20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