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3.711cm" table:align="margins" style:writing-mode="lr-tb"/>
    </style:style>
    <style:style style:name="表格1.A" style:family="table-column">
      <style:table-column-properties style:column-width="0.651cm" style:rel-column-width="3111*"/>
    </style:style>
    <style:style style:name="表格1.B" style:family="table-column">
      <style:table-column-properties style:column-width="0.653cm" style:rel-column-width="3119*"/>
    </style:style>
    <style:style style:name="表格1.C" style:family="table-column">
      <style:table-column-properties style:column-width="0.593cm" style:rel-column-width="2832*"/>
    </style:style>
    <style:style style:name="表格1.D" style:family="table-column">
      <style:table-column-properties style:column-width="0.071cm" style:rel-column-width="337*"/>
    </style:style>
    <style:style style:name="表格1.E" style:family="table-column">
      <style:table-column-properties style:column-width="0.64cm" style:rel-column-width="3060*"/>
    </style:style>
    <style:style style:name="表格1.H" style:family="table-column">
      <style:table-column-properties style:column-width="0.672cm" style:rel-column-width="3212*"/>
    </style:style>
    <style:style style:name="表格1.I" style:family="table-column">
      <style:table-column-properties style:column-width="0.631cm" style:rel-column-width="3018*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3" style:family="table-row">
      <style:table-row-properties style:min-row-height="0.699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text-indent="1.005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line-height="0.635cm" fo:text-indent="6.421cm" style:auto-text-indent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2pt" style:font-name-asian="標楷體" style:font-size-asian="12pt" style:font-size-complex="11pt"/>
    </style:style>
    <style:style style:name="P8" style:family="paragraph" style:parent-style-name="Standard">
      <style:paragraph-properties fo:margin-top="0cm" fo:margin-bottom="0.106cm" loext:contextual-spacing="false" fo:line-height="0.635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top="0cm" fo:margin-bottom="0.106cm" loext:contextual-spacing="false" fo:line-height="0.635cm" fo:text-align="center" style:justify-single-word="false" style:snap-to-layout-grid="false"/>
      <style:text-properties fo:color="#ff0000" style:font-name="標楷體" fo:font-size="12pt" style:font-name-asian="標楷體" style:font-size-asian="12pt"/>
    </style:style>
    <style:style style:name="P10" style:family="paragraph" style:parent-style-name="Standard">
      <style:paragraph-properties fo:margin-top="0cm" fo:margin-bottom="0.106cm" loext:contextual-spacing="false" fo:line-height="0.635cm" fo:text-align="justify" style:justify-single-word="false" style:snap-to-layout-grid="false"/>
      <style:text-properties fo:color="#ff0000" style:font-name="標楷體" fo:font-size="12pt" style:font-name-asian="標楷體" style:font-size-asian="12pt"/>
    </style:style>
    <style:style style:name="P11" style:family="paragraph" style:parent-style-name="Standard">
      <style:paragraph-properties fo:margin-top="0cm" fo:margin-bottom="0.106cm" loext:contextual-spacing="false" fo:line-height="0.635cm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  <style:text-properties style:font-name="標楷體" fo:font-size="12pt" style:font-name-asian="標楷體" style:font-size-asian="12pt" style:font-size-complex="11pt"/>
    </style:style>
    <style:style style:name="P15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name-complex="標楷體" style:font-size-complex="11pt"/>
    </style:style>
    <style:style style:name="P16" style:family="paragraph" style:parent-style-name="List">
      <style:paragraph-properties fo:margin-top="0cm" fo:margin-bottom="0cm" loext:contextual-spacing="false" fo:line-height="0.635cm"/>
    </style:style>
    <style:style style:name="P17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/>
    </style:style>
    <style:style style:name="P18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 style:font-size-complex="11pt"/>
    </style:style>
    <style:style style:name="P19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font-name-asian="標楷體" style:language-asian="zh" style:country-asian="TW" style:font-name-complex="Arial" fo:hyphenate="true" fo:hyphenation-remain-char-count="2" fo:hyphenation-push-char-count="2"/>
    </style:style>
    <style:style style:name="P20" style:family="paragraph" style:parent-style-name="本文_20_2">
      <style:paragraph-properties fo:line-height="0.635cm"/>
      <style:text-properties style:language-asian="zh" style:country-asian="TW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2" style:family="paragraph" style:parent-style-name="Standard" style:list-style-name="WW8Num1">
      <style:text-properties style:font-name="標楷體" style:font-name-asian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language-asian="zh" style:country-asian="TW" style:font-name-complex="Times New Roman"/>
    </style:style>
    <style:style style:name="T4" style:family="text">
      <style:text-properties style:font-name="標楷體" style:font-name-asian="標楷體" style:language-asian="zh" style:country-asian="TW" style:font-name-complex="Arial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style:font-name="Wingdings 2"/>
    </style:style>
    <style:style style:name="T10" style:family="text">
      <style:text-properties fo:color="#ff0000" style:font-name="標楷體" style:font-name-asian="標楷體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重 溢 繳 退 稅 申 請 書</text:p>
      <text:p text:style-name="P2">納稅義務人： </text:p>
      <text:p text:style-name="P2">身分證或及營利事業統一編號：</text:p>
      <text:p text:style-name="P2"/>
      <text:p text:style-name="P2">稅目：□房屋稅□地價稅□使用牌照稅 <text:s text:c="9"/>年期：</text:p>
      <text:p text:style-name="P2"><text:s text:c="6"/>□其他稅目： <text:s text:c="25"/>年 <text:s text:c="5"/>月</text:p>
      <text:p text:style-name="P2">課稅標的：</text:p>
      <text:p text:style-name="Standard"><text:span text:style-name="T1">□房屋稅 <text:s/>房屋門牌號碼：</text:span><text:span text:style-name="T5"> <text:s text:c="4"/>縣 <text:s text:c="4"/>市鄉 <text:s text:c="3"/>村 <text:s text:c="3"/>路 <text:s text:c="3"/>段 <text:s text:c="3"/>號</text:span></text:p>
      <text:p text:style-name="P3"><text:s text:c="33"/>市 <text:s text:c="4"/>鎮區 <text:s text:c="3"/>里 <text:s text:c="3"/>街 <text:s text:c="3"/>巷</text:p>
      <text:p text:style-name="Standard"><text:span text:style-name="T5"><text:s text:c="12"/></text:span><text:span text:style-name="T1">稅 籍 號 碼 ：</text:span></text:p>
      <text:p text:style-name="Standard"><text:span text:style-name="T1">□地價稅 <text:s/>土地標示：</text:span><text:span text:style-name="T5"> <text:s text:c="7"/>市鄉 <text:s text:c="7"/>段 <text:s text:c="6"/>小段 <text:s text:c="5"/>地號</text:span></text:p>
      <text:p text:style-name="P3"><text:s text:c="32"/>鎮區</text:p>
      <text:list xml:id="list4604485141652075281" text:style-name="WW8Num1">
        <text:list-item>
          <text:p text:style-name="P22">使用牌照稅 <text:s/>車牌號碼：</text:p>
        </text:list-item>
        <text:list-item>
          <text:p text:style-name="P22">其他稅目</text:p>
        </text:list-item>
      </text:list>
      <text:p text:style-name="P2">繳納日期及行庫：</text:p>
      <text:p text:style-name="P5">第一次：</text:p>
      <text:p text:style-name="P5">第二次：</text:p>
      <text:p text:style-name="P17">退稅方式：</text:p>
      <text:p text:style-name="P16"><text:span text:style-name="T9"></text:span><text:span text:style-name="T2">支票退稅</text:span><text:span text:style-name="T3">：</text:span><text:span text:style-name="T4">郵寄</text:span><text:span text:style-name="T2">地址</text:span><text:span text:style-name="T4"> </text:span></text:p>
      <text:p text:style-name="P4"><text:span text:style-name="T9"></text:span><draw:line text:anchor-type="char" draw:z-index="1" draw:style-name="gr1" draw:text-style-name="P23" svg:x1="4.87cm" svg:y1="0cm" svg:x2="15.496cm" svg:y2="0cm"><text:p/></draw:line><text:span text:style-name="T2">直撥退稅：</text:span><text:span text:style-name="T7">本人帳戶</text:span></text:p>
      <text:p text:style-name="P19"/>
      <text:p text:style-name="P6">銀行 <text:s text:c="10"/>分行 <text:s/></text:p>
      <text:p text:style-name="P12"><text:span text:style-name="T2">中華郵政股份有限公司 <text:s text:c="6"/></text:span><text:span text:style-name="T10"><text:s text:c="4"/></text:span><text:span text:style-name="T2">郵局</text:span></text:p>
      <text:p text:style-name="P13">信用合作社 <text:s text:c="10"/>分社</text:p>
      <text:p text:style-name="P13">農（漁）會 <text:s text:c="8"/>信用部</text:p>
      <text:p text:style-name="P11"><draw:frame draw:style-name="fr1" draw:name="框架1" text:anchor-type="paragraph" svg:y="0.543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H"/><table:table-row table:style-name="表格1.1"><table:table-cell table:style-name="表格1.A1" table:number-columns-spanned="4" office:value-type="string"><text:p text:style-name="P7">總行</text:p></table:table-cell><table:covered-table-cell/><table:covered-table-cell/><table:covered-table-cell/><table:table-cell table:style-name="表格1.A1" table:number-columns-spanned="4" office:value-type="string"><text:p text:style-name="P7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7">帳 <text:s text:c="10"/>號 ( 10-14位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8" office:value-type="string"><text:p text:style-name="P14">局 <text:s text:c="1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table:number-columns-spanned="2" office:value-type="string"><text:p text:style-name="P9"/></table:table-cell><table:covered-table-cell/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9"/></table:table-cell><table:table-cell table:style-name="表格1.A1" office:value-type="string"><text:p text:style-name="P10"/></table:table-cell><table:table-cell table:style-name="表格1.V3" office:value-type="string"><text:p text:style-name="P8"/></table:table-cell></table:table-row></table:table></draw:text-box></draw:frame></text:p>
      <text:p text:style-name="P15"/>
      <text:p text:style-name="P18"/>
      <text:p text:style-name="P20"/>
      <text:p text:style-name="P20"/>
      <text:p text:style-name="Standard"><text:span text:style-name="T8">（</text:span><text:span text:style-name="T6">本申請若無法辦理匯款存入時，該項稅款納稅人同意改以退稅支票方式另行辦退。</text:span><text:span text:style-name="T8">）</text:span></text:p>
      <text:p text:style-name="P2">戶籍(營業)地址：</text:p>
      <text:p text:style-name="P2"/>
      <text:p text:style-name="P2">通訊地址：</text:p>
      <text:p text:style-name="P2"/>
      <text:p text:style-name="P2">聯絡電話：</text:p>
      <text:p text:style-name="P2"/>
      <text:p text:style-name="P1"><text:soft-page-break/>中 <text:s text:c="2"/>華 <text:s text:c="2"/>民 <text:s text:c="2"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529cm" fo:hyphenation-ladder-count="no-limit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2_20_字元" style:display-name="本文 2 字元" style:family="text">
      <style:text-properties style:font-name="標楷體" fo:font-family="標楷體" style:font-family-generic="script" fo:font-size="13pt" style:letter-kerning="true" style:font-size-asian="13pt"/>
    </style:style>
    <style:style style:name="本文_20_字元" style:display-name="本文 字元" style:family="text">
      <style:text-properties fo:font-size="14pt" style:letter-kerning="true" style:font-name-asian="新細明體" style:font-family-asian="新細明體, PMingLiU" style:font-family-generic-asian="roman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</dc:title>
    <dc:subject>重溢繳退稅申請書</dc:subject>
    <meta:keyword>重、溢繳稅款</meta:keyword>
    <meta:keyword>退稅</meta:keyword>
    <meta:keyword>申請書</meta:keyword>
    <meta:initial-creator>新竹縣政府稅捐稽徵局</meta:initial-creator>
    <meta:creation-date>2010-03-16T10:58:00</meta:creation-date>
    <dc:creator>楊雅紋</dc:creator>
    <dc:date>2013-12-09T09:41:00</dc:date>
    <meta:print-date>2000-12-06T17:23:00</meta:print-date>
    <meta:editing-cycles>3</meta:editing-cycles>
    <meta:editing-duration>PT6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2" meta:word-count="272" meta:character-count="592" meta:non-whitespace-character-count="276"/>
  </office:meta>
</office:document-meta>
</file>