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3.711cm" table:align="margins" style:writing-mode="lr-tb"/>
    </style:style>
    <style:style style:name="表格1.A" style:family="table-column">
      <style:table-column-properties style:column-width="0.651cm" style:rel-column-width="3111*"/>
    </style:style>
    <style:style style:name="表格1.B" style:family="table-column">
      <style:table-column-properties style:column-width="0.653cm" style:rel-column-width="3119*"/>
    </style:style>
    <style:style style:name="表格1.C" style:family="table-column">
      <style:table-column-properties style:column-width="0.593cm" style:rel-column-width="2832*"/>
    </style:style>
    <style:style style:name="表格1.D" style:family="table-column">
      <style:table-column-properties style:column-width="0.071cm" style:rel-column-width="337*"/>
    </style:style>
    <style:style style:name="表格1.E" style:family="table-column">
      <style:table-column-properties style:column-width="0.64cm" style:rel-column-width="3060*"/>
    </style:style>
    <style:style style:name="表格1.H" style:family="table-column">
      <style:table-column-properties style:column-width="0.672cm" style:rel-column-width="3212*"/>
    </style:style>
    <style:style style:name="表格1.I" style:family="table-column">
      <style:table-column-properties style:column-width="0.631cm" style:rel-column-width="3018*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3" style:family="table-row">
      <style:table-row-properties style:min-row-height="0.699cm" fo:keep-together="auto"/>
    </style:style>
    <style:style style:name="表格1.V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text-properties style:font-name="標楷體" fo:font-size="12pt" style:font-name-asian="標楷體" style:font-size-asian="12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left="0cm" fo:margin-right="0cm" fo:text-indent="1.005cm" style:auto-text-indent="false"/>
    </style:style>
    <style:style style:name="P5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style:font-name="標楷體" fo:font-size="12pt" style:font-name-asian="標楷體" style:font-size-asian="12pt" style:font-size-complex="11pt"/>
    </style:style>
    <style:style style:name="P6" style:family="paragraph" style:parent-style-name="Standard">
      <style:paragraph-properties fo:margin-top="0cm" fo:margin-bottom="0.106cm" loext:contextual-spacing="false" fo:line-height="0.635cm" fo:text-align="center" style:justify-single-word="false"/>
      <style:text-properties fo:color="#ff0000" style:font-name="標楷體" fo:font-size="12pt" style:font-name-asian="標楷體" style:font-size-asian="12pt"/>
    </style:style>
    <style:style style:name="P7" style:family="paragraph" style:parent-style-name="Standard">
      <style:paragraph-properties fo:margin-top="0cm" fo:margin-bottom="0.106cm" loext:contextual-spacing="false" fo:line-height="0.635cm" fo:text-align="justify" style:justify-single-word="false"/>
      <style:text-properties fo:color="#ff0000" style:font-name="標楷體" fo:font-size="12pt" style:font-name-asian="標楷體" style:font-size-asian="12pt"/>
    </style:style>
    <style:style style:name="P8" style:family="paragraph" style:parent-style-name="Standard">
      <style:paragraph-properties fo:margin-top="0cm" fo:margin-bottom="0.106cm" loext:contextual-spacing="false" fo:line-height="0.635cm"/>
    </style:style>
    <style:style style:name="P9" style:family="paragraph" style:parent-style-name="Standard">
      <style:paragraph-properties fo:margin-left="0cm" fo:margin-right="0cm" fo:margin-top="0cm" fo:margin-bottom="0.106cm" loext:contextual-spacing="false" fo:line-height="0.635cm" fo:text-indent="0.423cm" style:auto-text-indent="false"/>
      <style:text-properties style:font-name="標楷體" fo:font-size="12pt" style:font-name-asian="標楷體" style:font-size-asian="12pt" style:font-size-complex="11pt"/>
    </style:style>
    <style:style style:name="P10" style:family="paragraph" style:parent-style-name="Standard">
      <style:paragraph-properties fo:margin-left="0cm" fo:margin-right="0cm" fo:margin-top="0cm" fo:margin-bottom="0.106cm" loext:contextual-spacing="false" fo:line-height="0.635cm" fo:text-indent="4.791cm" style:auto-text-indent="false"/>
      <style:text-properties style:font-name="標楷體" style:font-name-complex="標楷體" style:font-size-complex="11pt"/>
    </style:style>
    <style:style style:name="P11" style:family="paragraph" style:parent-style-name="List">
      <style:paragraph-properties fo:margin-top="0cm" fo:margin-bottom="0cm" loext:contextual-spacing="false" fo:line-height="0.635cm"/>
    </style:style>
    <style:style style:name="P12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/>
    </style:style>
    <style:style style:name="P13" style:family="paragraph" style:parent-style-name="List">
      <style:paragraph-properties fo:margin-top="0cm" fo:margin-bottom="0cm" loext:contextual-spacing="false" fo:line-height="0.635cm"/>
      <style:text-properties style:font-name="標楷體" style:font-name-asian="標楷體" style:language-asian="zh" style:country-asian="TW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/>
    </style:style>
    <style:style style:name="P15" style:family="paragraph" style:parent-style-name="Standard">
      <style:paragraph-properties fo:margin-top="0cm" fo:margin-bottom="0cm" loext:contextual-spacing="false"/>
      <style:text-properties style:font-name="標楷體" style:font-name-asian="標楷體"/>
    </style:style>
    <style:style style:name="P16" style:family="paragraph" style:parent-style-name="Standard" style:master-page-name="">
      <style:paragraph-properties fo:margin-left="0cm" fo:margin-right="0cm" fo:orphans="0" fo:widows="0" fo:text-indent="0cm" style:auto-text-indent="false" style:page-number="auto" style:writing-mode="lr-tb"/>
      <style:text-properties style:font-name="標楷體" fo:font-size="10pt" fo:language="zxx" fo:country="none" style:font-name-asian="標楷體" style:font-size-asian="10pt" style:language-asian="zxx" style:country-asian="none"/>
    </style:style>
    <style:style style:name="P17" style:family="paragraph" style:parent-style-name="Standard">
      <style:paragraph-properties fo:margin-left="0cm" fo:margin-right="0cm" fo:line-height="0.635cm" fo:text-indent="5.433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106cm" loext:contextual-spacing="false" fo:line-height="0.635cm" fo:text-indent="2.46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06cm" loext:contextual-spacing="false" fo:line-height="0.635cm" fo:text-indent="4.939cm" style:auto-text-indent="false"/>
      <style:text-properties style:font-name="標楷體" fo:font-size="12pt" style:font-name-asian="標楷體" style:font-size-asian="12pt" style:font-name-complex="Arial" style:font-size-complex="12pt"/>
    </style:style>
    <style:style style:name="P20" style:family="paragraph" style:parent-style-name="本文_20_2">
      <style:paragraph-properties fo:line-height="0.635cm"/>
      <style:text-properties style:language-asian="zh" style:country-asian="TW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2" style:family="paragraph" style:parent-style-name="Standard" style:list-style-name="WW8Num1">
      <style:text-properties style:font-name="標楷體" style:font-name-asian="標楷體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language-asian="zh" style:country-asian="TW" style:font-name-complex="Times New Roman"/>
    </style:style>
    <style:style style:name="T4" style:family="text">
      <style:text-properties style:font-name="標楷體" style:font-name-asian="標楷體" style:language-asian="zh" style:country-asian="TW" style:font-name-complex="Arial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font-name-asian="標楷體" style:font-size-asian="12pt" style:font-name-complex="Arial" style:font-size-complex="12pt"/>
    </style:style>
    <style:style style:name="T7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font-name-asian="標楷體" style:font-name-complex="Arial"/>
    </style:style>
    <style:style style:name="T11" style:family="text">
      <style:text-properties fo:color="#ff0000" style:font-name="標楷體" fo:font-size="12pt" style:font-name-asian="標楷體" style:font-size-asian="12pt"/>
    </style:style>
    <style:style style:name="T12" style:family="text">
      <style:text-properties fo:color="#ff0000" style:font-name="標楷體" fo:font-size="18pt" style:font-name-asian="標楷體" style:font-size-asian="18pt"/>
    </style:style>
    <style:style style:name="T13" style:family="text">
      <style:text-properties fo:font-size="12pt" style:font-size-asian="12pt" style:font-name-complex="Arial" style:font-size-complex="12pt"/>
    </style:style>
    <style:style style:name="T14" style:family="text">
      <style:text-properties fo:color="#000000" style:font-name="標楷體" fo:font-size="12pt" style:font-name-asian="標楷體" style:font-size-asian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236cm" fo:margin-right="0.2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重 溢 繳 退 稅 申 請 書</text:p>
      <text:p text:style-name="P1">納稅義務人： </text:p>
      <text:p text:style-name="P1">身分證或及營利事業統一編號：</text:p>
      <text:p text:style-name="P16"><draw:g text:anchor-type="char" draw:z-index="8" draw:style-name="gr3"><draw:line draw:style-name="gr4" draw:text-style-name="P23" svg:x1="1.411cm" svg:y1="0.785cm" svg:x2="1.729cm" svg:y2="1.071cm"><text:p/></draw:line><draw:line draw:style-name="gr4" draw:text-style-name="P23" svg:x1="1.729cm" svg:y1="1.071cm" svg:x2="2.047cm" svg:y2="0.496cm"><text:p/></draw:line></draw:g></text:p>
      <text:p text:style-name="Standard"><text:span text:style-name="T1">稅目：□房屋稅□地價稅□使用牌照稅 <text:s text:c="2"/></text:span><text:span text:style-name="T9">95</text:span><text:span text:style-name="T1"> <text:s text:c="2"/>年期：</text:span></text:p>
      <text:p text:style-name="P1"><text:s text:c="6"/>□其他稅目： <text:s text:c="25"/>年 <text:s text:c="5"/>月</text:p>
      <text:p text:style-name="P1">課稅標的：</text:p>
      <text:p text:style-name="Standard"><draw:line text:anchor-type="char" draw:z-index="3" draw:style-name="gr1" draw:text-style-name="P23" svg:x1="10.183cm" svg:y1="0cm" svg:x2="10.626cm" svg:y2="0.67cm"><text:p/></draw:line><draw:line text:anchor-type="char" draw:z-index="2" draw:style-name="gr1" draw:text-style-name="P23" svg:x1="8.855cm" svg:y1="0cm" svg:x2="9.298cm" svg:y2="0.67cm"><text:p/></draw:line><text:span text:style-name="T1">□房屋稅 <text:s/>房屋門牌號碼：</text:span><text:span text:style-name="T11">新竹</text:span><text:span text:style-name="T5"> </text:span><text:span text:style-name="T14">縣</text:span><text:span text:style-name="T5"> </text:span><text:span text:style-name="T11">竹北</text:span><text:span text:style-name="T14">市</text:span><text:span text:style-name="T5">鄉</text:span><text:span text:style-name="T11">北崙</text:span><text:span text:style-name="T5">村</text:span><text:span text:style-name="T11">光明六</text:span><text:span text:style-name="T14">路</text:span><text:span text:style-name="T5"> <text:s text:c="3"/>段 <text:s/></text:span><text:span text:style-name="T11">2</text:span><text:span text:style-name="T5"> 號</text:span></text:p>
      <text:p text:style-name="Standard"><draw:line text:anchor-type="char" draw:z-index="5" draw:style-name="gr1" draw:text-style-name="P23" svg:x1="11.954cm" svg:y1="0cm" svg:x2="12.397cm" svg:y2="0.67cm"><text:p/></draw:line><draw:line text:anchor-type="char" draw:z-index="4" draw:style-name="gr1" draw:text-style-name="P23" svg:x1="7.084cm" svg:y1="0cm" svg:x2="7.527cm" svg:y2="0.67cm"><text:p/></draw:line><draw:line text:anchor-type="char" draw:z-index="1" draw:style-name="gr1" draw:text-style-name="P23" svg:x1="8.412cm" svg:y1="0.34cm" svg:x2="9.297cm" svg:y2="0.34cm"><text:p/></draw:line><text:span text:style-name="T5"> <text:s text:c="32"/>市 <text:s text:c="4"/>鎮區 <text:s text:c="3"/></text:span><text:span text:style-name="T14">里</text:span><text:span text:style-name="T5"> <text:s text:c="5"/>街 <text:s text:c="3"/>巷</text:span></text:p>
      <text:p text:style-name="Standard"><text:span text:style-name="T5"><text:s text:c="12"/></text:span><text:span text:style-name="T1">稅 籍 號 碼 ：</text:span><text:span text:style-name="T9">09160101000</text:span></text:p>
      <text:p text:style-name="Standard"><text:span text:style-name="T1">□地價稅 <text:s/>土地標示：</text:span><text:span text:style-name="T5"> <text:s text:c="7"/>市鄉 <text:s text:c="7"/>段 <text:s text:c="6"/>小段 <text:s text:c="5"/>地號</text:span></text:p>
      <text:p text:style-name="P2"><text:s text:c="32"/>鎮區</text:p>
      <text:list xml:id="list2118937866578623328" text:style-name="WW8Num1">
        <text:list-item>
          <text:p text:style-name="P22">使用牌照稅 <text:s/>車牌號碼：</text:p>
        </text:list-item>
        <text:list-item>
          <text:p text:style-name="P22">其他稅目</text:p>
        </text:list-item>
      </text:list>
      <text:p text:style-name="P1">繳納日期及行庫：</text:p>
      <text:p text:style-name="P4"><text:span text:style-name="T1">第一次：</text:span><text:span text:style-name="T9">95年5月2日 臺灣銀行竹北分行</text:span></text:p>
      <text:p text:style-name="P4"><text:span text:style-name="T1">第二次：</text:span><text:span text:style-name="T9">95年5月30日 華南銀行竹北分行</text:span></text:p>
      <text:p text:style-name="P12">退稅方式：</text:p>
      <text:p text:style-name="P11"><text:span text:style-name="T2">□支票退稅</text:span><text:span text:style-name="T3">：</text:span><text:span text:style-name="T4">郵寄</text:span><text:span text:style-name="T2">地址</text:span><text:span text:style-name="T4"> </text:span></text:p>
      <text:p text:style-name="P3"><text:span text:style-name="T2">□</text:span><draw:line text:anchor-type="char" draw:z-index="6" draw:style-name="gr2" draw:text-style-name="P23" svg:x1="4.87cm" svg:y1="0cm" svg:x2="15.496cm" svg:y2="0cm"><text:p/></draw:line><draw:g text:anchor-type="char" draw:z-index="7" draw:style-name="gr3"><draw:line draw:style-name="gr4" draw:text-style-name="P23" svg:x1="-0.15cm" svg:y1="0.291cm" svg:x2="0.168cm" svg:y2="0.577cm"><text:p/></draw:line><draw:line draw:style-name="gr4" draw:text-style-name="P23" svg:x1="0.168cm" svg:y1="0.577cm" svg:x2="0.486cm" svg:y2="0.002cm"><text:p/></draw:line></draw:g><text:span text:style-name="T2">直撥退稅：</text:span><text:span text:style-name="T7">本人帳戶</text:span></text:p>
      <text:p text:style-name="P17"><text:span text:style-name="T9">臺灣</text:span><text:span text:style-name="T2">銀行 <text:s text:c="2"/></text:span><text:span text:style-name="T9">竹北</text:span><text:span text:style-name="T2"> <text:s text:c="3"/><text:tab/>分行 <text:s/></text:span></text:p>
      <text:p text:style-name="P18"><text:span text:style-name="T2">中華郵政股份有限公司 <text:s text:c="6"/></text:span><text:span text:style-name="T10"><text:s text:c="2"/><text:tab/><text:tab/></text:span><text:span text:style-name="T2">郵局</text:span></text:p>
      <text:p text:style-name="P19">信用合作社<text:tab/><text:tab/><text:tab/><text:tab/>分社</text:p>
      <text:p text:style-name="P19">農（漁）會 <text:s text:c="9"/><text:tab/><text:tab/>信用部</text:p>
      <text:p text:style-name="P8"><draw:frame draw:style-name="fr1" draw:name="框架1" text:anchor-type="paragraph" svg:x="1.646cm" svg:y="0.093cm" svg:width="13.71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B" table:number-columns-repeated="2"/><table:table-column table:style-name="表格1.H"/><table:table-column table:style-name="表格1.I"/><table:table-column table:style-name="表格1.B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A"/><table:table-column table:style-name="表格1.B"/><table:table-column table:style-name="表格1.H"/><table:table-row table:style-name="表格1.1"><table:table-cell table:style-name="表格1.A1" table:number-columns-spanned="4" office:value-type="string"><text:p text:style-name="P5">總行</text:p></table:table-cell><table:covered-table-cell/><table:covered-table-cell/><table:covered-table-cell/><table:table-cell table:style-name="表格1.A1" table:number-columns-spanned="4" office:value-type="string"><text:p text:style-name="P5">分行</text:p></table:table-cell><table:covered-table-cell/><table:covered-table-cell/><table:covered-table-cell/><table:table-cell table:style-name="表格1.I1" table:number-rows-spanned="2" table:number-columns-spanned="14" office:value-type="string"><text:p text:style-name="P5">帳 <text:s text:c="10"/>號 ( 10-14位 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8" office:value-type="string"><text:p text:style-name="P9">局 <text:s text:c="11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6">1</text:p></table:table-cell><table:table-cell table:style-name="表格1.A1" office:value-type="string"><text:p text:style-name="P6">1</text:p></table:table-cell><table:table-cell table:style-name="表格1.A1" office:value-type="string"><text:p text:style-name="P6">1</text:p></table:table-cell><table:table-cell table:style-name="表格1.A1" table:number-columns-spanned="2" office:value-type="string"><text:p text:style-name="P6">1</text:p></table:table-cell><table:covered-table-cell/><table:table-cell table:style-name="表格1.A1" office:value-type="string"><text:p text:style-name="P6">1</text:p></table:table-cell><table:table-cell table:style-name="表格1.A1" office:value-type="string"><text:p text:style-name="P6">1</text:p></table:table-cell><table:table-cell table:style-name="表格1.A1" office:value-type="string"><text:p text:style-name="P6">1</text:p></table:table-cell><table:table-cell table:style-name="表格1.A1" office:value-type="string"><text:p text:style-name="P6">0</text:p></table:table-cell><table:table-cell table:style-name="表格1.A1" office:value-type="string"><text:p text:style-name="P6">1</text:p></table:table-cell><table:table-cell table:style-name="表格1.A1" office:value-type="string"><text:p text:style-name="P6">2</text:p></table:table-cell><table:table-cell table:style-name="表格1.A1" office:value-type="string"><text:p text:style-name="P6">3</text:p></table:table-cell><table:table-cell table:style-name="表格1.A1" office:value-type="string"><text:p text:style-name="P6">4</text:p></table:table-cell><table:table-cell table:style-name="表格1.A1" office:value-type="string"><text:p text:style-name="P6">5</text:p></table:table-cell><table:table-cell table:style-name="表格1.A1" office:value-type="string"><text:p text:style-name="P6">6</text:p></table:table-cell><table:table-cell table:style-name="表格1.A1" office:value-type="string"><text:p text:style-name="P6">7</text:p></table:table-cell><table:table-cell table:style-name="表格1.A1" office:value-type="string"><text:p text:style-name="P6">8</text:p></table:table-cell><table:table-cell table:style-name="表格1.A1" office:value-type="string"><text:p text:style-name="P6">9</text:p></table:table-cell><table:table-cell table:style-name="表格1.A1" office:value-type="string"><text:p text:style-name="P6">4</text:p></table:table-cell><table:table-cell table:style-name="表格1.A1" office:value-type="string"><text:p text:style-name="P6">3</text:p></table:table-cell><table:table-cell table:style-name="表格1.A1" office:value-type="string"><text:p text:style-name="P7">2</text:p></table:table-cell><table:table-cell table:style-name="表格1.V3" office:value-type="string"><text:p text:style-name="P7">1</text:p></table:table-cell></table:table-row></table:table></draw:text-box></draw:frame></text:p>
      <text:p text:style-name="P10"/>
      <text:p text:style-name="P13"/>
      <text:p text:style-name="P20"/>
      <text:p text:style-name="Standard"><text:span text:style-name="T13">（</text:span><text:span text:style-name="T6">本申請若無法辦理匯款存入時，該項稅款納稅人同意改以退稅支票方式另行辦退。</text:span><text:span text:style-name="T13">）</text:span></text:p>
      <text:p text:style-name="P14"><text:span text:style-name="T1">戶籍(營業)地址：</text:span><text:span text:style-name="T9">新竹縣竹北市北崙里2鄰光明六路2號</text:span></text:p>
      <text:p text:style-name="P15"/>
      <text:p text:style-name="P14"><text:span text:style-name="T1">通訊地址：</text:span><text:span text:style-name="T9">同上</text:span></text:p>
      <text:p text:style-name="P15"/>
      <text:p text:style-name="P14"><text:span text:style-name="T1">聯絡電話：</text:span><text:span text:style-name="T9">03-2222121</text:span></text:p>
      <text:p text:style-name="P15"/>
      <text:p text:style-name="Standard"><text:span text:style-name="T8">中 <text:s text:c="2"/>華 <text:s text:c="2"/>民 <text:s text:c="2"/>國 <text:s/></text:span><text:span text:style-name="T12">95</text:span><text:span text:style-name="T8"> <text:s/>年 <text:s/></text:span><text:span text:style-name="T12">6</text:span><text:span text:style-name="T8"> <text:s text:c="2"/>月 <text:s text:c="2"/></text:span><text:span text:style-name="T12">20</text:span><text:span text:style-name="T8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PMingLiU" style:font-family-asian="PMingLiU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529cm" fo:hyphenation-ladder-count="no-limit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_20_2_20_字元" style:display-name="本文 2 字元" style:family="text">
      <style:text-properties style:font-name="標楷體" fo:font-family="標楷體" style:font-family-generic="script" fo:font-size="13pt" style:letter-kerning="true" style:font-size-asian="13pt"/>
    </style:style>
    <style:style style:name="本文_20_字元" style:display-name="本文 字元" style:family="text">
      <style:text-properties fo:font-size="14pt" style:letter-kerning="true" style:font-name-asian="新細明體" style:font-family-asian="新細明體, PMingLiU" style:font-family-generic-asian="roman" style:font-pitch-asian="variable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溢繳退稅申請書範例 </dc:title>
    <dc:subject>重溢繳退稅申請書範例 </dc:subject>
    <meta:keyword>重、溢繳稅款</meta:keyword>
    <meta:keyword>退稅</meta:keyword>
    <meta:keyword>申請書</meta:keyword>
    <meta:initial-creator>新竹縣政府稅捐稽徵局</meta:initial-creator>
    <meta:creation-date>2010-03-16T10:56:00</meta:creation-date>
    <dc:date>2015-12-08T12:32:47.51</dc:date>
    <meta:print-date>2010-03-16T10:56:00</meta:print-date>
    <meta:editing-cycles>5</meta:editing-cycles>
    <meta:editing-duration>PT6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3" meta:word-count="360" meta:character-count="674" meta:non-whitespace-character-count="389"/>
  </office:meta>
</office:document-meta>
</file>