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officeooo:paragraph-rsid="00b68b08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17.915cm" draw:visible-area-height="25.48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物件1" text:anchor-type="paragraph" svg:width="17.916cm" svg:height="25.488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8:13:39.152000000</meta:creation-date>
    <meta:editing-duration>PT2M12S</meta:editing-duration>
    <meta:editing-cycles>2</meta:editing-cycles>
    <meta:generator>NDC_ODF_Application_Tools/1.0.3$Windows_x86 LibreOffice_project/8ad3e16aadc5e73175a2d44b1abec8638aa18880</meta:generator>
    <dc:title>預設空白範本(writer)</dc:title>
    <dc:date>2020-06-17T18:15:50.431000000</dc:date>
    <meta:document-statistic meta:table-count="0" meta:image-count="0" meta:object-count="1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6-17T18:13:38.902000000"/>
  </office:meta>
</office:document-meta>
</file>