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6" style:parent-style-name="Standard" style:family="paragraph">
      <style:paragraph-properties fo:text-align="justify" fo:line-height="0.236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P217" style:parent-style-name="Standard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Header" style:family="paragraph">
      <style:paragraph-properties style:line-height-at-least="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608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6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2" style:family="table-row">
      <style:table-row-properties style:min-row-height="1.0645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4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7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0" style:parent-style-name="Header" style:family="paragraph">
      <style:paragraph-properties style:line-height-at-least="0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6" style:parent-style-name="Header" style:family="paragraph">
      <style:paragraph-properties fo:line-height="130%" fo:text-indent="0.6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Header" style:family="paragraph">
      <style:paragraph-properties fo:line-height="130%" fo:text-indent="0.5909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P283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P291" style:parent-style-name="Header" style:family="paragraph">
      <style:paragraph-properties fo:line-height="130%" fo:text-indent="0.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color="#FF0000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■</text:span><text:span text:style-name="T179">拆除</text:span><text:span text:style-name="T180"><text:s/></text:span><text:span text:style-name="T181">□焚燬</text:span><text:span text:style-name="T182"><text:s/></text:span><text:span text:style-name="T183">□坍塌</text:span><text:span text:style-name="T184"><text:s text:c="2"/></text:span><text:span text:style-name="T185">請停止課徵房屋稅</text:span></text:p>
            <text:p text:style-name="P186"><text:span text:style-name="T187">□合法登記之工廠</text:span><text:span text:style-name="T188">(檢附縣府核准函影本</text:span><text:span text:style-name="T189">及工廠配置圖</text:span><text:span text:style-name="T190">)</text:span><text:span text:style-name="T191"><text:s text:c="2"/></text:span><text:span text:style-name="T192">請改按營業用減半課徵房屋稅</text:span></text:p>
            <text:p text:style-name="內文"><text:span text:style-name="T193">□</text:span><text:span text:style-name="T194">低收入戶住宅</text:span><text:span text:style-name="T195">(<text:s/></text:span><text:span text:style-name="T196">檢附低收入戶證明</text:span><text:span text:style-name="T197">)</text:span><text:span text:style-name="T198"><text:s/></text:span></text:p>
            <text:p text:style-name="P199">□私有房屋符合房屋稅條例第15條規定</text:p>
            <text:p text:style-name="內文"><text:span text:style-name="T200">□</text:span><text:span text:style-name="T201">稅籍分割</text:span><text:span text:style-name="T202">或</text:span><text:span text:style-name="T203">合併</text:span><text:span text:style-name="T204">（檢附稅籍分割或合併明細表）</text:span></text:p>
            <text:p text:style-name="內文"><text:span text:style-name="T205">□</text:span><text:span text:style-name="T206">分單繳納房屋稅</text:span><text:span text:style-name="T207"><text:s/></text:span></text:p>
            <text:p text:style-name="內文"><text:span text:style-name="T208">□</text:span><text:span text:style-name="T209">更正房屋坐落</text:span><text:span text:style-name="T210">(<text:s/></text:span><text:span text:style-name="T211">檢附門牌證明書</text:span><text:span text:style-name="T212">)</text:span><text:span text:style-name="T213">或投遞地址</text:span><text:span text:style-name="T214">為</text:span><text:span text:style-name="T215">：</text:span><text:span text:style-name="T216"><text:s/></text:span></text:p>
            <text:p text:style-name="P217"><text:span text:style-name="T218">□</text:span><text:span text:style-name="T219">請核發下列房屋稅籍資料證明1份：</text:span></text:p>
            <text:p text:style-name="Standard"><text:span text:style-name="T220"><text:s text:c="2"/>1.</text:span><text:span text:style-name="T221"><text:s/>□</text:span><text:span text:style-name="T222">稅籍證明</text:span><text:span text:style-name="T223"><text:s/></text:span><text:span text:style-name="T224">2.□課稅明細表　3.□<text:s/></text:span><text:span text:style-name="T225"><text:s text:c="7"/></text:span><text:span text:style-name="T226">年繳納證明 <text:s/>4.□</text:span><text:span text:style-name="T227">起課現值</text:span></text:p>
            <text:p text:style-name="P228"><text:span text:style-name="T229">□</text:span><text:span text:style-name="T2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變更</text:p>
            <text:p text:style-name="P234">名義</text:p>
          </table:table-cell>
          <table:table-cell table:style-name="TableCell235" table:number-columns-spanned="15">
            <text:p text:style-name="P236"><text:span text:style-name="T237">□繼承(</text:span><text:span text:style-name="T238">□公同共有 <text:s/>□分割繼承 <text:s/>□平均繼承</text:span><text:span text:style-name="T239">) <text:s/>□其他 <text:s text:c="5"/>(檢附證件如備註2)</text:span></text:p>
            <text:p text:style-name="P240">變更後納稅義務人及持分：____________________________________________________</text:p>
            <text:p text:style-name="內文"><text:span text:style-name="T241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註</text:p>
          </table:table-cell>
          <table:table-cell table:style-name="TableCell245" table:number-columns-spanned="15">
            <text:list text:style-name="LFO4" text:continue-numbering="true">
              <text:list-item>
                <text:p text:style-name="P246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7"><text:span text:style-name="T248">繼承案件已向地政機關辦理繼承登記者，請檢附建物所有權狀影本；未辦建物保存登記者，請檢附：</text:span><text:span text:style-name="T249">遺產稅繳(免)稅證明書、</text:span><text:span text:style-name="T250">繼承系統表</text:span><text:span text:style-name="T251">、遺產分割協議書(依民法第1141條規定平均繼承者免附)</text:span><text:span text:style-name="T252">、法院核准拋棄繼承權證明書等</text:span><text:span text:style-name="T253">。</text:span></text:p>
              </text:list-item>
              <text:list-item>
                <text:p text:style-name="P254"><text:span text:style-name="T255">如有退稅</text:span><text:span text:style-name="T256">時，請檢附納稅</text:span><text:span text:style-name="T257">義務人</text:span><text:span text:style-name="T258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 text:c="6"/><text:s text:c="3"/>此<text:s text:c="3"/>致</text:p>
      <text:p text:style-name="P260"><text:span text:style-name="T261"><draw:custom-shape svg:x="3.21944in" svg:y="0.13403in" svg:width="0.46875in" svg:height="0.4in" draw:z-index="251658240" draw:id="id2" draw:style-name="a2" draw:name="Rectangle 9" text:anchor-type="paragraph"><svg:desc/><text:p text:style-name="P262">楊小</text:p><text:p text:style-name="P263">台印</text:p><draw:enhanced-geometry draw:type="non-primitive" svg:viewBox="0 0 21600 21600" draw:enhanced-path="M 0 0 L 21600 0 21600 21600 0 21600 Z N"/></draw:custom-shape></text:span><text:span text:style-name="T264">新竹縣政府</text:span><text:span text:style-name="T265">稅務局</text:span></text:p>
      <text:p text:style-name="P266"><text:span text:style-name="T267"><text:s text:c="6"/></text:span><text:span text:style-name="T268">申請人：</text:span><text:span text:style-name="T269"><text:s text:c="9"/></text:span><text:span text:style-name="T270"><text:s text:c="2"/></text:span><text:span text:style-name="T271">楊小台</text:span><text:span text:style-name="T272"><text:s text:c="45"/></text:span><text:span text:style-name="T273"><text:s/></text:span><text:span text:style-name="T274">(簽名或蓋章)</text:span></text:p>
      <text:p text:style-name="P275"><text:span text:style-name="T276"><text:s text:c="8"/></text:span><text:span text:style-name="T277">身分證</text:span><text:span text:style-name="T278">/</text:span><text:span text:style-name="T279">營利事業</text:span><text:span text:style-name="T280">/</text:span><text:span text:style-name="T281">扣繳單位統一編號：</text:span><text:span text:style-name="T282">J100000000</text:span></text:p>
      <text:p text:style-name="P283"><text:span text:style-name="T284"><text:s text:c="6"/></text:span><text:span text:style-name="T285">通訊住址：</text:span><text:span text:style-name="T286">新竹縣竹北市嘉勤北路</text:span><text:span text:style-name="T287">9999</text:span><text:span text:style-name="T288">巷</text:span><text:span text:style-name="T289">99999</text:span><text:span text:style-name="T290">號</text:span></text:p>
      <text:p text:style-name="P291"><text:span text:style-name="T292"><text:s text:c="5"/>電話：</text:span><text:span text:style-name="T293"><text:s text:c="2"/></text:span><text:span text:style-name="T294">0900-000000</text:span><text:span text:style-name="T295"><text:s text:c="13"/></text:span><text:span text:style-name="T296">申請日期　</text:span><text:span text:style-name="T297"><text:s/></text:span><text:span text:style-name="T298">106</text:span><text:span text:style-name="T299"><text:s text:c="2"/>年　</text:span><text:span text:style-name="T300"><text:s/></text:span><text:span text:style-name="T301">12</text:span><text:span text:style-name="T302"><text:s text:c="3"/>月　</text:span><text:span text:style-name="T303">26</text:span><text:span text:style-name="T30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1:00Z</meta:creation-date>
    <dc:date>2023-06-02T02:01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7" meta:row-count="12" meta:non-whitespace-character-count="1489"/>
  </office:meta>
</office:document-meta>
</file>