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337cm" fo:margin-left="-0.386cm" fo:margin-top="0cm" fo:margin-bottom="0cm" table:align="left" style:writing-mode="lr-tb"/>
    </style:style>
    <style:style style:name="表格1.A" style:family="table-column">
      <style:table-column-properties style:column-width="3.03cm"/>
    </style:style>
    <style:style style:name="表格1.B" style:family="table-column">
      <style:table-column-properties style:column-width="4.72cm"/>
    </style:style>
    <style:style style:name="表格1.C" style:family="table-column">
      <style:table-column-properties style:column-width="1.529cm"/>
    </style:style>
    <style:style style:name="表格1.D" style:family="table-column">
      <style:table-column-properties style:column-width="0.504cm"/>
    </style:style>
    <style:style style:name="表格1.J" style:family="table-column">
      <style:table-column-properties style:column-width="0.506cm"/>
    </style:style>
    <style:style style:name="表格1.K" style:family="table-column">
      <style:table-column-properties style:column-width="0.503cm"/>
    </style:style>
    <style:style style:name="表格1.Q" style:family="table-column">
      <style:table-column-properties style:column-width="0.49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margin-left="0cm" fo:margin-right="0cm" fo:line-height="0.706cm" fo:text-indent="1.131cm" style:auto-text-indent="false"/>
    </style:style>
    <style:style style:name="P5" style:family="paragraph" style:parent-style-name="Standard">
      <style:paragraph-properties fo:margin-left="5.916cm" fo:margin-right="0cm" fo:margin-top="0.106cm" fo:margin-bottom="0.085cm" loext:contextual-spacing="false" fo:line-height="0.554cm" fo:text-indent="-5.595cm" style:auto-text-indent="false"/>
    </style:style>
    <style:style style:name="P6" style:family="paragraph" style:parent-style-name="Standard">
      <style:paragraph-properties fo:margin-left="3.387cm" fo:margin-right="0cm" fo:margin-top="0cm" fo:margin-bottom="0.212cm" loext:contextual-spacing="false" fo:line-height="0.494cm" fo:text-indent="0cm" style:auto-text-indent="false"/>
    </style:style>
    <style:style style:name="P7" style:family="paragraph" style:parent-style-name="Standard">
      <style:paragraph-properties fo:margin-left="5.921cm" fo:margin-right="0cm" fo:margin-top="0.106cm" fo:margin-bottom="0cm" loext:contextual-spacing="false" fo:text-indent="-5.422cm" style:auto-text-indent="false"/>
    </style:style>
    <style:style style:name="P8" style:family="paragraph" style:parent-style-name="Standard">
      <style:paragraph-properties fo:margin-left="5.921cm" fo:margin-right="0cm" fo:margin-top="0.106cm" fo:margin-bottom="0cm" loext:contextual-spacing="false" fo:text-indent="-5.422cm" style:auto-text-indent="false"/>
      <style:text-properties fo:color="#000000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039cm" fo:margin-right="0cm" fo:margin-top="0.106cm" fo:margin-bottom="0cm" loext:contextual-spacing="false" fo:text-indent="0cm" style:auto-text-indent="false"/>
    </style:style>
    <style:style style:name="P10" style:family="paragraph" style:parent-style-name="Standard">
      <style:paragraph-properties fo:margin-left="5.152cm" fo:margin-right="0cm" fo:line-height="0.917cm" fo:text-indent="-4.65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6"/>
      <style:text-properties fo:color="#000000" style:font-name="標楷體" fo:font-size="20pt" style:letter-kerning="false" style:font-name-asian="標楷體1" style:font-size-asian="20pt" style:font-name-complex="標楷體1" style:font-size-complex="20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20pt" style:letter-kerning="false" style:font-name-asian="標楷體1" style:font-size-asian="20pt" style:font-name-complex="標楷體1" style:font-size-complex="20pt"/>
    </style:style>
    <style:style style:name="P13" style:family="paragraph" style:parent-style-name="Standard">
      <style:paragraph-properties fo:line-height="0.882cm" fo:text-align="justify" style:justify-single-word="false"/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P14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line-height="0.882cm" fo:text-align="justify" style:justify-single-word="false"/>
      <style:text-properties fo:color="#000000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P17" style:family="paragraph" style:parent-style-name="Standard">
      <style:paragraph-properties fo:margin-left="0.499cm" fo:margin-right="0cm" fo:line-height="0.706cm" fo:text-align="justify" style:justify-single-word="false" fo:text-indent="0cm" style:auto-text-indent="false"/>
      <style:text-properties fo:color="#000000" style:font-name="標楷體" fo:font-weight="bold" style:letter-kerning="false" style:font-name-asian="標楷體1" style:font-weight-asian="bold" style:font-name-complex="標楷體1" style:font-weight-complex="bold"/>
    </style:style>
    <style:style style:name="T1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2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fo:font-size="14pt" style:font-name-asian="標楷體1" style:font-size-asian="14pt" style:font-name-complex="標楷體1" style:font-size-complex="14pt"/>
    </style:style>
    <style:style style:name="T6" style:family="text">
      <style:text-properties fo:color="#000000" fo:font-size="14pt" style:font-name-asian="標楷體1" style:font-size-asian="14pt" style:font-size-complex="14pt"/>
    </style:style>
    <style:style style:name="T7" style:family="text">
      <style:text-properties fo:color="#000000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8" style:family="text">
      <style:text-properties fo:color="#000000" fo:font-weight="bold" style:font-name-asian="標楷體1" style:font-weight-asian="bold" style:font-weight-complex="bold"/>
    </style:style>
    <style:style style:name="T9" style:family="text">
      <style:text-properties fo:color="#000000" fo:font-weight="bold" style:font-name-asian="標楷體1" style:font-weight-asian="bold" style:font-name-complex="標楷體1" style:font-weight-complex="bold"/>
    </style:style>
    <style:style style:name="T10" style:family="text">
      <style:text-properties fo:color="#ff0000" style:font-name="標楷體" fo:font-size="16pt" style:letter-kerning="false" style:font-name-asian="標楷體1" style:font-size-asian="16pt" style:font-name-complex="標楷體1" style:font-size-complex="16pt"/>
    </style:style>
    <style:style style:name="T11" style:family="text">
      <style:text-properties fo:color="#ff0000" style:font-name="標楷體" fo:font-size="14pt" style:letter-kerning="false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撤回土地現值申報申請書</text:p>
      <text:p text:style-name="P12"><text:s/></text:p>
      <text:p text:style-name="P4"><text:span text:style-name="T1">申請人等原於</text:span><text:span text:style-name="T10">　106　</text:span><text:span text:style-name="T1">年　</text:span><text:span text:style-name="T10">10 </text:span><text:span text:style-name="T1">月 <text:s/></text:span><text:span text:style-name="T10">5</text:span><text:span text:style-name="T1"> <text:s/>日訂立</text:span><text:span text:style-name="T10">買賣</text:span><text:span text:style-name="T1">契約移轉 </text:span><text:span text:style-name="T10">竹北</text:span><text:span text:style-name="T1">　　　鄉鎮市區　</text:span><text:span text:style-name="T10">翰林</text:span><text:span text:style-name="T1">　　段　　小段　</text:span><text:span text:style-name="T10">　1</text:span><text:span text:style-name="T1">　　地號等</text:span><text:span text:style-name="T10">1</text:span><text:span text:style-name="T1">筆土地，並於</text:span><text:span text:style-name="T10"> 106</text:span><text:span text:style-name="T1">　　　年　</text:span><text:span text:style-name="T10">10</text:span><text:span text:style-name="T1">　月　</text:span><text:span text:style-name="T10">5</text:span><text:span text:style-name="T1">　日向貴局(處)辦理土地現值申報（收件號碼第</text:span><text:span text:style-name="T10">○○○</text:span><text:span text:style-name="T1">　　　　　　號）在案，茲因　</text:span><text:span text:style-name="T10">○○○</text:span><text:span text:style-name="T1">　　　，經雙方協議解除該土地移轉契約，</text:span><text:span text:style-name="T12">檢送 </text:span><text:span text:style-name="T10">買賣</text:span><text:span text:style-name="T12"> <text:s text:c="2"/>契約書正本及土地增值稅繳款書(免稅證明書、不課徵證明書)，</text:span><text:span text:style-name="T1">請准予撤回土地移轉現值申報案。 </text:span></text:p>
      <text:p text:style-name="P16">此致 </text:p>
      <text:p text:style-name="P13">新竹縣政府稅務局</text:p>
      <text:p text:style-name="P2"><text:span text:style-name="T3">申 請 人（義務人）：</text:span><text:span text:style-name="T11">王一</text:span><text:span text:style-name="T3">　　　　　　　　　　　　　　</text:span><text:span text:style-name="T13">（簽名或蓋章）</text:span></text:p>
      <text:p text:style-name="P2"><text:span text:style-name="T3">國民身分證號或統一編號：</text:span><text:span text:style-name="T11">　A123456789　</text:span><text:span text:style-name="T3">　　　　　　　　 </text:span></text:p>
      <text:p text:style-name="P14">住居所： 新竹縣竹北市光明六路</text:p>
      <text:p text:style-name="P14">聯絡電話： <text:s text:c="24"/>手機號碼：</text:p>
      <text:p text:style-name="P14">電子信箱：</text:p>
      <text:p text:style-name="P2"><text:span text:style-name="T3">申 請 人（權利人）：</text:span><text:span text:style-name="T11">林美美</text:span><text:span text:style-name="T3">　　　　　　　　　　　　　　　</text:span><text:span text:style-name="T4">（簽名或蓋章）</text:span></text:p>
      <text:p text:style-name="P2"><text:span text:style-name="T3">國民身分證號或統一編號：</text:span><text:span text:style-name="T11">B222222222</text:span><text:span text:style-name="T3">　　　　　　　　　　</text:span></text:p>
      <text:p text:style-name="P14">住居所： </text:p>
      <text:p text:style-name="P14"><text:soft-page-break/>聯絡電話： <text:s text:c="24"/>手機號碼：</text:p>
      <text:p text:style-name="P14">電子信箱：</text:p>
      <text:p text:style-name="P17">*若未蓋原申報書或契約書之印章，得檢附身分證影本或由本人親自辦理。</text:p>
      <text:p text:style-name="P15">退稅方式：</text:p>
      <text:p text:style-name="P5"><text:span text:style-name="T5">□支票退稅。</text:span><text:span text:style-name="T6"> <text:s/></text:span></text:p>
      <text:p text:style-name="P5"><text:span text:style-name="T5">□直撥退稅：</text:span><text:span text:style-name="T6">(</text:span><text:span text:style-name="T5">請附存摺帳號影本</text:span><text:span text:style-name="T6">)</text:span></text:p>
      <text:p text:style-name="P6"><text:span text:style-name="T5">同意由貴局</text:span><text:span text:style-name="T6">(</text:span><text:span text:style-name="T5">處</text:span><text:span text:style-name="T6">)</text:span><text:span text:style-name="T5">以直接劃撥方式存入</text:span><text:span text:style-name="T7">本人存款帳戶</text:span><text:span text:style-name="T5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able:table-column table:style-name="表格1.K"/>
        <table:table-column table:style-name="表格1.D" table:number-columns-repeated="2"/>
        <table:table-column table:style-name="表格1.J"/>
        <table:table-column table:style-name="表格1.D" table:number-columns-repeated="2"/>
        <table:table-column table:style-name="表格1.Q"/>
        <table:table-row table:style-name="表格1.1">
          <table:table-cell table:style-name="表格1.A1" office:value-type="string">
            <text:p text:style-name="P7">金融機構名稱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帳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10"><text:span text:style-name="T8">*</text:span><text:span text:style-name="T9">若無法辦理匯款存入時，該項稅款同意改以退稅支票方式辦退。</text:span><text:span text:style-name="T2"> <text:s text:c="7"/></text:span></text:p>
      <text:p text:style-name="P3"><text:span text:style-name="T1"><text:s/>申請日期　</text:span><text:span text:style-name="T10">106</text:span><text:span text:style-name="T1">　年　</text:span><text:span text:style-name="T10">11</text:span><text:span text:style-name="T1">　月　</text:span><text:span text:style-name="T10">10</text:span><text:span text:style-name="T1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主旨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受文機關" style:family="paragraph" style:parent-style-name="Standard" style:default-outline-level="">
      <style:paragraph-properties style:snap-to-layout-grid="false"/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發文速別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發文密等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發文日期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發文字號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" style:family="paragraph" style:parent-style-name="主旨" style:default-outline-level=""/>
    <style:style style:name="行文單位正本" style:family="paragraph" style:parent-style-name="Standard" style:default-outline-level="">
      <style:paragraph-properties fo:margin-left="1.501cm" fo:margin-right="0cm" fo:text-indent="-1.501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傳真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TML_20_Preformatted_20_Char" style:display-name="HTML Preformatted Char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人未取得捐贈土地利益切結書</dc:title>
    <meta:initial-creator>user</meta:initial-creator>
    <meta:editing-cycles>5</meta:editing-cycles>
    <meta:print-date>2017-12-19T09:57:00</meta:print-date>
    <meta:creation-date>2018-04-23T05:55:00</meta:creation-date>
    <dc:date>2019-09-18T11:46:48.329000000</dc:date>
    <meta:editing-duration>PT9M1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24" meta:word-count="408" meta:character-count="606" meta:non-whitespace-character-count="436"/>
    <meta:user-defined meta:name="AppVersion">12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