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3" style:font-size-asian="11pt" style:font-size-complex="11pt"/>
    </style:style>
    <style:style style:name="P5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6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3" style:font-size-asian="11pt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3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3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3" style:font-size-asian="7pt" style:font-size-complex="7pt"/>
    </style:style>
    <style:style style:name="P10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false" style:font-name-asian="標楷體3" style:font-size-asian="11pt" style:font-name-complex="新細明體1" style:font-size-complex="11pt"/>
    </style:style>
    <style:style style:name="P11" style:family="paragraph" style:parent-style-name="Standard">
      <style:paragraph-properties fo:line-height="0.353cm" style:vertical-align="middle" style:snap-to-layout-grid="false"/>
    </style:style>
    <style:style style:name="P12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13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P14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 fo:break-before="page"/>
      <style:text-properties fo:color="#0000ff" style:text-line-through-style="solid" style:text-line-through-type="single"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P15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16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17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P18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3" style:font-size-asian="14pt" style:font-name-complex="新細明體1" style:font-size-complex="14pt"/>
    </style:style>
    <style:style style:name="P19" style:family="paragraph" style:parent-style-name="Standard">
      <style:paragraph-properties fo:margin-top="0.318cm" fo:margin-bottom="0.318cm" loext:contextual-spacing="false" fo:line-height="0.564cm" fo:orphans="2" fo:widows="2"/>
      <style:text-properties fo:color="#ff0000" style:font-name="標楷體" fo:font-size="14pt" style:letter-kerning="false" style:font-name-asian="標楷體3" style:font-size-asian="14pt" style:font-name-complex="新細明體1" style:font-size-complex="14pt"/>
    </style:style>
    <style:style style:name="P20" style:family="paragraph" style:parent-style-name="Standard">
      <style:paragraph-properties fo:margin-top="0.318cm" fo:margin-bottom="0.318cm" loext:contextual-spacing="false" fo:line-height="0.564cm" fo:orphans="2" fo:widows="2"/>
      <style:text-properties fo:color="#ff0000" style:font-name="標楷體" fo:font-size="14pt" officeooo:paragraph-rsid="00101916" style:letter-kerning="false" style:font-name-asian="標楷體3" style:font-size-asian="14pt" style:font-name-complex="新細明體1" style:font-size-complex="14pt"/>
    </style:style>
    <style:style style:name="P21" style:family="paragraph" style:parent-style-name="Standard">
      <style:paragraph-properties fo:margin-top="0.318cm" fo:margin-bottom="0.318cm" loext:contextual-spacing="false" fo:line-height="0.564cm" fo:text-align="center" style:justify-single-word="false" fo:orphans="2" fo:widows="2"/>
      <style:text-properties fo:color="#ff0000" style:font-name="標楷體" fo:font-size="10pt" style:letter-kerning="false" style:font-name-asian="標楷體3" style:font-size-asian="10pt" style:font-name-complex="新細明體1" style:font-size-complex="10pt"/>
    </style:style>
    <style:style style:name="P22" style:family="paragraph" style:parent-style-name="Standard">
      <style:paragraph-properties fo:margin-left="0cm" fo:margin-right="0cm" fo:line-height="0.353cm" fo:text-indent="0cm" style:auto-text-indent="false" style:vertical-align="middle" style:snap-to-layout-grid="false"/>
    </style:style>
    <style:style style:name="P23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false" style:font-name-asian="標楷體3" style:font-size-asian="11pt" style:font-name-complex="新細明體1" style:font-size-complex="11pt"/>
    </style:style>
    <style:style style:name="P24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3"/>
    </style:style>
    <style:style style:name="P25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3" style:font-size-asian="11pt" style:font-size-complex="11pt"/>
    </style:style>
    <style:style style:name="P26" style:family="paragraph" style:parent-style-name="Standard">
      <style:paragraph-properties fo:margin-top="0.494cm" fo:margin-bottom="0cm" loext:contextual-spacing="false" fo:line-height="98%" fo:orphans="2" fo:widows="2"/>
      <style:text-properties fo:color="#ff0000" style:font-name="標楷體" fo:font-size="14pt" style:letter-kerning="false" style:font-name-asian="標楷體3" style:font-size-asian="14pt" style:font-name-complex="新細明體1" style:font-size-complex="14pt"/>
    </style:style>
    <style:style style:name="P27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28" style:family="paragraph" style:parent-style-name="Frame_20_contents">
      <style:text-properties style:use-window-font-color="true" style:font-name="標楷體" fo:font-size="18pt" style:font-name-asian="標楷體3" style:font-size-asian="18pt" style:font-size-complex="18pt"/>
    </style:style>
    <style:style style:name="P29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30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1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2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3" style:font-size-asian="11pt" style:font-name-complex="新細明體1" style:font-size-complex="11pt"/>
    </style:style>
    <style:style style:name="P33" style:family="paragraph">
      <style:paragraph-properties fo:line-height="75%" fo:text-align="center"/>
    </style:style>
    <style:style style:name="P34" style:family="paragraph">
      <loext:graphic-properties draw:fill="none" draw:fill-color="#ffffff"/>
      <style:paragraph-properties fo:line-height="75%" fo:text-align="center"/>
      <style:text-properties fo:color="#ff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3" style:font-size-asian="14pt" style:font-size-complex="14pt"/>
    </style:style>
    <style:style style:name="T2" style:family="text">
      <style:text-properties style:font-name="標楷體" style:font-name-asian="標楷體3"/>
    </style:style>
    <style:style style:name="T3" style:family="text">
      <style:text-properties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fo:font-weight="bold" officeooo:rsid="000ec580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3pt" style:letter-kerning="false" style:font-name-asian="標楷體3" style:font-size-asian="13pt" style:font-name-complex="新細明體1" style:font-size-complex="13pt"/>
    </style:style>
    <style:style style:name="T6" style:family="text">
      <style:text-properties style:font-name="標楷體" fo:font-size="11pt" style:letter-kerning="false" style:font-name-asian="標楷體3" style:font-size-asian="11pt" style:font-size-complex="11pt" style:font-weight-complex="bold"/>
    </style:style>
    <style:style style:name="T7" style:family="text">
      <style:text-properties style:font-name="標楷體" fo:font-size="11pt" style:font-name-asian="標楷體3" style:font-size-asian="11pt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letter-kerning="false" style:font-name-asian="標楷體3" style:font-size-asian="11pt" style:font-size-complex="11pt" style:font-weight-complex="bold"/>
    </style:style>
    <style:style style:name="T9" style:family="text">
      <style:text-properties fo:color="#ff0000" style:font-name="標楷體" style:font-name-asian="標楷體3"/>
    </style:style>
    <style:style style:name="T10" style:family="text">
      <style:text-properties fo:color="#ff0000" style:font-name="標楷體" fo:font-size="18pt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1" style:family="text">
      <style:text-properties fo:color="#ff0000" style:font-name="標楷體" fo:font-size="18pt" fo:font-weight="bold" officeooo:rsid="000ec580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2" style:family="text">
      <style:text-properties fo:color="#ff0000" style:font-name="標楷體" fo:font-size="18pt" fo:font-weight="bold" officeooo:rsid="0010d7e4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3" style:family="text">
      <style:text-properties fo:color="#ff0000" style:font-name="標楷體" fo:font-size="18pt" style:text-underline-style="solid" style:text-underline-width="auto" style:text-underline-color="font-color" fo:font-weight="bold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4" style:family="text">
      <style:text-properties fo:color="#ff0000" style:font-name="標楷體" fo:font-size="18pt" style:text-underline-style="solid" style:text-underline-width="auto" style:text-underline-color="font-color" fo:font-weight="bold" officeooo:rsid="000ec580" style:letter-kerning="false" style:font-name-asian="標楷體3" style:font-size-asian="18pt" style:font-weight-asian="bold" style:font-name-complex="新細明體1" style:font-size-complex="18pt" style:font-weight-complex="bold"/>
    </style:style>
    <style:style style:name="T15" style:family="text">
      <style:text-properties fo:font-size="14pt" style:font-name-asian="標楷體3" style:font-size-asian="14pt" style:font-size-complex="14pt"/>
    </style:style>
    <style:style style:name="T16" style:family="text">
      <style:text-properties style:use-window-font-color="true" style:font-name="標楷體" fo:font-size="18pt" style:font-name-asian="標楷體3" style:font-size-asian="18pt" style:font-size-complex="18pt"/>
    </style:style>
    <style:style style:name="T17" style:family="text">
      <style:text-properties fo:color="#ff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gr1" style:family="graphic">
      <style:graphic-properties draw:stroke="solid" svg:stroke-width="0.081cm" svg:stroke-color="#ff0000" draw:marker-start-width="0.369cm" draw:marker-end-width="0.369cm" draw:fill="none" draw:fill-color="#ffffff" draw:textarea-horizontal-align="center" draw:fit-to-size="shrink-to-fit" fo:min-height="1.28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1cm" svg:stroke-color="#ff0000" draw:marker-start-width="0.369cm" draw:marker-end-width="0.369cm" draw:fill="none" draw:fill-color="#ffffff" draw:textarea-horizontal-align="center" draw:fit-to-size="shrink-to-fit" fo:min-height="1.52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4" draw:name="Rectangle 2" draw:style-name="gr3" draw:text-style-name="P35" svg:width="6.943cm" svg:height="1.461cm" svg:x="0.044cm" svg:y="-1.961cm"><text:p text:style-name="P28">附表(第一聯：申報聯)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10</text:span><text:span text:style-name="T12">8</text:span><text:span text:style-name="T3">年</text:span><text:span text:style-name="T11">11</text:span><text:span text:style-name="T4">-</text:span><text:span text:style-name="T10">12</text:span><text:span text:style-name="T3">月</text:span><text:span text:style-name="T14">印花</text:span><text:span text:style-name="T3">稅聲明事項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6">納稅者姓名、名稱</text:p>
          </table:table-cell>
          <table:table-cell table:style-name="表格1.A1" office:value-type="string">
            <text:p text:style-name="P19">○○補習班 </text:p>
          </table:table-cell>
          <table:table-cell table:style-name="表格1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1.A1" office:value-type="string">
            <text:p text:style-name="P21">1</text:p>
          </table:table-cell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1">3</text:p>
          </table:table-cell>
          <table:table-cell table:style-name="表格1.A1" office:value-type="string">
            <text:p text:style-name="P21">4</text:p>
          </table:table-cell>
          <table:table-cell table:style-name="表格1.A1" office:value-type="string">
            <text:p text:style-name="P21">5</text:p>
          </table:table-cell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21">7</text:p>
          </table:table-cell>
          <table:table-cell table:style-name="表格1.A1" office:value-type="string">
            <text:p text:style-name="P21">8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</table:table-row>
      </table:table>
      <text:p text:style-name="P15"><text:span text:style-name="T15">本</text:span><text:span text:style-name="T5">(人、營利事業、機關團體……等)</text:span><text:span text:style-name="T15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聲明事項</text:p>
          </table:table-cell>
        </table:table-row>
        <table:table-row table:style-name="表格2.2">
          <table:table-cell table:style-name="表格2.A1" office:value-type="string">
            <text:p text:style-name="P26">○○○○○○</text:p>
          </table:table-cell>
        </table:table-row>
      </table:table>
      <text:p text:style-name="P27">說明：</text:p>
      <text:list xml:id="list4028207406699061019" text:style-name="WWNum1">
        <text:list-item>
          <text:p text:style-name="P32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0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10"><draw:frame text:anchor-type="paragraph" draw:z-index="1" draw:name="形狀1" draw:style-name="gr2" draw:text-style-name="P34" svg:width="1.886cm" svg:height="1.537cm" svg:x="3.166cm" svg:y="0.841cm"><draw:text-box><text:p text:style-name="P33"><text:span text:style-name="T17">○○</text:span></text:p><text:p text:style-name="P33"><text:span text:style-name="T17">補習班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3.A1" office:value-type="string">
            <text:p text:style-name="P7"/>
            <text:p text:style-name="P7"/>
            <text:p text:style-name="P7"/>
            <text:p text:style-name="P7"><text:s text:c="16"/></text:p>
            <text:p text:style-name="P7"><draw:frame text:anchor-type="paragraph" draw:z-index="0" draw:name="形狀1" draw:style-name="gr1" draw:text-style-name="P34" svg:width="1.886cm" svg:height="1.297cm" svg:x="0.252cm" svg:y="0.118cm"><draw:text-box><text:p text:style-name="P33"><text:span text:style-name="T17">丁</text:span></text:p><text:p text:style-name="P33"><text:span text:style-name="T17">小二</text:span></text:p></draw:text-box></draw:frame></text:p>
            <text:p text:style-name="P7"/>
          </table:table-cell>
          <table:table-cell table:style-name="表格3.C1" office:value-type="string">
            <text:p text:style-name="P25">申報代理人</text:p>
            <text:p text:style-name="P5">簽名或蓋章</text:p>
          </table:table-cell>
          <table:table-cell table:style-name="表格3.D1" office:value-type="string">
            <text:p text:style-name="P24"/>
            <text:p text:style-name="P24"/>
            <text:p text:style-name="P24"/>
            <text:p text:style-name="P24"/>
            <text:p text:style-name="P24"><text:s text:c="16"/></text:p>
            <text:p text:style-name="P24"/>
            <text:p text:style-name="P24"/>
          </table:table-cell>
          <table:table-cell table:style-name="表格3.E1" office:value-type="string">
            <text:p text:style-name="P3"/>
            <text:p text:style-name="P3"/>
            <text:p text:style-name="P3"/>
            <text:p text:style-name="P3">申報代理人</text:p>
            <text:p text:style-name="P11"><text:span text:style-name="T6">統一編號：</text:span><text:span text:style-name="T8">　　　　　　　　　</text:span></text:p>
            <text:p text:style-name="P11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2"><text:span text:style-name="T6"><text:s text:c="8"/></text:span><text:span text:style-name="T7">□記帳士(記帳及</text:span></text:p>
            <text:p text:style-name="P6"><text:s text:c="10"/>報稅代理人)</text:p>
            <text:p text:style-name="P22"><text:span text:style-name="T7"><text:s text:c="8"/>□</text:span><text:span text:style-name="T6">其他</text:span><text:span text:style-name="T8">： <text:s text:c="5"/></text:span></text:p>
          </table:table-cell>
          <table:table-cell table:style-name="表格3.F1" office:value-type="string">
            <text:p text:style-name="P9">（稽徵機關收件戳記、日期）</text:p>
          </table:table-cell>
        </table:table-row>
      </table:table>
      <text:p text:style-name="P13"/>
      <text:p text:style-name="P14"/>
      <text:p text:style-name="P12"><draw:custom-shape text:anchor-type="paragraph" draw:z-index="5" draw:name="Rectangle 5" draw:style-name="gr4" draw:text-style-name="P35" svg:width="7.007cm" svg:height="1.461cm" svg:x="0.044cm" svg:y="-1.961cm"><text:p text:style-name="Frame_20_contents"><text:span text:style-name="T16">附表(第二聯：收執聯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10</text:span><text:span text:style-name="T12">8</text:span><text:span text:style-name="T3">年</text:span><text:span text:style-name="T10">11</text:span><text:span text:style-name="T3">-</text:span><text:span text:style-name="T10">12</text:span><text:span text:style-name="T3">月</text:span><text:span text:style-name="T13">印花</text:span><text:span text:style-name="T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6">納稅者姓名、名稱</text:p>
          </table:table-cell>
          <table:table-cell table:style-name="表格4.A1" office:value-type="string">
            <text:p text:style-name="P20">○○補習班</text:p>
          </table:table-cell>
          <table:table-cell table:style-name="表格4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4.A1" office:value-type="string">
            <text:p text:style-name="P21">1</text:p>
          </table:table-cell>
          <table:table-cell table:style-name="表格4.A1" office:value-type="string">
            <text:p text:style-name="P21">2</text:p>
          </table:table-cell>
          <table:table-cell table:style-name="表格4.A1" office:value-type="string">
            <text:p text:style-name="P21">3</text:p>
          </table:table-cell>
          <table:table-cell table:style-name="表格4.A1" office:value-type="string">
            <text:p text:style-name="P21">4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1">6</text:p>
          </table:table-cell>
          <table:table-cell table:style-name="表格4.A1" office:value-type="string">
            <text:p text:style-name="P21">7</text:p>
          </table:table-cell>
          <table:table-cell table:style-name="表格4.A1" office:value-type="string">
            <text:p text:style-name="P21">8</text:p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19"/>
          </table:table-cell>
        </table:table-row>
      </table:table>
      <text:p text:style-name="P15"><text:span text:style-name="T15">本</text:span><text:span text:style-name="T5">(人、營利事業、機關團體……等)</text:span><text:span text:style-name="T15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聲明事項</text:p>
          </table:table-cell>
        </table:table-row>
        <table:table-row table:style-name="表格5.2">
          <table:table-cell table:style-name="表格5.A1" office:value-type="string">
            <text:p text:style-name="P26">○○○○○○</text:p>
          </table:table-cell>
        </table:table-row>
      </table:table>
      <text:p text:style-name="P27">說明：</text:p>
      <text:list xml:id="list7983150089805882820" text:style-name="WWNum2">
        <text:list-item>
          <text:p text:style-name="P31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31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10"/>
      <text:p text:style-name="P23"><draw:frame text:anchor-type="paragraph" draw:z-index="2" draw:name="形狀1" draw:style-name="gr2" draw:text-style-name="P34" svg:width="1.886cm" svg:height="1.537cm" svg:x="3.03cm" svg:y="0.827cm"><draw:text-box><text:p text:style-name="P33"><text:span text:style-name="T17">○○</text:span></text:p><text:p text:style-name="P33"><text:span text:style-name="T17">補習班</text:span>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"/>
            <text:p text:style-name="P4">納稅者</text:p>
            <text:p text:style-name="P4">簽名或蓋章</text:p>
            <text:p text:style-name="P4"/>
          </table:table-cell>
          <table:table-cell table:style-name="表格6.A1" office:value-type="string">
            <text:p text:style-name="P7"/>
            <text:p text:style-name="P7"/>
            <text:p text:style-name="P7"/>
            <text:p text:style-name="P7"><text:s text:c="16"/></text:p>
            <text:p text:style-name="P7"><draw:frame text:anchor-type="paragraph" draw:z-index="3" draw:name="形狀1" draw:style-name="gr1" draw:text-style-name="P34" svg:width="1.886cm" svg:height="1.297cm" svg:x="0.252cm" svg:y="0.026cm"><draw:text-box><text:p text:style-name="P33"><text:span text:style-name="T17">丁</text:span></text:p><text:p text:style-name="P33"><text:span text:style-name="T17">小二</text:span></text:p></draw:text-box></draw:frame></text:p>
            <text:p text:style-name="P7"/>
          </table:table-cell>
          <table:table-cell table:style-name="表格6.C1" office:value-type="string">
            <text:p text:style-name="P25">申報代理人</text:p>
            <text:p text:style-name="P5">簽名或蓋章</text:p>
          </table:table-cell>
          <table:table-cell table:style-name="表格6.D1" office:value-type="string">
            <text:p text:style-name="P24"/>
            <text:p text:style-name="P24"/>
            <text:p text:style-name="P24"/>
            <text:p text:style-name="P24"/>
            <text:p text:style-name="P24"><text:s text:c="16"/></text:p>
            <text:p text:style-name="P24"/>
            <text:p text:style-name="P24"/>
          </table:table-cell>
          <table:table-cell table:style-name="表格6.E1" office:value-type="string">
            <text:p text:style-name="P3"/>
            <text:p text:style-name="P3"/>
            <text:p text:style-name="P3"/>
            <text:p text:style-name="P3">申報代理人</text:p>
            <text:p text:style-name="P11"><text:span text:style-name="T6">統一編號：</text:span><text:span text:style-name="T8">　　　　　　　　　</text:span></text:p>
            <text:p text:style-name="P11"><text:span text:style-name="T6">請勾選：</text:span><text:span text:style-name="T7">□</text:span><text:span text:style-name="T6">會計師</text:span><text:span text:style-name="T7">□</text:span><text:span text:style-name="T6">地政士</text:span></text:p>
            <text:p text:style-name="P22"><text:span text:style-name="T6"><text:s text:c="8"/></text:span><text:span text:style-name="T7">□記帳士(記帳及</text:span></text:p>
            <text:p text:style-name="P6"><text:s text:c="10"/>報稅代理人)</text:p>
            <text:p text:style-name="P22"><text:span text:style-name="T7"><text:s text:c="8"/>□</text:span><text:span text:style-name="T6">其他</text:span><text:span text:style-name="T8">： <text:s text:c="5"/></text:span></text:p>
          </table:table-cell>
          <table:table-cell table:style-name="表格6.F1" office:value-type="string">
            <text:p text:style-name="P9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3" style:font-size-asian="14pt" style:font-size-complex="14pt"/>
    </style:style>
    <style:style style:name="MT2" style:family="text">
      <style:text-properties style:font-name="標楷體" style:font-name-asian="標楷體3"/>
    </style:style>
    <style:style style:name="MT3" style:family="text">
      <style:text-properties fo:color="#ff0000" style:font-name="標楷體" style:font-name-asian="標楷體3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契稅聲明事項表</dc:title>
    <dc:subject>房屋稅契稅聲明事項表</dc:subject>
    <meta:initial-creator>南投縣政府稅務局</meta:initial-creator>
    <meta:keyword>聲明事項表</meta:keyword>
    <meta:keyword>房屋稅聲明</meta:keyword>
    <meta:keyword>契稅聲明</meta:keyword>
    <dc:description>房屋稅契稅聲明事項表</dc:description>
    <meta:editing-cycles>9</meta:editing-cycles>
    <meta:print-date>2017-08-16T10:05:00</meta:print-date>
    <meta:creation-date>2017-08-30T01:51:00</meta:creation-date>
    <dc:date>2019-09-12T13:52:43.885000000</dc:date>
    <meta:editing-duration>PT29M39S</meta:editing-duration>
    <meta:generator>NDC_ODF_Application_Tools/1.0.3$Windows_x86 LibreOffice_project/8ad3e16aadc5e73175a2d44b1abec8638aa18880</meta:generator>
    <meta:document-statistic meta:table-count="6" meta:image-count="0" meta:object-count="0" meta:page-count="2" meta:paragraph-count="67" meta:word-count="928" meta:character-count="1163" meta:non-whitespace-character-count="94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 510財政稅務</meta:user-defined>
    <meta:template xlink:type="simple" xlink:actuate="onRequest" xlink:title="Normal.dotm" xlink:href=""/>
  </office:meta>
</office:document-meta>
</file>