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7.674cm" fo:margin-left="0.192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24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485cm"/>
    </style:style>
    <style:style style:name="表格1.M" style:family="table-column">
      <style:table-column-properties style:column-width="0.228cm"/>
    </style:style>
    <style:style style:name="表格1.N" style:family="table-column">
      <style:table-column-properties style:column-width="0.259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1.349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06cm"/>
    </style:style>
    <style:style style:name="表格1.V" style:family="table-column">
      <style:table-column-properties style:column-width="0.093cm"/>
    </style:style>
    <style:style style:name="表格1.W" style:family="table-column">
      <style:table-column-properties style:column-width="0.434cm"/>
    </style:style>
    <style:style style:name="表格1.Y" style:family="table-column">
      <style:table-column-properties style:column-width="0.436cm"/>
    </style:style>
    <style:style style:name="表格1.Z" style:family="table-column">
      <style:table-column-properties style:column-width="0.18cm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0.612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13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268cm"/>
    </style:style>
    <style:style style:name="表格1.s" style:family="table-column">
      <style:table-column-properties style:column-width="0.086cm"/>
    </style:style>
    <style:style style:name="表格1.t" style:family="table-column">
      <style:table-column-properties style:column-width="0.233cm"/>
    </style:style>
    <style:style style:name="表格1.u" style:family="table-column">
      <style:table-column-properties style:column-width="0.217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466cm"/>
    </style:style>
    <style:style style:name="表格1.x" style:family="table-column">
      <style:table-column-properties style:column-width="0.051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4cm"/>
    </style:style>
    <style:style style:name="表格1.AA" style:family="table-column">
      <style:table-column-properties style:column-width="0.055cm"/>
    </style:style>
    <style:style style:name="表格1.AB" style:family="table-column">
      <style:table-column-properties style:column-width="0.101cm"/>
    </style:style>
    <style:style style:name="表格1.AC" style:family="table-column">
      <style:table-column-properties style:column-width="0.111cm"/>
    </style:style>
    <style:style style:name="表格1.AE" style:family="table-column">
      <style:table-column-properties style:column-width="0.34cm"/>
    </style:style>
    <style:style style:name="表格1.AG" style:family="table-column">
      <style:table-column-properties style:column-width="0.138cm"/>
    </style:style>
    <style:style style:name="表格1.AH" style:family="table-column">
      <style:table-column-properties style:column-width="0.534cm"/>
    </style:style>
    <style:style style:name="表格1.AI" style:family="table-column">
      <style:table-column-properties style:column-width="0.106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I2" style:family="table-cell">
      <style:table-cell-properties fo:padding="0cm" fo:border="none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9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6" style:family="table-row">
      <style:table-row-properties style:min-row-height="1.26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A6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7" style:family="table-row">
      <style:table-row-properties style:min-row-height="1.208cm" fo:keep-together="auto"/>
    </style:style>
    <style:style style:name="表格1.8" style:family="table-row">
      <style:table-row-properties style:row-height="0.91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F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9" style:family="table-row">
      <style:table-row-properties style:min-row-height="1.2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X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H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0.628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3.678cm" fo:keep-together="auto"/>
    </style:style>
    <style:style style:name="表格1.17" style:family="table-row">
      <style:table-row-properties style:min-row-height="0.736cm" fo:keep-together="auto"/>
    </style:style>
    <style:style style:name="表格1.18" style:family="table-row">
      <style:table-row-properties style:min-row-height="0.71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22" style:family="table-row">
      <style:table-row-properties style:row-height="1.164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23" style:family="table-row">
      <style:table-row-properties style:min-row-height="0.176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AI23" style:family="table-cell">
      <style:table-cell-properties fo:padding="0cm" fo:border="none"/>
    </style:style>
    <style:style style:name="表格2" style:family="table">
      <style:table-properties style:width="17.916cm" table:align="margins" style:writing-mode="lr-tb"/>
    </style:style>
    <style:style style:name="表格2.A" style:family="table-column">
      <style:table-column-properties style:column-width="2.521cm" style:rel-column-width="9222*"/>
    </style:style>
    <style:style style:name="表格2.B" style:family="table-column">
      <style:table-column-properties style:column-width="0.42cm" style:rel-column-width="1537*"/>
    </style:style>
    <style:style style:name="表格2.C" style:family="table-column">
      <style:table-column-properties style:column-width="0.111cm" style:rel-column-width="406*"/>
    </style:style>
    <style:style style:name="表格2.D" style:family="table-column">
      <style:table-column-properties style:column-width="0.513cm" style:rel-column-width="1879*"/>
    </style:style>
    <style:style style:name="表格2.E" style:family="table-column">
      <style:table-column-properties style:column-width="1.739cm" style:rel-column-width="6361*"/>
    </style:style>
    <style:style style:name="表格2.F" style:family="table-column">
      <style:table-column-properties style:column-width="0.552cm" style:rel-column-width="2021*"/>
    </style:style>
    <style:style style:name="表格2.G" style:family="table-column">
      <style:table-column-properties style:column-width="0.644cm" style:rel-column-width="2357*"/>
    </style:style>
    <style:style style:name="表格2.H" style:family="table-column">
      <style:table-column-properties style:column-width="0.594cm" style:rel-column-width="2176*"/>
    </style:style>
    <style:style style:name="表格2.I" style:family="table-column">
      <style:table-column-properties style:column-width="0.208cm" style:rel-column-width="762*"/>
    </style:style>
    <style:style style:name="表格2.J" style:family="table-column">
      <style:table-column-properties style:column-width="1.349cm" style:rel-column-width="4934*"/>
    </style:style>
    <style:style style:name="表格2.K" style:family="table-column">
      <style:table-column-properties style:column-width="0.072cm" style:rel-column-width="264*"/>
    </style:style>
    <style:style style:name="表格2.L" style:family="table-column">
      <style:table-column-properties style:column-width="0.06cm" style:rel-column-width="219*"/>
    </style:style>
    <style:style style:name="表格2.M" style:family="table-column">
      <style:table-column-properties style:column-width="1.579cm" style:rel-column-width="5773*"/>
    </style:style>
    <style:style style:name="表格2.N" style:family="table-column">
      <style:table-column-properties style:column-width="1.707cm" style:rel-column-width="6245*"/>
    </style:style>
    <style:style style:name="表格2.O" style:family="table-column">
      <style:table-column-properties style:column-width="0.159cm" style:rel-column-width="581*"/>
    </style:style>
    <style:style style:name="表格2.P" style:family="table-column">
      <style:table-column-properties style:column-width="5.685cm" style:rel-column-width="20798*"/>
    </style:style>
    <style:style style:name="表格2.1" style:family="table-row">
      <style:table-row-properties style:row-height="1.258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169cm" fo:keep-together="auto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P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3" style:family="table-row">
      <style:table-row-properties style:min-row-height="0.99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0.921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5" style:family="table-row">
      <style:table-row-properties style:min-row-height="0.94cm" fo:keep-together="auto"/>
    </style:style>
    <style:style style:name="表格2.6" style:family="table-row">
      <style:table-row-properties style:row-height="0.997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7" style:family="table-row">
      <style:table-row-properties style:min-row-height="1.113cm" fo:keep-together="auto"/>
    </style:style>
    <style:style style:name="表格2.8" style:family="table-row">
      <style:table-row-properties style:row-height="1.039cm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row-height="1.099cm" fo:keep-together="auto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10" style:family="table-row">
      <style:table-row-properties style:row-height="1.411cm" fo:keep-together="auto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11" style:family="table-row">
      <style:table-row-properties style:row-height="0.847cm" fo:keep-together="auto"/>
    </style:style>
    <style:style style:name="表格2.13" style:family="table-row">
      <style:table-row-properties style:min-row-height="0.628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14" style:family="table-row">
      <style:table-row-properties style:row-height="2.813cm" fo:keep-together="auto"/>
    </style:style>
    <style:style style:name="表格2.15" style:family="table-row">
      <style:table-row-properties style:min-row-height="0.736cm" fo:keep-together="auto"/>
    </style:style>
    <style:style style:name="表格2.16" style:family="table-row">
      <style:table-row-properties style:min-row-height="0.713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17" style:family="table-row">
      <style:table-row-properties style:row-height="0.917cm" fo:keep-together="auto"/>
    </style:style>
    <style:style style:name="表格2.18" style:family="table-row">
      <style:table-row-properties style:row-height="1.489cm" fo:keep-together="auto"/>
    </style:style>
    <style:style style:name="表格2.20" style:family="table-row">
      <style:table-row-properties style:row-height="1.164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M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.21" style:family="table-row">
      <style:table-row-properties style:min-row-height="0.176cm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 style:snap-to-layout-grid="false"/>
      <style:text-properties fo:font-size="10pt" style:font-size-asian="10pt" style:language-asian="zh" style:country-asian="TW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Standard">
      <style:paragraph-properties fo:line-height="0.882cm" style:vertical-align="middle" style:snap-to-layout-gri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style:line-height-at-least="0cm" fo:text-align="justify" style:justify-single-word="false" fo:hyphenation-ladder-count="no-limit" style:vertical-align="auto" style:snap-to-layout-grid="false"/>
      <style:text-properties style:font-name="標楷體" style:font-name-asian="標楷體" style:language-asian="zh" style:country-asian="TW" style:font-name-complex="標楷體" style:font-size-complex="12pt" fo:hyphenate="true" fo:hyphenation-remain-char-count="2" fo:hyphenation-push-char-count="2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 style:vertical-align="middle" style:snap-to-layout-grid="false"/>
      <style:text-properties style:font-name="標楷體" fo:letter-spacing="-0.042cm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line-height="0.423cm" fo:text-align="center" style:justify-single-word="false" style:vertical-align="middl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style:snap-to-layout-grid="false"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37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etter-spacing="-0.035cm" style:font-name-asian="標楷體" style:font-size-asian="11pt" style:font-name-complex="標楷體"/>
    </style:style>
    <style:style style:name="P3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9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 style:language-asian="zh" style:country-asian="TW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fo:font-size="8pt" style:font-name-asian="標楷體" style:font-size-asian="8pt" style:language-asian="zh" style:country-asian="TW" style:font-name-complex="標楷體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line-height="1.411cm" fo:text-align="center" style:justify-single-word="false" style:vertical-align="middl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language-asian="zh" style:country-asian="TW" style:font-weight-asian="bold" style:font-name-complex="華康中楷體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 style:language-asian="zh" style:country-asian="TW" style:font-name-complex="華康中楷體"/>
    </style:style>
    <style:style style:name="P48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 style:language-asian="zh" style:country-asian="TW" style:font-name-complex="華康中楷體"/>
    </style:style>
    <style:style style:name="P49" style:family="paragraph" style:parent-style-name="Standard">
      <style:paragraph-properties fo:line-height="0.141cm" style:snap-to-layout-grid="false"/>
      <style:text-properties style:font-name="華康中楷體" style:font-name-asian="華康中楷體" style:font-name-complex="華康中楷體"/>
    </style:style>
    <style:style style:name="P50" style:family="paragraph" style:parent-style-name="Standard">
      <style:paragraph-properties style:snap-to-layout-grid="false"/>
      <style:text-properties style:font-name="華康中楷體" style:font-name-asian="華康中楷體" style:language-asian="zh" style:country-asian="TW" style:font-name-complex="華康中楷體"/>
    </style:style>
    <style:style style:name="P51" style:family="paragraph" style:parent-style-name="Standard">
      <style:paragraph-properties fo:line-height="0.882cm" style:vertical-align="middle" style:snap-to-layout-grid="false"/>
      <style:text-properties style:font-name="華康中楷體" style:font-name-asian="華康中楷體" style:language-asian="zh" style:country-asian="TW" style:font-name-complex="華康中楷體"/>
    </style:style>
    <style:style style:name="P52" style:family="paragraph" style:parent-style-name="Standard">
      <style:paragraph-properties fo:line-height="0.141cm" style:snap-to-layout-grid="false"/>
      <style:text-properties style:font-name="華康中楷體" style:font-name-asian="華康中楷體" style:language-asian="zh" style:country-asian="TW" style:font-name-complex="華康中楷體"/>
    </style:style>
    <style:style style:name="P53" style:family="paragraph" style:parent-style-name="Standard">
      <style:paragraph-properties fo:line-height="0.882cm" style:vertical-align="middle" style:snap-to-layout-grid="false"/>
      <style:text-properties style:font-name="華康中楷體" fo:font-size="11pt" style:font-name-asian="華康中楷體" style:font-size-asian="11pt" style:font-name-complex="華康中楷體"/>
    </style:style>
    <style:style style:name="P54" style:family="paragraph" style:parent-style-name="Standard">
      <style:paragraph-properties style:snap-to-layout-grid="false"/>
      <style:text-properties style:language-asian="zh" style:country-asian="TW"/>
    </style:style>
    <style:style style:name="P55" style:family="paragraph" style:parent-style-name="Standard">
      <style:paragraph-properties fo:line-height="100%" fo:text-align="center" style:justify-single-word="false" fo:orphans="2" fo:widows="2" style:vertical-align="auto" style:snap-to-layout-grid="false"/>
    </style:style>
    <style:style style:name="P56" style:family="paragraph" style:parent-style-name="Standard">
      <style:paragraph-properties fo:line-height="100%" fo:hyphenation-ladder-count="no-limit" style:vertical-align="auto"/>
      <style:text-properties fo:hyphenate="true" fo:hyphenation-remain-char-count="2" fo:hyphenation-push-char-count="2"/>
    </style:style>
    <style:style style:name="P57" style:family="paragraph" style:parent-style-name="Standard">
      <style:paragraph-properties fo:line-height="1.693cm" fo:text-align="justify" style:justify-single-word="false" style:vertical-align="bottom" style:snap-to-layout-grid="false">
        <style:tab-stops>
          <style:tab-stop style:position="5.983cm"/>
        </style:tab-stops>
      </style:paragraph-properties>
    </style:style>
    <style:style style:name="P58" style:family="paragraph" style:parent-style-name="Standard">
      <style:paragraph-properties fo:line-height="0.423cm" fo:text-align="center" style:justify-single-word="false"/>
    </style:style>
    <style:style style:name="P59" style:family="paragraph" style:parent-style-name="Standard">
      <style:paragraph-properties fo:line-height="0.423cm" fo:text-align="center" style:justify-single-word="false" style:snap-to-layout-grid="false"/>
    </style:style>
    <style:style style:name="P60" style:family="paragraph" style:parent-style-name="Standard">
      <style:paragraph-properties fo:line-height="0.423cm" fo:text-align="center" style:justify-single-word="false" style:vertical-align="middle" style:snap-to-layout-gri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line-height="0.423cm" fo:text-align="center" style:justify-single-word="false" style:vertical-align="middle" style:snap-to-layout-grid="false"/>
      <style:text-properties fo:font-size="10pt" style:font-size-asian="10pt"/>
    </style:style>
    <style:style style:name="P63" style:family="paragraph" style:parent-style-name="Standard">
      <style:paragraph-properties fo:line-height="100%" fo:hyphenation-ladder-count="no-limit" style:vertical-align="auto"/>
      <style:text-properties fo:font-size="10pt" style:font-size-asian="10pt" style:language-asian="zh" style:country-asian="TW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line-height="0.882cm" style:vertical-align="middle" style:snap-to-layout-grid="false"/>
      <style:text-properties fo:font-size="10pt" style:font-size-asian="10pt" style:language-asian="zh" style:country-asian="TW"/>
    </style:style>
    <style:style style:name="P65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font-size="10pt" style:font-size-asian="10pt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67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font-size="10pt" style:font-size-asian="10pt" style:language-asian="zh" style:country-asian="HK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9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size-asian="10pt"/>
    </style:style>
    <style:style style:name="P70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font-size="10pt" style:font-name-asian="標楷體" style:font-size-asian="10pt" style:language-asian="zh" style:country-asian="TW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language-asian="zh" style:country-asian="TW"/>
    </style:style>
    <style:style style:name="P72" style:family="paragraph" style:parent-style-name="Standard">
      <style:paragraph-properties fo:line-height="0.882cm" style:vertical-align="middle" style:snap-to-layout-grid="false"/>
      <style:text-properties fo:font-size="10pt" style:font-name-asian="標楷體" style:font-size-asian="10pt" style:language-asian="zh" style:country-asian="TW"/>
    </style:style>
    <style:style style:name="P73" style:family="paragraph" style:parent-style-name="Standard">
      <style:paragraph-properties fo:line-height="0.423cm" fo:text-align="center" style:justify-single-word="false" style:vertical-align="middle" style:snap-to-layout-grid="false"/>
      <style:text-properties fo:font-size="10pt" style:font-name-asian="標楷體" style:font-size-asian="10pt" style:language-asian="zh" style:country-asian="TW"/>
    </style:style>
    <style:style style:name="P74" style:family="paragraph" style:parent-style-name="Standard">
      <style:paragraph-properties style:snap-to-layout-grid="false"/>
      <style:text-properties fo:font-size="10pt" style:font-name-asian="標楷體" style:font-size-asian="10pt" style:language-asian="zh" style:country-asian="TW"/>
    </style:style>
    <style:style style:name="P75" style:family="paragraph" style:parent-style-name="Standard">
      <style:paragraph-properties style:line-height-at-least="0.564cm" fo:text-align="center" style:justify-single-word="false" style:snap-to-layout-grid="false"/>
      <style:text-properties fo:font-size="10pt" fo:language="de" fo:country="DE" style:font-size-asian="10pt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</style:style>
    <style:style style:name="P77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78" style:family="paragraph" style:parent-style-name="Standard">
      <style:paragraph-properties fo:text-align="end" style:justify-single-word="false" style:snap-to-layout-grid="false"/>
    </style:style>
    <style:style style:name="P79" style:family="paragraph" style:parent-style-name="Standard">
      <style:paragraph-properties fo:text-align="justify" style:justify-single-word="false" style:snap-to-layout-grid="false"/>
    </style:style>
    <style:style style:name="P80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2" style:family="paragraph" style:parent-style-name="Standard">
      <style:paragraph-properties style:snap-to-layout-grid="false"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83" style:family="paragraph" style:parent-style-name="Standard">
      <style:paragraph-properties style:line-height-at-least="0.564cm" fo:text-align="center" style:justify-single-word="false" style:snap-to-layout-grid="false"/>
    </style:style>
    <style:style style:name="P84" style:family="paragraph" style:parent-style-name="Standard">
      <style:paragraph-properties style:line-height-at-least="0.529cm"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85" style:family="paragraph" style:parent-style-name="Standard">
      <style:paragraph-properties style:line-height-at-least="0.529cm" fo:text-align="justify" style:justify-single-word="false"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86" style:family="paragraph" style:parent-style-name="Standard">
      <style:paragraph-properties fo:line-height="0.353cm" fo:text-align="center" style:justify-single-word="false"/>
    </style:style>
    <style:style style:name="P87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88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95" style:family="paragraph" style:parent-style-name="Standard">
      <style:paragraph-properties fo:margin-left="1.856cm" fo:margin-right="1.538cm" fo:line-height="0.706cm" fo:text-align="justify" style:justify-single-word="false" fo:text-indent="0cm" style:auto-text-indent="false" style:vertical-align="middle" style:snap-to-layout-grid="false"/>
    </style:style>
    <style:style style:name="P96" style:family="paragraph" style:parent-style-name="Standard">
      <style:paragraph-properties fo:margin-left="2.491cm" fo:margin-right="2.173cm" fo:line-height="0.706cm" fo:text-align="justify" style:justify-single-word="false" fo:text-indent="0cm" style:auto-text-indent="false" style:vertical-align="middle" style:snap-to-layout-grid="false"/>
    </style:style>
    <style:style style:name="P97" style:family="paragraph" style:parent-style-name="Standard">
      <style:paragraph-properties fo:margin-left="0cm" fo:margin-right="0.928cm" fo:line-height="0.706cm" fo:text-align="center" style:justify-single-word="false" fo:text-indent="0cm" style:auto-text-indent="false" style:vertical-align="middle" style:snap-to-layout-grid="false"/>
    </style:style>
    <style:style style:name="P98" style:family="paragraph" style:parent-style-name="本文_20_2">
      <style:paragraph-properties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font-name-asian="標楷體" style:language-asian="zh" style:country-asian="TW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size-asian="10pt" style:font-weight-asian="bold" style:font-name-complex="標楷體"/>
    </style:style>
    <style:style style:name="T12" style:family="text">
      <style:text-properties style:font-name="標楷體" fo:letter-spacing="0.049cm" style:font-name-asian="標楷體" style:font-name-complex="標楷體"/>
    </style:style>
    <style:style style:name="T13" style:family="text">
      <style:text-properties style:font-name="標楷體" fo:font-size="11pt" fo:letter-spacing="-0.035cm" style:font-name-asian="標楷體" style:font-size-asian="11pt" style:language-asian="zh" style:country-asian="TW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language-asian="zh" style:country-asian="TW"/>
    </style:style>
    <style:style style:name="T16" style:family="text">
      <style:text-properties fo:font-size="10pt" style:font-size-asian="10pt" style:language-asian="zh" style:country-asian="TW" style:font-size-complex="9pt"/>
    </style:style>
    <style:style style:name="T17" style:family="text">
      <style:text-properties fo:font-size="10pt" style:font-size-asian="10pt" style:language-asian="zh" style:country-asian="TW" style:font-size-complex="7pt"/>
    </style:style>
    <style:style style:name="T18" style:family="text">
      <style:text-properties fo:font-size="10pt" style:font-size-asian="10pt" style:language-asian="zh" style:country-asian="TW" style:font-weight-complex="bold"/>
    </style:style>
    <style:style style:name="T19" style:family="text">
      <style:text-properties fo:font-size="10pt" style:font-size-asian="10pt" style:font-size-complex="9pt"/>
    </style:style>
    <style:style style:name="T20" style:family="text">
      <style:text-properties fo:font-size="10pt" style:font-size-asian="10pt" style:language-asian="zh" style:country-asian="HK"/>
    </style:style>
    <style:style style:name="T21" style:family="text">
      <style:text-properties fo:font-size="10pt" style:font-size-asian="10pt" style:font-size-complex="7pt"/>
    </style:style>
    <style:style style:name="T22" style:family="text">
      <style:text-properties fo:font-size="10pt" style:font-size-asian="10pt" style:font-weight-complex="bold"/>
    </style:style>
    <style:style style:name="T23" style:family="text">
      <style:text-properties fo:font-size="10pt" fo:language="de" fo:country="DE" style:font-size-asian="10pt"/>
    </style:style>
    <style:style style:name="T24" style:family="text">
      <style:text-properties fo:font-size="10pt" fo:language="de" fo:country="DE" style:font-size-asian="10pt" style:language-asian="zh" style:country-asian="TW"/>
    </style:style>
    <style:style style:name="T25" style:family="text">
      <style:text-properties fo:font-size="10pt" fo:language="de" fo:country="DE" fo:font-weight="bold" style:font-size-asian="10pt" style:font-weight-asian="bold"/>
    </style:style>
    <style:style style:name="T26" style:family="text">
      <style:text-properties style:font-name="Wingdings" fo:letter-spacing="0.049cm" style:font-name-complex="Wingdings"/>
    </style:style>
    <style:style style:name="T27" style:family="text">
      <style:text-properties style:font-name="Wingdings" fo:letter-spacing="0.049cm" style:language-asian="zh" style:country-asian="TW" style:font-name-complex="Wingdings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language-asian="zh" style:country-asian="TW" style:font-size-complex="9pt"/>
    </style:style>
    <style:style style:name="T30" style:family="text">
      <style:text-properties fo:font-size="14pt" fo:font-weight="bold" style:font-size-asian="14pt" style:font-weight-asian="bold" style:font-weight-complex="bold"/>
    </style:style>
    <style:style style:name="T31" style:family="text">
      <style:text-properties fo:font-size="14pt" fo:font-weight="bold" style:font-size-asian="14pt" style:language-asian="zh" style:country-asian="TW" style:font-weight-asian="bold" style:font-weight-complex="bold"/>
    </style:style>
    <style:style style:name="T32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33" style:family="text">
      <style:text-properties fo:font-size="14pt" style:font-size-asian="14pt" style:language-asian="zh" style:country-asian="TW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Q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p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q"/>
        <table:table-column table:style-name="表格1.AE"/>
        <table:table-column table:style-name="表格1.d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columns-spanned="53" office:value-type="string">
            <text:p text:style-name="P44"><draw:frame draw:style-name="fr1" draw:name="框架1" text:anchor-type="char" svg:x="5.306cm" svg:y="-0.256cm" svg:width="5.369cm" svg:height="1.983cm" draw:z-index="1"><draw:text-box><text:p text:style-name="P43">停 業、復 業 </text:p><text:p text:style-name="P3">歇 業 (註 銷)</text:p><text:p text:style-name="Standard"/></draw:text-box></draw:frame><text:span text:style-name="T1">娛樂業</text:span><text:span text:style-name="T2"> <text:s text:c="14"/></text:span><text:span text:style-name="T1">申請書</text:span></text:p>
            <text:p text:style-name="P4">申請書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0" office:value-type="string">
            <text:p text:style-name="P55"><text:span text:style-name="T5"><text:s text:c="10"/>(</text:span><text:span text:style-name="T3">本欄由申請人填寫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3" office:value-type="string">
            <text:p text:style-name="P54"/>
          </table:table-cell>
        </table:table-row>
        <table:table-row table:style-name="表格1.3">
          <table:table-cell table:style-name="表格1.A3" table:number-rows-spanned="2" table:number-columns-spanned="20" office:value-type="string">
            <text:p text:style-name="P57"><text:span text:style-name="T4">申請日期：</text:span><text:span text:style-name="T6"> <text:s text:c="3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11" office:value-type="string">
            <text:p text:style-name="P12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7"/>
          </table:table-cell>
          <table:covered-table-cell/>
          <table:covered-table-cell/>
          <table:table-cell table:style-name="表格1.AG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1" office:value-type="string">
            <text:p text:style-name="P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8"/>
          </table:table-cell>
          <table:covered-table-cell/>
          <table:covered-table-cell/>
          <table:table-cell table:style-name="表格1.U4" table:number-columns-spanned="3" office:value-type="string">
            <text:p text:style-name="P48"/>
          </table:table-cell>
          <table:covered-table-cell/>
          <table:covered-table-cell/>
          <table:table-cell table:style-name="表格1.U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48"/>
          </table:table-cell>
          <table:covered-table-cell/>
          <table:covered-table-cell/>
          <table:table-cell table:style-name="表格1.U4" table:number-columns-spanned="3" office:value-type="string">
            <text:p text:style-name="P48"/>
          </table:table-cell>
          <table:covered-table-cell/>
          <table:covered-table-cell/>
          <table:table-cell table:style-name="表格1.U4" table:number-columns-spanned="2" office:value-type="string">
            <text:p text:style-name="P48"/>
          </table:table-cell>
          <table:covered-table-cell/>
          <table:table-cell table:style-name="表格1.U4" table:number-columns-spanned="3" office:value-type="string">
            <text:p text:style-name="P48"/>
          </table:table-cell>
          <table:covered-table-cell/>
          <table:covered-table-cell/>
          <table:table-cell table:style-name="表格1.U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48"/>
          </table:table-cell>
          <table:covered-table-cell/>
          <table:covered-table-cell/>
          <table:table-cell table:style-name="表格1.AH4" table:number-columns-spanned="2" office:value-type="string">
            <text:p text:style-name="P48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娛樂業名稱</text:p>
          </table:table-cell>
          <table:table-cell table:style-name="表格1.B5" table:number-columns-spanned="6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營業地址</text:p>
          </table:table-cell>
          <table:table-cell table:style-name="表格1.B6" table:number-columns-spanned="6" office:value-type="string">
            <text:p text:style-name="P20">縣</text:p>
            <text:p text:style-name="P19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20">鄉鎮</text:p>
            <text:p text:style-name="P19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8"><text:span text:style-name="T4">村</text:span><text:span text:style-name="T6"> <text:s/></text:span></text:p>
            <text:p text:style-name="P19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78"><text:span text:style-name="T4">路</text:span><text:span text:style-name="T6"> </text:span></text:p>
            <text:p text:style-name="P1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20">段</text:p>
            <text:p text:style-name="P19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90">弄</text:p>
            <text:p text:style-name="P8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6" table:number-columns-spanned="9" office:value-type="string">
            <text:p text:style-name="P88"><text:span text:style-name="T4">樓</text:span><text:span text:style-name="T6"> </text:span></text:p>
            <text:p text:style-name="P89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0">通訊地址</text:p>
          </table:table-cell>
          <table:table-cell table:style-name="表格1.B6" table:number-columns-spanned="6" office:value-type="string">
            <text:p text:style-name="P20">縣</text:p>
            <text:p text:style-name="P19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20">鄉鎮</text:p>
            <text:p text:style-name="P19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8"><text:span text:style-name="T4">村</text:span><text:span text:style-name="T6"> <text:s/></text:span></text:p>
            <text:p text:style-name="P19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78"><text:span text:style-name="T4">路</text:span><text:span text:style-name="T6"> </text:span></text:p>
            <text:p text:style-name="P1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20">段</text:p>
            <text:p text:style-name="P19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90">弄</text:p>
            <text:p text:style-name="P8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6" table:number-columns-spanned="9" office:value-type="string">
            <text:p text:style-name="P88"><text:span text:style-name="T4">樓</text:span><text:span text:style-name="T6"> </text:span></text:p>
            <text:p text:style-name="P89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79"><text:span text:style-name="T7">負責</text:span><text:span text:style-name="T3">人姓名</text:span></text:p>
          </table:table-cell>
          <table:table-cell table:style-name="表格1.B8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50"/>
          </table:table-cell>
          <table:table-cell table:style-name="表格1.B8" table:number-columns-spanned="2" office:value-type="string">
            <text:p text:style-name="P50"/>
          </table:table-cell>
          <table:covered-table-cell/>
          <table:table-cell table:style-name="表格1.B8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50"/>
          </table:table-cell>
          <table:covered-table-cell/>
          <table:covered-table-cell/>
          <table:table-cell table:style-name="表格1.B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50"/>
          </table:table-cell>
          <table:covered-table-cell/>
          <table:covered-table-cell/>
          <table:table-cell table:style-name="表格1.B8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50"/>
          </table:table-cell>
          <table:covered-table-cell/>
          <table:covered-table-cell/>
          <table:table-cell table:style-name="表格1.AF8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21">戶籍地址</text:p>
          </table:table-cell>
          <table:table-cell table:style-name="表格1.B6" table:number-columns-spanned="6" office:value-type="string">
            <text:p text:style-name="P20">縣</text:p>
            <text:p text:style-name="P19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20">鄉鎮</text:p>
            <text:p text:style-name="P19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8"><text:span text:style-name="T4">村</text:span><text:span text:style-name="T6"> <text:s/></text:span></text:p>
            <text:p text:style-name="P19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78"><text:span text:style-name="T4">路</text:span><text:span text:style-name="T6"> </text:span></text:p>
            <text:p text:style-name="P1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20">段</text:p>
            <text:p text:style-name="P19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1" office:value-type="string">
            <text:p text:style-name="P20">弄</text:p>
            <text:p text:style-name="P1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6" table:number-columns-spanned="10" office:value-type="string">
            <text:p text:style-name="P88"><text:span text:style-name="T4">樓</text:span><text:span text:style-name="T6"> </text:span></text:p>
            <text:p text:style-name="P89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6">電話</text:p>
          </table:table-cell>
          <table:table-cell table:style-name="表格1.f3" office:value-type="string">
            <text:p text:style-name="P7"/>
          </table:table-cell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f3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table:number-columns-spanned="2" office:value-type="string">
            <text:p text:style-name="P7"/>
          </table:table-cell>
          <table:covered-table-cell/>
          <table:table-cell table:style-name="表格1.f3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U3" office:value-type="string">
            <text:p text:style-name="P32">分機</text:p>
          </table:table-cell>
          <table:table-cell table:style-name="表格1.f3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X10" office:value-type="string">
            <text:p text:style-name="P7"/>
          </table:table-cell>
          <table:table-cell table:style-name="表格1.X10" office:value-type="string">
            <text:p text:style-name="P7"/>
          </table:table-cell>
          <table:table-cell table:style-name="表格1.B8" table:number-columns-spanned="5" office:value-type="string">
            <text:p text:style-name="P32">行動電話</text:p>
          </table:table-cell>
          <table:covered-table-cell/>
          <table:covered-table-cell/>
          <table:covered-table-cell/>
          <table:covered-table-cell/>
          <table:table-cell table:style-name="表格1.X10" table:number-columns-spanned="2" office:value-type="string">
            <text:p text:style-name="P51"/>
          </table:table-cell>
          <table:covered-table-cell/>
          <table:table-cell table:style-name="表格1.X10" table:number-columns-spanned="3" office:value-type="string">
            <text:p text:style-name="P51"/>
          </table:table-cell>
          <table:covered-table-cell/>
          <table:covered-table-cell/>
          <table:table-cell table:style-name="表格1.X10" table:number-columns-spanned="3" office:value-type="string">
            <text:p text:style-name="P51"/>
          </table:table-cell>
          <table:covered-table-cell/>
          <table:covered-table-cell/>
          <table:table-cell table:style-name="表格1.X1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X10" table:number-columns-spanned="3" office:value-type="string">
            <text:p text:style-name="P53">－</text:p>
          </table:table-cell>
          <table:covered-table-cell/>
          <table:covered-table-cell/>
          <table:table-cell table:style-name="表格1.X10" table:number-columns-spanned="3" office:value-type="string">
            <text:p text:style-name="P51"/>
          </table:table-cell>
          <table:covered-table-cell/>
          <table:covered-table-cell/>
          <table:table-cell table:style-name="表格1.X10" table:number-columns-spanned="2" office:value-type="string">
            <text:p text:style-name="P51"/>
          </table:table-cell>
          <table:covered-table-cell/>
          <table:table-cell table:style-name="表格1.X10" table:number-columns-spanned="2" office:value-type="string">
            <text:p text:style-name="P51"/>
          </table:table-cell>
          <table:covered-table-cell/>
          <table:table-cell table:style-name="表格1.X1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X10" table:number-columns-spanned="3" office:value-type="string">
            <text:p text:style-name="P51"/>
          </table:table-cell>
          <table:covered-table-cell/>
          <table:covered-table-cell/>
          <table:table-cell table:style-name="表格1.AH10" table:number-columns-spanned="2" office:value-type="string">
            <text:p text:style-name="P51"/>
          </table:table-cell>
          <table:covered-table-cell/>
        </table:table-row>
        <table:table-row table:style-name="表格1.3">
          <table:table-cell table:style-name="表格1.A6" table:number-rows-spanned="4" office:value-type="string">
            <text:p text:style-name="P92">申請事項</text:p>
            <text:p text:style-name="P91"><text:span text:style-name="T10">（請打</text:span><text:span text:style-name="T27"></text:span><text:span text:style-name="T10">）</text:span></text:p>
          </table:table-cell>
          <table:table-cell table:style-name="表格1.f3" table:number-columns-spanned="2" office:value-type="string">
            <text:p text:style-name="P41"/>
          </table:table-cell>
          <table:covered-table-cell/>
          <table:table-cell table:style-name="表格1.U3" table:number-columns-spanned="5" office:value-type="string">
            <text:p text:style-name="P22">停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3" office:value-type="string">
            <text:p text:style-name="P37">擬自<text:tab/>年<text:tab/>月<text:tab/>日起至<text:tab/>年<text:tab/>月<text:tab/>日止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40"/>
          </table:table-cell>
          <table:covered-table-cell/>
          <table:table-cell table:style-name="表格1.U3" table:number-columns-spanned="5" office:value-type="string">
            <text:p text:style-name="P42">展延停業日期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3" office:value-type="string">
            <text:p text:style-name="P37">擬自<text:tab/>年<text:tab/>月<text:tab/>日起至<text:tab/>年<text:tab/>月<text:tab/>日止展延停業(最多不得超過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23"/>
          </table:table-cell>
          <table:covered-table-cell/>
          <table:table-cell table:style-name="表格1.U3" table:number-columns-spanned="5" office:value-type="string">
            <text:p text:style-name="P22">復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3" office:value-type="string">
            <text:p text:style-name="P33">擬自<text:tab/>年<text:tab/>月<text:tab/>日起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23"/>
          </table:table-cell>
          <table:covered-table-cell/>
          <table:table-cell table:style-name="表格1.U3" table:number-columns-spanned="5" office:value-type="string">
            <text:p text:style-name="P29">歇 業</text:p>
            <text:p text:style-name="P28">(註 銷)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3" office:value-type="string">
            <text:p text:style-name="P34">訂於 <text:s text:c="3"/>年<text:tab/>月 <text:s text:c="4"/>日起歇業(註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1" office:value-type="string">
            <text:p text:style-name="P95"><text:span text:style-name="T3">娛</text:span><text:span text:style-name="T5"> </text:span><text:span text:style-name="T3">樂</text:span><text:span text:style-name="T5"> </text:span><text:span text:style-name="T3">業</text:span><text:span text:style-name="T5"> </text:span><text:span text:style-name="T3">蓋</text:span><text:span text:style-name="T5"> </text:span><text:span text:style-name="T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0" table:number-columns-spanned="40" office:value-type="string">
            <text:p text:style-name="P96"><text:span text:style-name="T7">負</text:span><text:span text:style-name="T8"> <text:s/></text:span><text:span text:style-name="T7">責</text:span><text:span text:style-name="T8"> <text:s/></text:span><text:span text:style-name="T3">人</text:span><text:span text:style-name="T5"> </text:span><text:span text:style-name="T3">蓋</text:span><text:span text:style-name="T5"> </text:span><text:span text:style-name="T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21" office:value-type="string">
            <text:p text:style-name="P18">本 欄 由 稽 徵 機 關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8" table:number-columns-spanned="40" office:value-type="string">
            <text:p text:style-name="P22">備 <text:s text:c="1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4">核 定 事 項</text:p>
          </table:table-cell>
          <table:covered-table-cell/>
          <table:covered-table-cell/>
          <table:table-cell table:style-name="表格1.U3" table:number-columns-spanned="10" office:value-type="string">
            <text:p text:style-name="P18">暫 停 營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8" office:value-type="string">
            <text:p text:style-name="P18">復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rows-spanned="2" table:number-columns-spanned="4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table:number-columns-spanned="3" office:value-type="string">
            <text:p text:style-name="P83"><text:span text:style-name="T12">代號打</text:span><text:span text:style-name="T26"></text:span><text:span text:style-name="T12">欄</text:span></text:p>
          </table:table-cell>
          <table:covered-table-cell/>
          <table:covered-table-cell/>
          <table:table-cell table:style-name="表格1.U3" table:number-columns-spanned="2" office:value-type="string">
            <text:p text:style-name="P31">12</text:p>
          </table:table-cell>
          <table:covered-table-cell/>
          <table:table-cell table:style-name="表格1.U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4">13</text:p>
          </table:table-cell>
          <table:covered-table-cell/>
          <table:covered-table-cell/>
          <table:table-cell table:style-name="表格1.U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U3" table:number-columns-spanned="10" office:value-type="string">
            <text:p text:style-name="P18">核 准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8" office:value-type="string">
            <text:p text:style-name="P14">尚 有 違 欠</text:p>
            <text:p text:style-name="P13">暫 緩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0" office:value-type="string">
            <text:p text:style-name="P38">※ <text:s text:c="2"/>公 <text:s text:c="6"/>務 <text:s text:c="6"/>記 <text:s text:c="6"/>載 <text:s text:c="6"/>蓋 <text:s text:c="6"/>章 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U3" table:number-columns-spanned="2" office:value-type="string">
            <text:p text:style-name="P31">11</text:p>
          </table:table-cell>
          <table:covered-table-cell/>
          <table:table-cell table:style-name="表格1.U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4">25</text:p>
          </table:table-cell>
          <table:covered-table-cell/>
          <table:covered-table-cell/>
          <table:table-cell table:style-name="表格1.U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F8" table:number-columns-spanned="4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24">異 動 日 期</text:p>
          </table:table-cell>
          <table:covered-table-cell/>
          <table:covered-table-cell/>
          <table:table-cell table:style-name="表格1.D22" table:number-columns-spanned="18" office:value-type="string">
            <text:p text:style-name="P2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4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3" office:value-type="string">
            <text:p text:style-name="P45"/>
          </table:table-cell>
        </table:table-row>
      </table:table>
      <text:p text:style-name="P63">0305</text:p>
      <text:p text:style-name="P63"/>
      <text:p text:style-name="P63"/>
      <text:p text:style-name="P63"/>
      <text:p text:style-name="P63"/>
      <text:p text:style-name="P63"><text:soft-page-break/></text:p>
      <text:p text:style-name="P56"><draw:frame draw:style-name="fr2" draw:name="框架2" text:anchor-type="paragraph" svg:x="-0.067cm" svg:y="3.785cm" svg:width="17.91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row table:style-name="表格2.1"><table:table-cell table:style-name="表格2.A1" table:number-rows-spanned="2" table:number-columns-spanned="11" office:value-type="string"><text:p text:style-name="P57"><text:span text:style-name="T14">Application</text:span><text:span text:style-name="T15"> D</text:span><text:span text:style-name="T14">ate</text:span><text:span text:style-name="T4">：</text:span><text:span text:style-name="T14">___/___/___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L1" table:number-columns-spanned="4" office:value-type="string"><text:p text:style-name="P60"><text:span text:style-name="T14">Business Administratio</text:span><text:span text:style-name="T15">n No.</text:span></text:p></table:table-cell><table:covered-table-cell/><table:covered-table-cell/><table:covered-table-cell/><table:table-cell table:style-name="表格2.P1" office:value-type="string"><text:p text:style-name="P47"/></table:table-cell></table:table-row><table:table-row table:style-name="表格2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L2" table:number-columns-spanned="4" office:value-type="string"><text:p text:style-name="P60"><text:span text:style-name="T16">Amusement</text:span><text:span text:style-name="T19"> Tax</text:span><text:span text:style-name="T16"> Registration No.</text:span></text:p></table:table-cell><table:covered-table-cell/><table:covered-table-cell/><table:covered-table-cell/><table:table-cell table:style-name="表格2.P2" office:value-type="string"><text:p text:style-name="P48"/></table:table-cell></table:table-row><table:table-row table:style-name="表格2.3"><table:table-cell table:style-name="表格2.A3" office:value-type="string"><text:p text:style-name="P70">Company <text:line-break/>Name</text:p></table:table-cell><table:table-cell table:style-name="表格2.B3" table:number-columns-spanned="15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4" office:value-type="string"><text:p text:style-name="P65">Business Address</text:p></table:table-cell><table:table-cell table:style-name="表格2.B4" table:number-columns-spanned="15" office:value-type="string"><text:p text:style-name="P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4" office:value-type="string"><text:p text:style-name="P67">Mailing</text:p><text:p text:style-name="P67">Address</text:p></table:table-cell><table:table-cell table:style-name="表格2.B4" table:number-columns-spanned="15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6" office:value-type="string"><text:p text:style-name="P1"><text:span text:style-name="T28">Name of </text:span><text:span text:style-name="T29">Person-in-Charge</text:span></text:p><text:p text:style-name="P81">charge</text:p></table:table-cell><table:table-cell table:style-name="表格2.B6" table:number-columns-spanned="7" office:value-type="string"><text:p text:style-name="P6"/></table:table-cell><table:covered-table-cell/><table:covered-table-cell/><table:covered-table-cell/><table:covered-table-cell/><table:covered-table-cell/><table:covered-table-cell/><table:table-cell table:style-name="表格2.B6" table:number-columns-spanned="5" office:value-type="string"><text:p text:style-name="P61"><text:span text:style-name="T21">I</text:span><text:span text:style-name="T17">D </text:span><text:span text:style-name="T21"><text:s/>N</text:span><text:span text:style-name="T17">o.</text:span></text:p></table:table-cell><table:covered-table-cell/><table:covered-table-cell/><table:covered-table-cell/><table:covered-table-cell/><table:table-cell table:style-name="表格2.N6" table:number-columns-spanned="3" office:value-type="string"><text:p text:style-name="P50"/></table:table-cell><table:covered-table-cell/><table:covered-table-cell/></table:table-row><table:table-row table:style-name="表格2.7"><table:table-cell table:style-name="表格2.A4" office:value-type="string"><text:p text:style-name="P77"><text:span text:style-name="T28">Household Address of </text:span><text:span text:style-name="T29">P</text:span><text:span text:style-name="T28">erson-in-</text:span><text:span text:style-name="T29">C</text:span><text:span text:style-name="T28">harge</text:span></text:p></table:table-cell><table:table-cell table:style-name="表格2.B4" table:number-columns-spanned="15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6" office:value-type="string"><text:p text:style-name="P62">Telephone No.</text:p></table:table-cell><table:table-cell table:style-name="表格2.B8" table:number-columns-spanned="8" office:value-type="string"><text:p text:style-name="P72"/></table:table-cell><table:covered-table-cell/><table:covered-table-cell/><table:covered-table-cell/><table:covered-table-cell/><table:covered-table-cell/><table:covered-table-cell/><table:covered-table-cell/><table:table-cell table:style-name="表格2.L1" office:value-type="string"><text:p text:style-name="P73">Ext.</text:p></table:table-cell><table:table-cell table:style-name="表格2.B8" table:number-columns-spanned="3" office:value-type="string"><text:p text:style-name="P72"/></table:table-cell><table:covered-table-cell/><table:covered-table-cell/><table:table-cell table:style-name="表格2.B6" office:value-type="string"><text:p text:style-name="P60"><text:span text:style-name="T15">Mobile phone</text:span></text:p></table:table-cell><table:table-cell table:style-name="表格2.B4" table:number-columns-spanned="2" office:value-type="string"><text:p text:style-name="P64"/></table:table-cell><table:covered-table-cell/></table:table-row><table:table-row table:style-name="表格2.9"><table:table-cell table:style-name="表格2.A6" table:number-rows-spanned="4" office:value-type="string"><text:p text:style-name="P94"><text:span text:style-name="T14">Appl</text:span><text:span text:style-name="T15">ication</text:span><text:span text:style-name="T14"> Item</text:span><text:span text:style-name="T15">s</text:span></text:p><text:p text:style-name="P93"><text:span text:style-name="T23">(</text:span><text:span text:style-name="T24"> m</text:span><text:span text:style-name="T23">ark </text:span><text:span text:style-name="T11">ˇ</text:span><text:span text:style-name="T25">)</text:span></text:p></table:table-cell><table:table-cell table:style-name="表格2.B8" table:number-columns-spanned="2" office:value-type="string"><text:p text:style-name="P74"/></table:table-cell><table:covered-table-cell/><table:table-cell table:style-name="表格2.L1" table:number-columns-spanned="2" office:value-type="string"><text:p text:style-name="P76"><text:span text:style-name="T14">Suspensio</text:span><text:span text:style-name="T15">n</text:span></text:p></table:table-cell><table:covered-table-cell/><table:table-cell table:style-name="表格2.F9" table:number-columns-spanned="11" office:value-type="string"><text:p text:style-name="P85"><text:bookmark-start text:name="OLE_LINK35"/><text:span text:style-name="T15">Applying</text:span><text:span text:style-name="T14"> to suspend the business </text:span><text:span text:style-name="T15">operation </text:span><text:span text:style-name="T14">from ___/___/___ 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 to ___/___/___ 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</text:span><text:span text:style-name="T15"> </text:span><text:span text:style-name="T14">, which will not exceed </text:span><text:span text:style-name="T15">one</text:span><text:span text:style-name="T14"> year.</text:span><text:bookmark-end text:name="OLE_LINK35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covered-table-cell/><table:table-cell table:style-name="表格2.B8" table:number-columns-spanned="2" office:value-type="string"><text:p text:style-name="P74"/></table:table-cell><table:covered-table-cell/><table:table-cell table:style-name="表格2.L1" table:number-columns-spanned="2" office:value-type="string"><text:p text:style-name="P59"><text:span text:style-name="T20">Extension of </text:span><text:span text:style-name="T15">B</text:span><text:span text:style-name="T20">usiness </text:span><text:span text:style-name="T15">S</text:span><text:span text:style-name="T20">uspension date</text:span></text:p></table:table-cell><table:covered-table-cell/><table:table-cell table:style-name="表格2.F10" table:number-columns-spanned="11" office:value-type="string"><text:p text:style-name="P84"><text:span text:style-name="T15">Applying</text:span><text:span text:style-name="T14"> to extend </text:span><text:span text:style-name="T15">the </text:span><text:span text:style-name="T14">business </text:span><text:span text:style-name="T15">suspension date </text:span><text:span text:style-name="T14">from ___/___/___ 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 to ___/___/___ 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,</text:span><text:span text:style-name="T15"> </text:span><text:span text:style-name="T14">which will not exceed </text:span><text:span text:style-name="T15">one</text:span><text:span text:style-name="T14"> year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8" table:number-columns-spanned="2" office:value-type="string"><text:p text:style-name="P74"/></table:table-cell><table:covered-table-cell/><table:table-cell table:style-name="表格2.L1" table:number-columns-spanned="2" office:value-type="string"><text:p text:style-name="P71">Resumption</text:p></table:table-cell><table:covered-table-cell/><table:table-cell table:style-name="表格2.F10" table:number-columns-spanned="11" office:value-type="string"><text:p text:style-name="P80"><text:span text:style-name="T14">Business is to resume on ___/___/___/ </text:span><text:bookmark-start text:name="OLE_LINK43"/><text:span text:style-name="T14">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.</text:span><text:bookmark-end text:name="OLE_LINK4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8" table:number-columns-spanned="2" office:value-type="string"><text:p text:style-name="P74"/></table:table-cell><table:covered-table-cell/><table:table-cell table:style-name="表格2.L1" table:number-columns-spanned="2" office:value-type="string"><text:p text:style-name="P58"><text:span text:style-name="T14">Closure </text:span><text:span text:style-name="T18">(C</text:span><text:span text:style-name="T22">ancellation</text:span><text:span text:style-name="T18">)</text:span></text:p></table:table-cell><table:covered-table-cell/><table:table-cell table:style-name="表格2.F10" table:number-columns-spanned="11" office:value-type="string"><text:p text:style-name="P82"><text:span text:style-name="T14">Business</text:span><text:span text:style-name="T15"> c</text:span><text:span text:style-name="T14">losure / </text:span><text:span text:style-name="T15">c</text:span><text:span text:style-name="T14">ancellation starting</text:span><text:span text:style-name="T15"> </text:span><text:span text:style-name="T14">on ___/___/___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table-cell table:style-name="表格2.A13" table:number-columns-spanned="12" office:value-type="string"><text:p text:style-name="P97"><text:span text:style-name="T15">Seal of Amusement Industry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F9" table:number-columns-spanned="4" office:value-type="string"><text:p text:style-name="P96"><text:span text:style-name="T15"><text:s text:c="2"/>Seal of </text:span><text:span text:style-name="T14">Person-in-</text:span><text:span text:style-name="T15">C</text:span><text:span text:style-name="T14">harge</text:span><text:span text:style-name="T15"> </text:span></text:p></table:table-cell><table:covered-table-cell/><table:covered-table-cell/><table:covered-table-cell/></table:table-row><table:table-row table:style-name="表格2.14"><table:table-cell table:style-name="表格2.A13" table:number-columns-spanned="12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F10" table:number-columns-spanned="4" office:value-type="string"><text:p text:style-name="P35"/></table:table-cell><table:covered-table-cell/><table:covered-table-cell/><table:covered-table-cell/></table:table-row><table:table-row table:style-name="表格2.15"><table:table-cell table:style-name="表格2.A6" table:number-columns-spanned="12" office:value-type="string"><text:p text:style-name="P76"><text:span text:style-name="T15">For Local Tax Bureau</text:span><text:span text:style-name="T14"> </text:span><text:span text:style-name="T15">Use Only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N6" table:number-columns-spanned="4" office:value-type="string"><text:p text:style-name="P68">Note</text:p></table:table-cell><table:covered-table-cell/><table:covered-table-cell/><table:covered-table-cell/></table:table-row><table:table-row table:style-name="表格2.16"><table:table-cell table:style-name="表格2.A16" table:number-columns-spanned="2" office:value-type="string"><text:p text:style-name="P83"><text:span text:style-name="T14">Approv</text:span><text:span text:style-name="T15">al I</text:span><text:span text:style-name="T14">tem</text:span><text:span text:style-name="T15">s</text:span></text:p></table:table-cell><table:covered-table-cell/><table:table-cell table:style-name="表格2.L1" table:number-columns-spanned="4" office:value-type="string"><text:p text:style-name="P66">Suspension</text:p></table:table-cell><table:covered-table-cell/><table:covered-table-cell/><table:covered-table-cell/><table:table-cell table:style-name="表格2.L1" table:number-columns-spanned="6" office:value-type="string"><text:p text:style-name="P76"><text:span text:style-name="T15">R</text:span><text:span text:style-name="T14">esumption</text:span></text:p></table:table-cell><table:covered-table-cell/><table:covered-table-cell/><table:covered-table-cell/><table:covered-table-cell/><table:covered-table-cell/><table:table-cell table:style-name="表格2.B4" table:number-rows-spanned="2" table:number-columns-spanned="4" office:value-type="string"><text:p text:style-name="P9"/></table:table-cell><table:covered-table-cell/><table:covered-table-cell/><table:covered-table-cell/></table:table-row><table:table-row table:style-name="表格2.17"><table:table-cell table:style-name="表格2.A6" table:number-rows-spanned="3" table:number-columns-spanned="2" office:value-type="string"><text:p text:style-name="P75">Code</text:p><text:p text:style-name="P83"><text:span text:style-name="T23">(</text:span><text:span text:style-name="T24">M</text:span><text:span text:style-name="T23">ark </text:span><text:span text:style-name="T9">ˇ</text:span><text:span text:style-name="T23">)</text:span></text:p></table:table-cell><table:covered-table-cell/><table:table-cell table:style-name="表格2.L1" table:number-columns-spanned="2" office:value-type="string"><text:p text:style-name="P36">12</text:p></table:table-cell><table:covered-table-cell/><table:table-cell table:style-name="表格2.L1" table:number-columns-spanned="2" office:value-type="string"><text:p text:style-name="P10"/></table:table-cell><table:covered-table-cell/><table:table-cell table:style-name="表格2.L1" office:value-type="string"><text:p text:style-name="P9">13</text:p></table:table-cell><table:table-cell table:style-name="表格2.L1" table:number-columns-spanned="5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8"><table:covered-table-cell/><table:covered-table-cell/><table:table-cell table:style-name="表格2.B8" table:number-columns-spanned="4" office:value-type="string"><text:p text:style-name="P76"><text:span text:style-name="T14">Approval</text:span><text:span text:style-name="T15"> for </text:span><text:span text:style-name="T14">Business</text:span></text:p><text:p text:style-name="P66">Cancellation</text:p></table:table-cell><table:covered-table-cell/><table:covered-table-cell/><table:covered-table-cell/><table:table-cell table:style-name="表格2.B8" table:number-columns-spanned="6" office:value-type="string"><text:p text:style-name="P86"><text:span text:style-name="T15">Postpone </text:span><text:span text:style-name="T14">Business</text:span><text:span text:style-name="T15"> </text:span><text:span text:style-name="T14">Cancellation (</text:span><text:span text:style-name="T15">Pending</text:span><text:span text:style-name="T14"> Pa</text:span><text:span text:style-name="T15">y</text:span><text:span text:style-name="T14">ment of Taxes)</text:span></text:p></table:table-cell><table:covered-table-cell/><table:covered-table-cell/><table:covered-table-cell/><table:covered-table-cell/><table:covered-table-cell/><table:table-cell table:style-name="表格2.F10" table:number-columns-spanned="4" office:value-type="string"><text:p text:style-name="P83"><text:span text:style-name="T13">※ <text:s text:c="2"/></text:span><text:span text:style-name="T15">U</text:span><text:span text:style-name="T14">ndertaking Unit</text:span></text:p></table:table-cell><table:covered-table-cell/><table:covered-table-cell/><table:covered-table-cell/></table:table-row><table:table-row table:style-name="表格2.17"><table:covered-table-cell/><table:covered-table-cell/><table:table-cell table:style-name="表格2.L1" table:number-columns-spanned="2" office:value-type="string"><text:p text:style-name="P36">11</text:p></table:table-cell><table:covered-table-cell/><table:table-cell table:style-name="表格2.B8" table:number-columns-spanned="2" office:value-type="string"><text:p text:style-name="P27"/></table:table-cell><table:covered-table-cell/><table:table-cell table:style-name="表格2.L1" office:value-type="string"><text:p text:style-name="P9">25</text:p></table:table-cell><table:table-cell table:style-name="表格2.L1" table:number-columns-spanned="5" office:value-type="string"><text:p text:style-name="P39"/></table:table-cell><table:covered-table-cell/><table:covered-table-cell/><table:covered-table-cell/><table:covered-table-cell/><table:table-cell table:style-name="表格2.N6" table:number-columns-spanned="4" office:value-type="string"><text:p text:style-name="P39"/></table:table-cell><table:covered-table-cell/><table:covered-table-cell/><table:covered-table-cell/></table:table-row><table:table-row table:style-name="表格2.20"><table:table-cell table:style-name="表格2.A20" table:number-columns-spanned="2" office:value-type="string"><text:p text:style-name="P83"><text:span text:style-name="T15">Change D</text:span><text:span text:style-name="T14">ate</text:span></text:p></table:table-cell><table:covered-table-cell/><table:table-cell table:style-name="表格2.C20" table:number-columns-spanned="10" office:value-type="string"><text:p text:style-name="P2"/><text:p text:style-name="P1"><text:span text:style-name="T14">____/____/____(</text:span><text:span text:style-name="T15">yyyy</text:span><text:span text:style-name="T14">/</text:span><text:span text:style-name="T15">mm</text:span><text:span text:style-name="T14">/</text:span><text:span text:style-name="T15">dd</text:span><text:span text:style-name="T14">)</text:span></text:p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20" table:number-columns-spanned="4" office:value-type="string"><text:p text:style-name="P69">Approved by ____________</text:p></table:table-cell><table:covered-table-cell/><table:covered-table-cell/><table:covered-table-cell/></table:table-row><table:table-row table:style-name="表格2.21"><table:table-cell table:style-name="表格2.A21" table:number-columns-spanned="16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0">Application</text:span><text:span text:style-name="T31"> </text:span><text:span text:style-name="T30">Form</text:span><text:span text:style-name="T31"> </text:span><text:span text:style-name="T30">for</text:span><text:span text:style-name="T31"> </text:span><text:span text:style-name="T30">Suspensio</text:span><text:span text:style-name="T31">n or </text:span><text:span text:style-name="T30">Resumption </text:span><text:span text:style-name="T31">or Closure (Cancellation) </text:span><text:span text:style-name="T30">for</text:span><text:span text:style-name="T31"> </text:span><text:span text:style-name="T32">Amusement </text:span><text:span text:style-name="T31">Industry<text:line-break/> <text:s text:c="35"/></text:span><text:span text:style-name="T33">(completed by applicant)<text:line-break/></text:span><text:bookmark text:name="_GoBack"/></text:p>
      <text:p text:style-name="P63">03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本文_20_2" style:display-name="本文 2" style:family="paragraph" style:parent-style-name="Standard">
      <style:paragraph-properties style:line-height-at-least="0cm" fo:text-align="justify" style:justify-single-word="false" fo:hyphenation-ladder-count="no-limit" style:vertical-align="auto"/>
      <style:text-properties fo:font-size="10pt" style:font-size-asian="10pt" style:font-size-complex="8pt" fo:hyphenate="tru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停業、復業、歇業(註銷)申請書</dc:title>
    <dc:subject>娛樂業停業、復業、歇業(註銷)申請書</dc:subject>
    <meta:keyword>娛樂業停業、復業、歇業(註銷)申請書</meta:keyword>
    <meta:keyword>娛樂稅</meta:keyword>
    <meta:keyword>娛樂稅書表下載</meta:keyword>
    <dc:description>娛樂業停業、復業、歇業(註銷)申請書</dc:description>
    <meta:initial-creator>南投縣政府稅務局</meta:initial-creator>
    <meta:creation-date>2014-07-31T15:22:00</meta:creation-date>
    <dc:creator>chutax</dc:creator>
    <dc:date>2014-11-10T13:43:00</dc:date>
    <meta:print-date>2010-11-26T15:54:00</meta:print-date>
    <meta:editing-cycles>6</meta:editing-cycles>
    <meta:editing-duration>PT7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136" meta:word-count="461" meta:character-count="1718" meta:non-whitespace-character-count="1361"/>
  </office:meta>
</office:document-meta>
</file>