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1418000" calcext:value-type="float">
            <text:p>131,418,000</text:p>
          </table:table-cell>
          <table:table-cell office:value-type="string" calcext:value-type="string">
            <text:p>-</text:p>
          </table:table-cell>
          <table:table-cell office:value-type="float" office:value="131418000" calcext:value-type="float" table:number-columns-spanned="1" table:number-rows-spanned="4">
            <text:p>131,418,000</text:p>
          </table:table-cell>
          <table:table-cell office:value-type="float" office:value="127302000" calcext:value-type="float" table:number-columns-spanned="1" table:number-rows-spanned="4">
            <text:p>127,302,000</text:p>
          </table:table-cell>
          <table:table-cell office:value-type="float" office:value="8280892" calcext:value-type="float">
            <text:p>8,280,892</text:p>
          </table:table-cell>
          <table:table-cell office:value-type="float" office:value="14105532" calcext:value-type="float" table:number-columns-spanned="1" table:number-rows-spanned="2">
            <text:p>14,105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96468" calcext:value-type="float">
            <text:p>113,196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31418000" calcext:value-type="float">
            <text:p>131,418,000</text:p>
          </table:table-cell>
          <table:table-cell office:value-type="string" calcext:value-type="string">
            <text:p>-</text:p>
          </table:table-cell>
          <table:table-cell office:value-type="float" office:value="131418000" calcext:value-type="float" table:number-columns-spanned="1" table:number-rows-spanned="4">
            <text:p>131,418,000</text:p>
          </table:table-cell>
          <table:table-cell office:value-type="float" office:value="127302000" calcext:value-type="float" table:number-columns-spanned="1" table:number-rows-spanned="4">
            <text:p>127,302,000</text:p>
          </table:table-cell>
          <table:table-cell office:value-type="float" office:value="8280892" calcext:value-type="float">
            <text:p>8,280,892</text:p>
          </table:table-cell>
          <table:table-cell office:value-type="float" office:value="14105532" calcext:value-type="float" table:number-columns-spanned="1" table:number-rows-spanned="2">
            <text:p>14,105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96468" calcext:value-type="float">
            <text:p>113,196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924000" calcext:value-type="float">
            <text:p>120,924,000</text:p>
          </table:table-cell>
          <table:table-cell office:value-type="string" calcext:value-type="string">
            <text:p>-</text:p>
          </table:table-cell>
          <table:table-cell office:value-type="float" office:value="120924000" calcext:value-type="float" table:number-columns-spanned="1" table:number-rows-spanned="4">
            <text:p>120,924,000</text:p>
          </table:table-cell>
          <table:table-cell office:value-type="float" office:value="118000000" calcext:value-type="float" table:number-columns-spanned="1" table:number-rows-spanned="4">
            <text:p>118,000,000</text:p>
          </table:table-cell>
          <table:table-cell office:value-type="float" office:value="7737539" calcext:value-type="float">
            <text:p>7,737,539</text:p>
          </table:table-cell>
          <table:table-cell office:value-type="float" office:value="12902495" calcext:value-type="float" table:number-columns-spanned="1" table:number-rows-spanned="2">
            <text:p>12,902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97505" calcext:value-type="float">
            <text:p>105,097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98000" calcext:value-type="float">
            <text:p>10,398,000</text:p>
          </table:table-cell>
          <table:table-cell office:value-type="string" calcext:value-type="string">
            <text:p>-</text:p>
          </table:table-cell>
          <table:table-cell office:value-type="float" office:value="10398000" calcext:value-type="float" table:number-columns-spanned="1" table:number-rows-spanned="4">
            <text:p>10,398,000</text:p>
          </table:table-cell>
          <table:table-cell office:value-type="float" office:value="9206000" calcext:value-type="float" table:number-columns-spanned="1" table:number-rows-spanned="4">
            <text:p>9,206,000</text:p>
          </table:table-cell>
          <table:table-cell office:value-type="float" office:value="543353" calcext:value-type="float">
            <text:p>543,353</text:p>
          </table:table-cell>
          <table:table-cell office:value-type="float" office:value="1193037" calcext:value-type="float" table:number-columns-spanned="1" table:number-rows-spanned="2">
            <text:p>1,193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12963" calcext:value-type="float">
            <text:p>8,012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0" calcext:value-type="float">
            <text:p>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49158000" calcext:value-type="float">
            <text:p>49,158,000</text:p>
          </table:table-cell>
          <table:table-cell office:value-type="string" calcext:value-type="string">
            <text:p>-</text:p>
          </table:table-cell>
          <table:table-cell office:value-type="float" office:value="49158000" calcext:value-type="float" table:number-columns-spanned="1" table:number-rows-spanned="4">
            <text:p>49,158,000</text:p>
          </table:table-cell>
          <table:table-cell office:value-type="float" office:value="44434000" calcext:value-type="float" table:number-columns-spanned="1" table:number-rows-spanned="4">
            <text:p>44,434,000</text:p>
          </table:table-cell>
          <table:table-cell office:value-type="float" office:value="2360599" calcext:value-type="float">
            <text:p>2,360,599</text:p>
          </table:table-cell>
          <table:table-cell office:value-type="float" office:value="12507241" calcext:value-type="float" table:number-columns-spanned="1" table:number-rows-spanned="2">
            <text:p>12,507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26759" calcext:value-type="float">
            <text:p>31,926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152" calcext:value-type="float" table:number-columns-spanned="1" table:number-rows-spanned="2">
            <text:p>381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</text:p>
          </table:table-cell>
          <table:table-cell office:value-type="float" office:value="49158000" calcext:value-type="float">
            <text:p>49,158,000</text:p>
          </table:table-cell>
          <table:table-cell office:value-type="string" calcext:value-type="string">
            <text:p>-</text:p>
          </table:table-cell>
          <table:table-cell office:value-type="float" office:value="49158000" calcext:value-type="float" table:number-columns-spanned="1" table:number-rows-spanned="4">
            <text:p>49,158,000</text:p>
          </table:table-cell>
          <table:table-cell office:value-type="float" office:value="44434000" calcext:value-type="float" table:number-columns-spanned="1" table:number-rows-spanned="4">
            <text:p>44,434,000</text:p>
          </table:table-cell>
          <table:table-cell office:value-type="float" office:value="2360599" calcext:value-type="float">
            <text:p>2,360,599</text:p>
          </table:table-cell>
          <table:table-cell office:value-type="float" office:value="12507241" calcext:value-type="float" table:number-columns-spanned="1" table:number-rows-spanned="2">
            <text:p>12,507,2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26759" calcext:value-type="float">
            <text:p>31,926,7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152" calcext:value-type="float" table:number-columns-spanned="1" table:number-rows-spanned="2">
            <text:p>381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價稅稽徵</text:p>
          </table:table-cell>
          <table:table-cell office:value-type="float" office:value="6851000" calcext:value-type="float">
            <text:p>6,851,000</text:p>
          </table:table-cell>
          <table:table-cell office:value-type="string" calcext:value-type="string">
            <text:p>-</text:p>
          </table:table-cell>
          <table:table-cell office:value-type="float" office:value="6851000" calcext:value-type="float" table:number-columns-spanned="1" table:number-rows-spanned="4">
            <text:p>6,851,000</text:p>
          </table:table-cell>
          <table:table-cell office:value-type="float" office:value="5856000" calcext:value-type="float" table:number-columns-spanned="1" table:number-rows-spanned="4">
            <text:p>5,856,000</text:p>
          </table:table-cell>
          <table:table-cell office:value-type="float" office:value="479963" calcext:value-type="float">
            <text:p>479,963</text:p>
          </table:table-cell>
          <table:table-cell office:value-type="float" office:value="3161496" calcext:value-type="float" table:number-columns-spanned="1" table:number-rows-spanned="2">
            <text:p>3,161,4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4504" calcext:value-type="float">
            <text:p>2,694,5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8000" calcext:value-type="float">
            <text:p>208,000</text:p>
          </table:table-cell>
          <table:table-cell office:value-type="string" calcext:value-type="string">
            <text:p>-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193000" calcext:value-type="float" table:number-columns-spanned="1" table:number-rows-spanned="4">
            <text:p>193,000</text:p>
          </table:table-cell>
          <table:table-cell office:value-type="float" office:value="74140" calcext:value-type="float">
            <text:p>74,140</text:p>
          </table:table-cell>
          <table:table-cell office:value-type="float" office:value="9808" calcext:value-type="float" table:number-columns-spanned="1" table:number-rows-spanned="2">
            <text:p>9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192" calcext:value-type="float">
            <text:p>183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643000" calcext:value-type="float">
            <text:p>6,643,000</text:p>
          </table:table-cell>
          <table:table-cell office:value-type="string" calcext:value-type="string">
            <text:p>-</text:p>
          </table:table-cell>
          <table:table-cell office:value-type="float" office:value="6643000" calcext:value-type="float" table:number-columns-spanned="1" table:number-rows-spanned="4">
            <text:p>6,643,000</text:p>
          </table:table-cell>
          <table:table-cell office:value-type="float" office:value="5663000" calcext:value-type="float" table:number-columns-spanned="1" table:number-rows-spanned="4">
            <text:p>5,663,000</text:p>
          </table:table-cell>
          <table:table-cell office:value-type="float" office:value="405823" calcext:value-type="float">
            <text:p>405,823</text:p>
          </table:table-cell>
          <table:table-cell office:value-type="float" office:value="3151688" calcext:value-type="float" table:number-columns-spanned="1" table:number-rows-spanned="2">
            <text:p>3,151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1312" calcext:value-type="float">
            <text:p>2,511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土地增值稅稽徵</text:p>
          </table:table-cell>
          <table:table-cell office:value-type="float" office:value="3305000" calcext:value-type="float">
            <text:p>3,305,000</text:p>
          </table:table-cell>
          <table:table-cell office:value-type="string" calcext:value-type="string">
            <text:p>-</text:p>
          </table:table-cell>
          <table:table-cell office:value-type="float" office:value="3305000" calcext:value-type="float" table:number-columns-spanned="1" table:number-rows-spanned="4">
            <text:p>3,305,000</text:p>
          </table:table-cell>
          <table:table-cell office:value-type="float" office:value="3060000" calcext:value-type="float" table:number-columns-spanned="1" table:number-rows-spanned="4">
            <text:p>3,060,000</text:p>
          </table:table-cell>
          <table:table-cell office:value-type="float" office:value="239946" calcext:value-type="float">
            <text:p>239,946</text:p>
          </table:table-cell>
          <table:table-cell office:value-type="float" office:value="623873" calcext:value-type="float" table:number-columns-spanned="1" table:number-rows-spanned="2">
            <text:p>623,8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6127" calcext:value-type="float">
            <text:p>2,436,1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28758" calcext:value-type="float">
            <text:p>28,758</text:p>
          </table:table-cell>
          <table:table-cell office:value-type="float" office:value="4221" calcext:value-type="float" table:number-columns-spanned="1" table:number-rows-spanned="2">
            <text:p>4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779" calcext:value-type="float">
            <text:p>135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56000" calcext:value-type="float">
            <text:p>3,156,000</text:p>
          </table:table-cell>
          <table:table-cell office:value-type="string" calcext:value-type="string">
            <text:p>-</text:p>
          </table:table-cell>
          <table:table-cell office:value-type="float" office:value="3156000" calcext:value-type="float" table:number-columns-spanned="1" table:number-rows-spanned="4">
            <text:p>3,156,000</text:p>
          </table:table-cell>
          <table:table-cell office:value-type="float" office:value="2920000" calcext:value-type="float" table:number-columns-spanned="1" table:number-rows-spanned="4">
            <text:p>2,920,000</text:p>
          </table:table-cell>
          <table:table-cell office:value-type="float" office:value="211188" calcext:value-type="float">
            <text:p>211,188</text:p>
          </table:table-cell>
          <table:table-cell office:value-type="float" office:value="619652" calcext:value-type="float" table:number-columns-spanned="1" table:number-rows-spanned="2">
            <text:p>619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348" calcext:value-type="float">
            <text:p>2,300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房屋稅稽徵</text:p>
          </table:table-cell>
          <table:table-cell office:value-type="float" office:value="7133000" calcext:value-type="float">
            <text:p>7,133,000</text:p>
          </table:table-cell>
          <table:table-cell office:value-type="string" calcext:value-type="string">
            <text:p>-</text:p>
          </table:table-cell>
          <table:table-cell office:value-type="float" office:value="7133000" calcext:value-type="float" table:number-columns-spanned="1" table:number-rows-spanned="4">
            <text:p>7,133,000</text:p>
          </table:table-cell>
          <table:table-cell office:value-type="float" office:value="6670000" calcext:value-type="float" table:number-columns-spanned="1" table:number-rows-spanned="4">
            <text:p>6,670,000</text:p>
          </table:table-cell>
          <table:table-cell office:value-type="float" office:value="205724" calcext:value-type="float">
            <text:p>205,724</text:p>
          </table:table-cell>
          <table:table-cell office:value-type="float" office:value="1157009" calcext:value-type="float" table:number-columns-spanned="1" table:number-rows-spanned="2">
            <text:p>1,157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2991" calcext:value-type="float">
            <text:p>5,512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7900" calcext:value-type="float">
            <text:p>17,900</text:p>
          </table:table-cell>
          <table:table-cell office:value-type="float" office:value="35202" calcext:value-type="float" table:number-columns-spanned="1" table:number-rows-spanned="2">
            <text:p>35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98" calcext:value-type="float">
            <text:p>144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41000" calcext:value-type="float">
            <text:p>6,941,000</text:p>
          </table:table-cell>
          <table:table-cell office:value-type="string" calcext:value-type="string">
            <text:p>-</text:p>
          </table:table-cell>
          <table:table-cell office:value-type="float" office:value="6941000" calcext:value-type="float" table:number-columns-spanned="1" table:number-rows-spanned="4">
            <text:p>6,941,000</text:p>
          </table:table-cell>
          <table:table-cell office:value-type="float" office:value="6490000" calcext:value-type="float" table:number-columns-spanned="1" table:number-rows-spanned="4">
            <text:p>6,490,000</text:p>
          </table:table-cell>
          <table:table-cell office:value-type="float" office:value="187824" calcext:value-type="float">
            <text:p>187,824</text:p>
          </table:table-cell>
          <table:table-cell office:value-type="float" office:value="1121807" calcext:value-type="float" table:number-columns-spanned="1" table:number-rows-spanned="2">
            <text:p>1,121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68193" calcext:value-type="float">
            <text:p>5,368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7890" calcext:value-type="float">
            <text:p>7,890</text:p>
          </table:table-cell>
          <table:table-cell office:value-type="float" office:value="6365" calcext:value-type="float" table:number-columns-spanned="1" table:number-rows-spanned="2">
            <text:p>6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35" calcext:value-type="float">
            <text:p>33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7890" calcext:value-type="float">
            <text:p>7,890</text:p>
          </table:table-cell>
          <table:table-cell office:value-type="float" office:value="1365" calcext:value-type="float" table:number-columns-spanned="1" table:number-rows-spanned="2">
            <text:p>1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35" calcext:value-type="float">
            <text:p>33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使用牌照稅稽徵</text:p>
          </table:table-cell>
          <table:table-cell office:value-type="float" office:value="6884000" calcext:value-type="float">
            <text:p>6,884,000</text:p>
          </table:table-cell>
          <table:table-cell office:value-type="string" calcext:value-type="string">
            <text:p>-</text:p>
          </table:table-cell>
          <table:table-cell office:value-type="float" office:value="6884000" calcext:value-type="float" table:number-columns-spanned="1" table:number-rows-spanned="4">
            <text:p>6,884,000</text:p>
          </table:table-cell>
          <table:table-cell office:value-type="float" office:value="6551000" calcext:value-type="float" table:number-columns-spanned="1" table:number-rows-spanned="4">
            <text:p>6,551,000</text:p>
          </table:table-cell>
          <table:table-cell office:value-type="float" office:value="148945" calcext:value-type="float">
            <text:p>148,945</text:p>
          </table:table-cell>
          <table:table-cell office:value-type="float" office:value="1952638" calcext:value-type="float" table:number-columns-spanned="1" table:number-rows-spanned="2">
            <text:p>1,952,6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8362" calcext:value-type="float">
            <text:p>4,598,3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6000" calcext:value-type="float">
            <text:p>156,000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142000" calcext:value-type="float" table:number-columns-spanned="1" table:number-rows-spanned="4">
            <text:p>142,000</text:p>
          </table:table-cell>
          <table:table-cell office:value-type="float" office:value="22290" calcext:value-type="float">
            <text:p>22,290</text:p>
          </table:table-cell>
          <table:table-cell office:value-type="float" office:value="74260" calcext:value-type="float" table:number-columns-spanned="1" table:number-rows-spanned="2">
            <text:p>74,2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40" calcext:value-type="float">
            <text:p>67,7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728000" calcext:value-type="float">
            <text:p>6,728,000</text:p>
          </table:table-cell>
          <table:table-cell office:value-type="string" calcext:value-type="string">
            <text:p>-</text:p>
          </table:table-cell>
          <table:table-cell office:value-type="float" office:value="6728000" calcext:value-type="float" table:number-columns-spanned="1" table:number-rows-spanned="4">
            <text:p>6,728,000</text:p>
          </table:table-cell>
          <table:table-cell office:value-type="float" office:value="6409000" calcext:value-type="float" table:number-columns-spanned="1" table:number-rows-spanned="4">
            <text:p>6,409,000</text:p>
          </table:table-cell>
          <table:table-cell office:value-type="float" office:value="126655" calcext:value-type="float">
            <text:p>126,655</text:p>
          </table:table-cell>
          <table:table-cell office:value-type="float" office:value="1878378" calcext:value-type="float" table:number-columns-spanned="1" table:number-rows-spanned="2">
            <text:p>1,878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0622" calcext:value-type="float">
            <text:p>4,530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印花稅稽徵</text:p>
          </table:table-cell>
          <table:table-cell office:value-type="float" office:value="1013000" calcext:value-type="float">
            <text:p>1,013,000</text:p>
          </table:table-cell>
          <table:table-cell office:value-type="string" calcext:value-type="string">
            <text:p>-</text:p>
          </table:table-cell>
          <table:table-cell office:value-type="float" office:value="1013000" calcext:value-type="float" table:number-columns-spanned="1" table:number-rows-spanned="4">
            <text:p>1,013,000</text:p>
          </table:table-cell>
          <table:table-cell office:value-type="float" office:value="882000" calcext:value-type="float" table:number-columns-spanned="1" table:number-rows-spanned="4">
            <text:p>882,000</text:p>
          </table:table-cell>
          <table:table-cell office:value-type="float" office:value="28002" calcext:value-type="float">
            <text:p>28,002</text:p>
          </table:table-cell>
          <table:table-cell office:value-type="float" office:value="436383" calcext:value-type="float" table:number-columns-spanned="1" table:number-rows-spanned="2">
            <text:p>436,3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5617" calcext:value-type="float">
            <text:p>445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3008" calcext:value-type="float" table:number-columns-spanned="1" table:number-rows-spanned="2">
            <text:p>3,0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2" calcext:value-type="float">
            <text:p>4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05000" calcext:value-type="float">
            <text:p>1,005,000</text:p>
          </table:table-cell>
          <table:table-cell office:value-type="string" calcext:value-type="string">
            <text:p>-</text:p>
          </table:table-cell>
          <table:table-cell office:value-type="float" office:value="1005000" calcext:value-type="float" table:number-columns-spanned="1" table:number-rows-spanned="4">
            <text:p>1,005,000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28002" calcext:value-type="float">
            <text:p>28,002</text:p>
          </table:table-cell>
          <table:table-cell office:value-type="float" office:value="433375" calcext:value-type="float" table:number-columns-spanned="1" table:number-rows-spanned="2">
            <text:p>433,3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625" calcext:value-type="float">
            <text:p>440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娛樂稅稽徵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142000" calcext:value-type="float" table:number-columns-spanned="1" table:number-rows-spanned="4">
            <text:p>142,000</text:p>
          </table:table-cell>
          <table:table-cell office:value-type="float" office:value="39572" calcext:value-type="float">
            <text:p>39,572</text:p>
          </table:table-cell>
          <table:table-cell office:value-type="float" office:value="19246" calcext:value-type="float" table:number-columns-spanned="1" table:number-rows-spanned="2">
            <text:p>19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754" calcext:value-type="float">
            <text:p>122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5412" calcext:value-type="float">
            <text:p>5,412</text:p>
          </table:table-cell>
          <table:table-cell office:value-type="float" office:value="7424" calcext:value-type="float" table:number-columns-spanned="1" table:number-rows-spanned="2">
            <text:p>7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6" calcext:value-type="float">
            <text:p>22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9000" calcext:value-type="float">
            <text:p>129,000</text:p>
          </table:table-cell>
          <table:table-cell office:value-type="string" calcext:value-type="string">
            <text:p>-</text:p>
          </table:table-cell>
          <table:table-cell office:value-type="float" office:value="129000" calcext:value-type="float" table:number-columns-spanned="1" table:number-rows-spanned="4">
            <text:p>129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4160" calcext:value-type="float">
            <text:p>34,160</text:p>
          </table:table-cell>
          <table:table-cell office:value-type="float" office:value="11822" calcext:value-type="float" table:number-columns-spanned="1" table:number-rows-spanned="2">
            <text:p>11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178" calcext:value-type="float">
            <text:p>100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推行多元化繳稅</text:p>
          </table:table-cell>
          <table:table-cell office:value-type="float" office:value="2598000" calcext:value-type="float">
            <text:p>2,598,000</text:p>
          </table:table-cell>
          <table:table-cell office:value-type="string" calcext:value-type="string">
            <text:p>-</text:p>
          </table:table-cell>
          <table:table-cell office:value-type="float" office:value="2598000" calcext:value-type="float" table:number-columns-spanned="1" table:number-rows-spanned="4">
            <text:p>2,598,000</text:p>
          </table:table-cell>
          <table:table-cell office:value-type="float" office:value="2177000" calcext:value-type="float" table:number-columns-spanned="1" table:number-rows-spanned="4">
            <text:p>2,177,000</text:p>
          </table:table-cell>
          <table:table-cell office:value-type="float" office:value="67341" calcext:value-type="float">
            <text:p>67,341</text:p>
          </table:table-cell>
          <table:table-cell office:value-type="float" office:value="472077" calcext:value-type="float" table:number-columns-spanned="1" table:number-rows-spanned="2">
            <text:p>472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4923" calcext:value-type="float">
            <text:p>1,704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3128" calcext:value-type="float" table:number-columns-spanned="1" table:number-rows-spanned="2">
            <text:p>3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2" calcext:value-type="float">
            <text:p>1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2172000" calcext:value-type="float" table:number-columns-spanned="1" table:number-rows-spanned="4">
            <text:p>2,172,000</text:p>
          </table:table-cell>
          <table:table-cell office:value-type="float" office:value="67341" calcext:value-type="float">
            <text:p>67,341</text:p>
          </table:table-cell>
          <table:table-cell office:value-type="float" office:value="468949" calcext:value-type="float" table:number-columns-spanned="1" table:number-rows-spanned="2">
            <text:p>468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051" calcext:value-type="float">
            <text:p>1,703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納稅服務</text:p>
          </table:table-cell>
          <table:table-cell office:value-type="float" office:value="1603000" calcext:value-type="float">
            <text:p>1,603,000</text:p>
          </table:table-cell>
          <table:table-cell office:value-type="string" calcext:value-type="string">
            <text:p>-</text:p>
          </table:table-cell>
          <table:table-cell office:value-type="float" office:value="1603000" calcext:value-type="float" table:number-columns-spanned="1" table:number-rows-spanned="4">
            <text:p>1,603,000</text:p>
          </table:table-cell>
          <table:table-cell office:value-type="float" office:value="1458000" calcext:value-type="float" table:number-columns-spanned="1" table:number-rows-spanned="4">
            <text:p>1,458,000</text:p>
          </table:table-cell>
          <table:table-cell office:value-type="float" office:value="161103" calcext:value-type="float">
            <text:p>161,103</text:p>
          </table:table-cell>
          <table:table-cell office:value-type="float" office:value="276262" calcext:value-type="float" table:number-columns-spanned="1" table:number-rows-spanned="2">
            <text:p>276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738" calcext:value-type="float">
            <text:p>1,181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263" calcext:value-type="float">
            <text:p>5,263</text:p>
          </table:table-cell>
          <table:table-cell office:value-type="float" office:value="21018" calcext:value-type="float" table:number-columns-spanned="1" table:number-rows-spanned="2">
            <text:p>21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82" calcext:value-type="float">
            <text:p>28,9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1408000" calcext:value-type="float" table:number-columns-spanned="1" table:number-rows-spanned="4">
            <text:p>1,408,000</text:p>
          </table:table-cell>
          <table:table-cell office:value-type="float" office:value="155840" calcext:value-type="float">
            <text:p>155,840</text:p>
          </table:table-cell>
          <table:table-cell office:value-type="float" office:value="255244" calcext:value-type="float" table:number-columns-spanned="1" table:number-rows-spanned="2">
            <text:p>255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756" calcext:value-type="float">
            <text:p>1,152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</text:p>
          </table:table-cell>
          <table:table-cell office:value-type="float" office:value="13611000" calcext:value-type="float">
            <text:p>13,611,000</text:p>
          </table:table-cell>
          <table:table-cell office:value-type="string" calcext:value-type="string">
            <text:p>-</text:p>
          </table:table-cell>
          <table:table-cell office:value-type="float" office:value="13611000" calcext:value-type="float" table:number-columns-spanned="1" table:number-rows-spanned="4">
            <text:p>13,611,000</text:p>
          </table:table-cell>
          <table:table-cell office:value-type="float" office:value="12328000" calcext:value-type="float" table:number-columns-spanned="1" table:number-rows-spanned="4">
            <text:p>12,328,000</text:p>
          </table:table-cell>
          <table:table-cell office:value-type="float" office:value="787918" calcext:value-type="float">
            <text:p>787,918</text:p>
          </table:table-cell>
          <table:table-cell office:value-type="float" office:value="1612355" calcext:value-type="float" table:number-columns-spanned="1" table:number-rows-spanned="2">
            <text:p>1,612,3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15645" calcext:value-type="float">
            <text:p>10,715,6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757000" calcext:value-type="float">
            <text:p>6,757,000</text:p>
          </table:table-cell>
          <table:table-cell office:value-type="string" calcext:value-type="string">
            <text:p>-</text:p>
          </table:table-cell>
          <table:table-cell office:value-type="float" office:value="6757000" calcext:value-type="float" table:number-columns-spanned="1" table:number-rows-spanned="4">
            <text:p>6,757,000</text:p>
          </table:table-cell>
          <table:table-cell office:value-type="float" office:value="6756000" calcext:value-type="float" table:number-columns-spanned="1" table:number-rows-spanned="4">
            <text:p>6,756,000</text:p>
          </table:table-cell>
          <table:table-cell office:value-type="float" office:value="503209" calcext:value-type="float">
            <text:p>503,209</text:p>
          </table:table-cell>
          <table:table-cell office:value-type="float" office:value="847050" calcext:value-type="float" table:number-columns-spanned="1" table:number-rows-spanned="2">
            <text:p>847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8950" calcext:value-type="float">
            <text:p>5,908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854000" calcext:value-type="float">
            <text:p>6,854,000</text:p>
          </table:table-cell>
          <table:table-cell office:value-type="string" calcext:value-type="string">
            <text:p>-</text:p>
          </table:table-cell>
          <table:table-cell office:value-type="float" office:value="6854000" calcext:value-type="float" table:number-columns-spanned="1" table:number-rows-spanned="4">
            <text:p>6,854,000</text:p>
          </table:table-cell>
          <table:table-cell office:value-type="float" office:value="5572000" calcext:value-type="float" table:number-columns-spanned="1" table:number-rows-spanned="4">
            <text:p>5,572,000</text:p>
          </table:table-cell>
          <table:table-cell office:value-type="float" office:value="284709" calcext:value-type="float">
            <text:p>284,709</text:p>
          </table:table-cell>
          <table:table-cell office:value-type="float" office:value="765305" calcext:value-type="float" table:number-columns-spanned="1" table:number-rows-spanned="2">
            <text:p>765,3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6695" calcext:value-type="float">
            <text:p>4,806,6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行政管理</text:p>
          </table:table-cell>
          <table:table-cell office:value-type="float" office:value="4459000" calcext:value-type="float">
            <text:p>4,459,000</text:p>
          </table:table-cell>
          <table:table-cell office:value-type="string" calcext:value-type="string">
            <text:p>-</text:p>
          </table:table-cell>
          <table:table-cell office:value-type="float" office:value="4459000" calcext:value-type="float" table:number-columns-spanned="1" table:number-rows-spanned="4">
            <text:p>4,459,000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145913" calcext:value-type="float">
            <text:p>145,913</text:p>
          </table:table-cell>
          <table:table-cell office:value-type="float" office:value="2388886" calcext:value-type="float" table:number-columns-spanned="1" table:number-rows-spanned="2">
            <text:p>2,388,8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9114" calcext:value-type="float">
            <text:p>1,479,1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14730" calcext:value-type="float">
            <text:p>14,730</text:p>
          </table:table-cell>
          <table:table-cell office:value-type="float" office:value="13882" calcext:value-type="float" table:number-columns-spanned="1" table:number-rows-spanned="2">
            <text:p>13,8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18" calcext:value-type="float">
            <text:p>57,1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946000" calcext:value-type="float">
            <text:p>1,946,000</text:p>
          </table:table-cell>
          <table:table-cell office:value-type="string" calcext:value-type="string">
            <text:p>-</text:p>
          </table:table-cell>
          <table:table-cell office:value-type="float" office:value="1946000" calcext:value-type="float" table:number-columns-spanned="1" table:number-rows-spanned="4">
            <text:p>1,946,000</text:p>
          </table:table-cell>
          <table:table-cell office:value-type="float" office:value="1796000" calcext:value-type="float" table:number-columns-spanned="1" table:number-rows-spanned="4">
            <text:p>1,796,000</text:p>
          </table:table-cell>
          <table:table-cell office:value-type="float" office:value="131183" calcext:value-type="float">
            <text:p>131,183</text:p>
          </table:table-cell>
          <table:table-cell office:value-type="float" office:value="374004" calcext:value-type="float" table:number-columns-spanned="1" table:number-rows-spanned="2">
            <text:p>374,0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996" calcext:value-type="float">
            <text:p>1,421,9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2001000" calcext:value-type="float" table:number-columns-spanned="1" table:number-rows-spanned="4">
            <text:p>2,001,000</text:p>
          </table:table-cell>
          <table:table-cell office:value-type="string" calcext:value-type="string">
            <text:p>-</text:p>
          </table:table-cell>
          <table:table-cell office:value-type="float" office:value="2001000" calcext:value-type="float" table:number-columns-spanned="1" table:number-rows-spanned="2">
            <text:p>2,0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處理違章及行政救濟</text:p>
          </table:table-cell>
          <table:table-cell office:value-type="float" office:value="521000" calcext:value-type="float">
            <text:p>521,000</text:p>
          </table:table-cell>
          <table:table-cell office:value-type="string" calcext:value-type="string">
            <text:p>-</text:p>
          </table:table-cell>
          <table:table-cell office:value-type="float" office:value="521000" calcext:value-type="float" table:number-columns-spanned="1" table:number-rows-spanned="4">
            <text:p>521,000</text:p>
          </table:table-cell>
          <table:table-cell office:value-type="float" office:value="478000" calcext:value-type="float" table:number-columns-spanned="1" table:number-rows-spanned="4">
            <text:p>478,000</text:p>
          </table:table-cell>
          <table:table-cell office:value-type="float" office:value="48282" calcext:value-type="float">
            <text:p>48,282</text:p>
          </table:table-cell>
          <table:table-cell office:value-type="float" office:value="392317" calcext:value-type="float" table:number-columns-spanned="1" table:number-rows-spanned="2">
            <text:p>392,3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83" calcext:value-type="float">
            <text:p>85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2312" calcext:value-type="float">
            <text:p>2,312</text:p>
          </table:table-cell>
          <table:table-cell office:value-type="float" office:value="22170" calcext:value-type="float" table:number-columns-spanned="1" table:number-rows-spanned="2">
            <text:p>22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0" calcext:value-type="float">
            <text:p>12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45970" calcext:value-type="float">
            <text:p>45,970</text:p>
          </table:table-cell>
          <table:table-cell office:value-type="float" office:value="370147" calcext:value-type="float" table:number-columns-spanned="1" table:number-rows-spanned="2">
            <text:p>370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53" calcext:value-type="float">
            <text:p>72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案件移送</text:p>
          </table:table-cell>
          <table:table-cell office:value-type="float" office:value="973000" calcext:value-type="float">
            <text:p>973,000</text:p>
          </table:table-cell>
          <table:table-cell office:value-type="string" calcext:value-type="string">
            <text:p>-</text:p>
          </table:table-cell>
          <table:table-cell office:value-type="float" office:value="973000" calcext:value-type="float" table:number-columns-spanned="1" table:number-rows-spanned="4">
            <text:p>973,000</text:p>
          </table:table-cell>
          <table:table-cell office:value-type="float" office:value="924000" calcext:value-type="float" table:number-columns-spanned="1" table:number-rows-spanned="4">
            <text:p>924,000</text:p>
          </table:table-cell>
          <table:table-cell office:value-type="string" calcext:value-type="string">
            <text:p>-</text:p>
          </table:table-cell>
          <table:table-cell office:value-type="float" office:value="8334" calcext:value-type="float" table:number-columns-spanned="1" table:number-rows-spanned="2">
            <text:p>8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666" calcext:value-type="float">
            <text:p>915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73000" calcext:value-type="float">
            <text:p>973,000</text:p>
          </table:table-cell>
          <table:table-cell office:value-type="string" calcext:value-type="string">
            <text:p>-</text:p>
          </table:table-cell>
          <table:table-cell office:value-type="float" office:value="973000" calcext:value-type="float" table:number-columns-spanned="1" table:number-rows-spanned="4">
            <text:p>973,000</text:p>
          </table:table-cell>
          <table:table-cell office:value-type="float" office:value="924000" calcext:value-type="float" table:number-columns-spanned="1" table:number-rows-spanned="4">
            <text:p>924,000</text:p>
          </table:table-cell>
          <table:table-cell office:value-type="string" calcext:value-type="string">
            <text:p>-</text:p>
          </table:table-cell>
          <table:table-cell office:value-type="float" office:value="8334" calcext:value-type="float" table:number-columns-spanned="1" table:number-rows-spanned="2">
            <text:p>8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666" calcext:value-type="float">
            <text:p>915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576000" calcext:value-type="float">
            <text:p>180,576,000</text:p>
          </table:table-cell>
          <table:table-cell office:value-type="string" calcext:value-type="string">
            <text:p>-</text:p>
          </table:table-cell>
          <table:table-cell office:value-type="float" office:value="180576000" calcext:value-type="float" table:number-columns-spanned="1" table:number-rows-spanned="4">
            <text:p>180,576,000</text:p>
          </table:table-cell>
          <table:table-cell office:value-type="float" office:value="171736000" calcext:value-type="float" table:number-columns-spanned="1" table:number-rows-spanned="4">
            <text:p>171,736,000</text:p>
          </table:table-cell>
          <table:table-cell office:value-type="float" office:value="10641491" calcext:value-type="float">
            <text:p>10,641,491</text:p>
          </table:table-cell>
          <table:table-cell office:value-type="float" office:value="26612773" calcext:value-type="float" table:number-columns-spanned="1" table:number-rows-spanned="2">
            <text:p>26,612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23227" calcext:value-type="float">
            <text:p>145,123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152" calcext:value-type="float" table:number-columns-spanned="1" table:number-rows-spanned="2">
            <text:p>381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9000" calcext:value-type="float">
            <text:p>509,000</text:p>
          </table:table-cell>
          <table:table-cell office:value-type="string" calcext:value-type="string">
            <text:p>-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0" calcext:value-type="float">
            <text:p>48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509000" calcext:value-type="float">
            <text:p>509,000</text:p>
          </table:table-cell>
          <table:table-cell office:value-type="string" calcext:value-type="string">
            <text:p>-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0" calcext:value-type="float">
            <text:p>48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9000" calcext:value-type="float">
            <text:p>509,000</text:p>
          </table:table-cell>
          <table:table-cell office:value-type="string" calcext:value-type="string">
            <text:p>-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483000" calcext:value-type="float" table:number-columns-spanned="1" table:number-rows-spanned="4">
            <text:p>48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000" calcext:value-type="float">
            <text:p>48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394034" calcext:value-type="float">
            <text:p>394,034</text:p>
          </table:table-cell>
          <table:table-cell office:value-type="float" office:value="190318" calcext:value-type="float" table:number-columns-spanned="1" table:number-rows-spanned="2">
            <text:p>190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8682" calcext:value-type="float">
            <text:p>9,398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*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394034" calcext:value-type="float">
            <text:p>394,034</text:p>
          </table:table-cell>
          <table:table-cell office:value-type="float" office:value="190318" calcext:value-type="float" table:number-columns-spanned="1" table:number-rows-spanned="2">
            <text:p>190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8682" calcext:value-type="float">
            <text:p>9,398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*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394034" calcext:value-type="float">
            <text:p>394,034</text:p>
          </table:table-cell>
          <table:table-cell office:value-type="float" office:value="190318" calcext:value-type="float" table:number-columns-spanned="1" table:number-rows-spanned="2">
            <text:p>190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8682" calcext:value-type="float">
            <text:p>9,398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394034" calcext:value-type="float">
            <text:p>394,034</text:p>
          </table:table-cell>
          <table:table-cell office:value-type="float" office:value="190318" calcext:value-type="float" table:number-columns-spanned="1" table:number-rows-spanned="2">
            <text:p>190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8682" calcext:value-type="float">
            <text:p>9,398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10072000" calcext:value-type="float" table:number-columns-spanned="1" table:number-rows-spanned="4">
            <text:p>10,072,000</text:p>
          </table:table-cell>
          <table:table-cell office:value-type="float" office:value="394034" calcext:value-type="float">
            <text:p>394,034</text:p>
          </table:table-cell>
          <table:table-cell office:value-type="float" office:value="190318" calcext:value-type="float" table:number-columns-spanned="1" table:number-rows-spanned="2">
            <text:p>190,3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1682" calcext:value-type="float">
            <text:p>9,881,6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0674000" calcext:value-type="float">
            <text:p>190,674,000</text:p>
          </table:table-cell>
          <table:table-cell office:value-type="string" calcext:value-type="string">
            <text:p>-</text:p>
          </table:table-cell>
          <table:table-cell office:value-type="float" office:value="190674000" calcext:value-type="float" table:number-columns-spanned="1" table:number-rows-spanned="4">
            <text:p>190,674,000</text:p>
          </table:table-cell>
          <table:table-cell office:value-type="float" office:value="181808000" calcext:value-type="float" table:number-columns-spanned="1" table:number-rows-spanned="4">
            <text:p>181,808,000</text:p>
          </table:table-cell>
          <table:table-cell office:value-type="float" office:value="11035525" calcext:value-type="float">
            <text:p>11,035,525</text:p>
          </table:table-cell>
          <table:table-cell office:value-type="float" office:value="26803091" calcext:value-type="float" table:number-columns-spanned="1" table:number-rows-spanned="2">
            <text:p>26,803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004909" calcext:value-type="float">
            <text:p>155,004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152" calcext:value-type="float" table:number-columns-spanned="1" table:number-rows-spanned="2">
            <text:p>381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1797980" calcext:value-type="float">
            <text:p>31,797,980</text:p>
          </table:table-cell>
          <table:table-cell office:value-type="string" calcext:value-type="string">
            <text:p>-</text:p>
          </table:table-cell>
          <table:table-cell office:value-type="float" office:value="31797980" calcext:value-type="float" table:number-columns-spanned="1" table:number-rows-spanned="4">
            <text:p>31,797,980</text:p>
          </table:table-cell>
          <table:table-cell office:value-type="float" office:value="31797980" calcext:value-type="float" table:number-columns-spanned="1" table:number-rows-spanned="4">
            <text:p>31,797,980</text:p>
          </table:table-cell>
          <table:table-cell office:value-type="float" office:value="2621225" calcext:value-type="float">
            <text:p>2,621,225</text:p>
          </table:table-cell>
          <table:table-cell office:value-type="float" office:value="2560272" calcext:value-type="float" table:number-columns-spanned="1" table:number-rows-spanned="2">
            <text:p>2,560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37708" calcext:value-type="float">
            <text:p>29,237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31797980" calcext:value-type="float">
            <text:p>31,797,980</text:p>
          </table:table-cell>
          <table:table-cell office:value-type="string" calcext:value-type="string">
            <text:p>-</text:p>
          </table:table-cell>
          <table:table-cell office:value-type="float" office:value="31797980" calcext:value-type="float" table:number-columns-spanned="1" table:number-rows-spanned="4">
            <text:p>31,797,980</text:p>
          </table:table-cell>
          <table:table-cell office:value-type="float" office:value="31797980" calcext:value-type="float" table:number-columns-spanned="1" table:number-rows-spanned="4">
            <text:p>31,797,980</text:p>
          </table:table-cell>
          <table:table-cell office:value-type="float" office:value="2621225" calcext:value-type="float">
            <text:p>2,621,225</text:p>
          </table:table-cell>
          <table:table-cell office:value-type="float" office:value="2560272" calcext:value-type="float" table:number-columns-spanned="1" table:number-rows-spanned="2">
            <text:p>2,560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37708" calcext:value-type="float">
            <text:p>29,237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797980" calcext:value-type="float">
            <text:p>31,797,980</text:p>
          </table:table-cell>
          <table:table-cell office:value-type="string" calcext:value-type="string">
            <text:p>-</text:p>
          </table:table-cell>
          <table:table-cell office:value-type="float" office:value="31797980" calcext:value-type="float" table:number-columns-spanned="1" table:number-rows-spanned="4">
            <text:p>31,797,980</text:p>
          </table:table-cell>
          <table:table-cell office:value-type="float" office:value="31797980" calcext:value-type="float" table:number-columns-spanned="1" table:number-rows-spanned="4">
            <text:p>31,797,980</text:p>
          </table:table-cell>
          <table:table-cell office:value-type="float" office:value="2621225" calcext:value-type="float">
            <text:p>2,621,225</text:p>
          </table:table-cell>
          <table:table-cell office:value-type="float" office:value="2560272" calcext:value-type="float" table:number-columns-spanned="1" table:number-rows-spanned="2">
            <text:p>2,560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37708" calcext:value-type="float">
            <text:p>29,237,7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789340" calcext:value-type="float">
            <text:p>1,789,340</text:p>
          </table:table-cell>
          <table:table-cell office:value-type="string" calcext:value-type="string">
            <text:p>-</text:p>
          </table:table-cell>
          <table:table-cell office:value-type="float" office:value="1789340" calcext:value-type="float" table:number-columns-spanned="1" table:number-rows-spanned="4">
            <text:p>1,789,340</text:p>
          </table:table-cell>
          <table:table-cell office:value-type="float" office:value="1789340" calcext:value-type="float" table:number-columns-spanned="1" table:number-rows-spanned="4">
            <text:p>1,789,340</text:p>
          </table:table-cell>
          <table:table-cell office:value-type="float" office:value="506400" calcext:value-type="float">
            <text:p>50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340" calcext:value-type="float">
            <text:p>1,789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789340" calcext:value-type="float">
            <text:p>1,789,340</text:p>
          </table:table-cell>
          <table:table-cell office:value-type="string" calcext:value-type="string">
            <text:p>-</text:p>
          </table:table-cell>
          <table:table-cell office:value-type="float" office:value="1789340" calcext:value-type="float" table:number-columns-spanned="1" table:number-rows-spanned="4">
            <text:p>1,789,340</text:p>
          </table:table-cell>
          <table:table-cell office:value-type="float" office:value="1789340" calcext:value-type="float" table:number-columns-spanned="1" table:number-rows-spanned="4">
            <text:p>1,789,340</text:p>
          </table:table-cell>
          <table:table-cell office:value-type="float" office:value="506400" calcext:value-type="float">
            <text:p>50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340" calcext:value-type="float">
            <text:p>1,789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89340" calcext:value-type="float">
            <text:p>1,789,340</text:p>
          </table:table-cell>
          <table:table-cell office:value-type="string" calcext:value-type="string">
            <text:p>-</text:p>
          </table:table-cell>
          <table:table-cell office:value-type="float" office:value="1789340" calcext:value-type="float" table:number-columns-spanned="1" table:number-rows-spanned="4">
            <text:p>1,789,340</text:p>
          </table:table-cell>
          <table:table-cell office:value-type="float" office:value="1789340" calcext:value-type="float" table:number-columns-spanned="1" table:number-rows-spanned="4">
            <text:p>1,789,340</text:p>
          </table:table-cell>
          <table:table-cell office:value-type="float" office:value="506400" calcext:value-type="float">
            <text:p>50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9340" calcext:value-type="float">
            <text:p>1,789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3587320" calcext:value-type="float">
            <text:p>33,587,320</text:p>
          </table:table-cell>
          <table:table-cell office:value-type="string" calcext:value-type="string">
            <text:p>-</text:p>
          </table:table-cell>
          <table:table-cell office:value-type="float" office:value="33587320" calcext:value-type="float" table:number-columns-spanned="1" table:number-rows-spanned="4">
            <text:p>33,587,320</text:p>
          </table:table-cell>
          <table:table-cell office:value-type="float" office:value="33587320" calcext:value-type="float" table:number-columns-spanned="1" table:number-rows-spanned="4">
            <text:p>33,587,320</text:p>
          </table:table-cell>
          <table:table-cell office:value-type="float" office:value="3127625" calcext:value-type="float">
            <text:p>3,127,625</text:p>
          </table:table-cell>
          <table:table-cell office:value-type="float" office:value="2560272" calcext:value-type="float" table:number-columns-spanned="1" table:number-rows-spanned="2">
            <text:p>2,560,2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27048" calcext:value-type="float">
            <text:p>31,027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4261320" calcext:value-type="float">
            <text:p>224,261,320</text:p>
          </table:table-cell>
          <table:table-cell office:value-type="string" calcext:value-type="string">
            <text:p>-</text:p>
          </table:table-cell>
          <table:table-cell office:value-type="float" office:value="224261320" calcext:value-type="float" table:number-columns-spanned="1" table:number-rows-spanned="4">
            <text:p>224,261,320</text:p>
          </table:table-cell>
          <table:table-cell office:value-type="float" office:value="215395320" calcext:value-type="float" table:number-columns-spanned="1" table:number-rows-spanned="4">
            <text:p>215,395,320</text:p>
          </table:table-cell>
          <table:table-cell office:value-type="float" office:value="14163150" calcext:value-type="float">
            <text:p>14,163,150</text:p>
          </table:table-cell>
          <table:table-cell office:value-type="float" office:value="29363363" calcext:value-type="float" table:number-columns-spanned="1" table:number-rows-spanned="2">
            <text:p>29,363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031957" calcext:value-type="float">
            <text:p>186,031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1152" calcext:value-type="float" table:number-columns-spanned="1" table:number-rows-spanned="2">
            <text:p>381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2-20T11:52:00</dc:date>
    <meta:print-date>2018-01-19T11:41:56</meta:print-date>
    <meta:document-statistic meta:table-count="2" meta:cell-count="113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