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58.86mm"/>
    </style:style>
    <style:style style:name="co3" style:family="table-column">
      <style:table-column-properties fo:break-before="auto" style:column-width="30.64mm"/>
    </style:style>
    <style:style style:name="co4" style:family="table-column">
      <style:table-column-properties fo:break-before="auto" style:column-width="32.05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2.49mm"/>
    </style:style>
    <style:style style:name="co7" style:family="table-column">
      <style:table-column-properties fo:break-before="auto" style:column-width="19.54mm"/>
    </style:style>
    <style:style style:name="co8" style:family="table-column">
      <style:table-column-properties fo:break-before="auto" style:column-width="13.1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5801492000" calcext:value-type="float">
            <text:p>5,801,492,000</text:p>
          </table:table-cell>
          <table:table-cell table:style-name="ce10" office:value-type="float" office:value="5801492000" calcext:value-type="float" table:number-columns-spanned="1" table:number-rows-spanned="2">
            <text:p>5,801,492,000</text:p>
          </table:table-cell>
          <table:table-cell table:style-name="ce10" office:value-type="float" office:value="5325891000" calcext:value-type="float" table:number-columns-spanned="1" table:number-rows-spanned="2">
            <text:p>5,325,891,000</text:p>
          </table:table-cell>
          <table:table-cell table:style-name="ce10" office:value-type="float" office:value="642594228" calcext:value-type="float">
            <text:p>642,594,22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1030987729" calcext:value-type="float" table:number-columns-spanned="1" table:number-rows-spanned="2">
            <text:p>1,030,987,729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356878729" calcext:value-type="float">
            <text:p>6,356,878,7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印花稅</text:p>
          </table:table-cell>
          <table:table-cell office:value-type="float" office:value="324381000" calcext:value-type="float">
            <text:p>324,381,000</text:p>
          </table:table-cell>
          <table:table-cell office:value-type="float" office:value="324381000" calcext:value-type="float" table:number-columns-spanned="1" table:number-rows-spanned="2">
            <text:p>324,381,000</text:p>
          </table:table-cell>
          <table:table-cell office:value-type="float" office:value="297000000" calcext:value-type="float" table:number-columns-spanned="1" table:number-rows-spanned="2">
            <text:p>297,000,000</text:p>
          </table:table-cell>
          <table:table-cell office:value-type="float" office:value="38174641" calcext:value-type="float">
            <text:p>38,174,6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268682" calcext:value-type="float" table:number-columns-spanned="1" table:number-rows-spanned="2">
            <text:p>30,268,6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7268682" calcext:value-type="float">
            <text:p>327,268,6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印花稅</text:p>
          </table:table-cell>
          <table:table-cell office:value-type="float" office:value="324381000" calcext:value-type="float">
            <text:p>324,381,000</text:p>
          </table:table-cell>
          <table:table-cell office:value-type="float" office:value="324381000" calcext:value-type="float" table:number-columns-spanned="1" table:number-rows-spanned="2">
            <text:p>324,381,000</text:p>
          </table:table-cell>
          <table:table-cell office:value-type="float" office:value="297000000" calcext:value-type="float" table:number-columns-spanned="1" table:number-rows-spanned="2">
            <text:p>297,000,000</text:p>
          </table:table-cell>
          <table:table-cell office:value-type="float" office:value="38174641" calcext:value-type="float">
            <text:p>38,174,6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268682" calcext:value-type="float" table:number-columns-spanned="1" table:number-rows-spanned="2">
            <text:p>30,268,6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7268682" calcext:value-type="float">
            <text:p>327,268,6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841941000" calcext:value-type="float">
            <text:p>1,841,941,000</text:p>
          </table:table-cell>
          <table:table-cell office:value-type="float" office:value="1841941000" calcext:value-type="float" table:number-columns-spanned="1" table:number-rows-spanned="2">
            <text:p>1,841,941,000</text:p>
          </table:table-cell>
          <table:table-cell office:value-type="float" office:value="1838941000" calcext:value-type="float" table:number-columns-spanned="1" table:number-rows-spanned="2">
            <text:p>1,838,941,000</text:p>
          </table:table-cell>
          <table:table-cell office:value-type="float" office:value="22927717" calcext:value-type="float">
            <text:p>22,927,7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526954" calcext:value-type="float" table:number-columns-spanned="1" table:number-rows-spanned="2">
            <text:p>50,526,9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89467954" calcext:value-type="float">
            <text:p>1,889,467,95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使用牌照稅</text:p>
          </table:table-cell>
          <table:table-cell office:value-type="float" office:value="1841941000" calcext:value-type="float">
            <text:p>1,841,941,000</text:p>
          </table:table-cell>
          <table:table-cell office:value-type="float" office:value="1841941000" calcext:value-type="float" table:number-columns-spanned="1" table:number-rows-spanned="2">
            <text:p>1,841,941,000</text:p>
          </table:table-cell>
          <table:table-cell office:value-type="float" office:value="1838941000" calcext:value-type="float" table:number-columns-spanned="1" table:number-rows-spanned="2">
            <text:p>1,838,941,000</text:p>
          </table:table-cell>
          <table:table-cell office:value-type="float" office:value="22927717" calcext:value-type="float">
            <text:p>22,927,7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526954" calcext:value-type="float" table:number-columns-spanned="1" table:number-rows-spanned="2">
            <text:p>50,526,9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89467954" calcext:value-type="float">
            <text:p>1,889,467,95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2872170000" calcext:value-type="float">
            <text:p>2,872,170,000</text:p>
          </table:table-cell>
          <table:table-cell office:value-type="float" office:value="2872170000" calcext:value-type="float" table:number-columns-spanned="1" table:number-rows-spanned="2">
            <text:p>2,872,170,000</text:p>
          </table:table-cell>
          <table:table-cell office:value-type="float" office:value="2428950000" calcext:value-type="float" table:number-columns-spanned="1" table:number-rows-spanned="2">
            <text:p>2,428,950,000</text:p>
          </table:table-cell>
          <table:table-cell office:value-type="float" office:value="579229370" calcext:value-type="float">
            <text:p>579,229,3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3026483" calcext:value-type="float" table:number-columns-spanned="1" table:number-rows-spanned="2">
            <text:p>903,026,4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31976483" calcext:value-type="float">
            <text:p>3,331,976,4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837950000" calcext:value-type="float">
            <text:p>837,950,000</text:p>
          </table:table-cell>
          <table:table-cell office:value-type="float" office:value="837950000" calcext:value-type="float" table:number-columns-spanned="1" table:number-rows-spanned="2">
            <text:p>837,950,000</text:p>
          </table:table-cell>
          <table:table-cell office:value-type="float" office:value="577950000" calcext:value-type="float" table:number-columns-spanned="1" table:number-rows-spanned="2">
            <text:p>577,950,000</text:p>
          </table:table-cell>
          <table:table-cell office:value-type="float" office:value="307706986" calcext:value-type="float">
            <text:p>307,706,9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51994774" calcext:value-type="float" table:number-columns-spanned="1" table:number-rows-spanned="2">
            <text:p>-251,994,7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5955226" calcext:value-type="float">
            <text:p>325,955,22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土地增值稅</text:p>
          </table:table-cell>
          <table:table-cell office:value-type="float" office:value="2034220000" calcext:value-type="float">
            <text:p>2,034,220,000</text:p>
          </table:table-cell>
          <table:table-cell office:value-type="float" office:value="2034220000" calcext:value-type="float" table:number-columns-spanned="1" table:number-rows-spanned="2">
            <text:p>2,034,220,000</text:p>
          </table:table-cell>
          <table:table-cell office:value-type="float" office:value="1851000000" calcext:value-type="float" table:number-columns-spanned="1" table:number-rows-spanned="2">
            <text:p>1,851,000,000</text:p>
          </table:table-cell>
          <table:table-cell office:value-type="float" office:value="271522384" calcext:value-type="float">
            <text:p>271,522,38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55021257" calcext:value-type="float" table:number-columns-spanned="1" table:number-rows-spanned="2">
            <text:p>1,155,021,2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6021257" calcext:value-type="float">
            <text:p>3,006,021,2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763000000" calcext:value-type="float">
            <text:p>763,000,000</text:p>
          </table:table-cell>
          <table:table-cell office:value-type="float" office:value="763000000" calcext:value-type="float" table:number-columns-spanned="1" table:number-rows-spanned="2">
            <text:p>763,000,000</text:p>
          </table:table-cell>
          <table:table-cell office:value-type="float" office:value="761000000" calcext:value-type="float" table:number-columns-spanned="1" table:number-rows-spanned="2">
            <text:p>761,000,000</text:p>
          </table:table-cell>
          <table:table-cell office:value-type="float" office:value="2262500" calcext:value-type="float">
            <text:p>2,262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165610" calcext:value-type="float" table:number-columns-spanned="1" table:number-rows-spanned="2">
            <text:p>47,165,6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08165610" calcext:value-type="float">
            <text:p>808,165,6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763000000" calcext:value-type="float">
            <text:p>763,000,000</text:p>
          </table:table-cell>
          <table:table-cell office:value-type="float" office:value="763000000" calcext:value-type="float" table:number-columns-spanned="1" table:number-rows-spanned="2">
            <text:p>763,000,000</text:p>
          </table:table-cell>
          <table:table-cell office:value-type="float" office:value="761000000" calcext:value-type="float" table:number-columns-spanned="1" table:number-rows-spanned="2">
            <text:p>761,000,000</text:p>
          </table:table-cell>
          <table:table-cell office:value-type="float" office:value="2262500" calcext:value-type="float">
            <text:p>2,262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165610" calcext:value-type="float" table:number-columns-spanned="1" table:number-rows-spanned="2">
            <text:p>47,165,6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08165610" calcext:value-type="float">
            <text:p>808,165,6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17150000" calcext:value-type="float" table:number-columns-spanned="1" table:number-rows-spanned="2">
            <text:p>17,150,000</text:p>
          </table:table-cell>
          <table:table-cell office:value-type="float" office:value="1357073" calcext:value-type="float">
            <text:p>1,357,0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437318" calcext:value-type="float" table:number-columns-spanned="1" table:number-rows-spanned="2">
            <text:p>-5,437,3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712682" calcext:value-type="float">
            <text:p>11,712,6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17150000" calcext:value-type="float" table:number-columns-spanned="1" table:number-rows-spanned="2">
            <text:p>17,150,000</text:p>
          </table:table-cell>
          <table:table-cell office:value-type="float" office:value="1357073" calcext:value-type="float">
            <text:p>1,357,0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437501" calcext:value-type="float" table:number-columns-spanned="1" table:number-rows-spanned="2">
            <text:p>-5,437,5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712499" calcext:value-type="float">
            <text:p>11,712,49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17150000" calcext:value-type="float" table:number-columns-spanned="1" table:number-rows-spanned="2">
            <text:p>17,150,000</text:p>
          </table:table-cell>
          <table:table-cell office:value-type="float" office:value="1357073" calcext:value-type="float">
            <text:p>1,357,0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437501" calcext:value-type="float" table:number-columns-spanned="1" table:number-rows-spanned="2">
            <text:p>-5,437,5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712499" calcext:value-type="float">
            <text:p>11,712,49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3" calcext:value-type="float" table:number-columns-spanned="1" table:number-rows-spanned="2">
            <text:p>1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3" calcext:value-type="float">
            <text:p>1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3" calcext:value-type="float" table:number-columns-spanned="1" table:number-rows-spanned="2">
            <text:p>1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3" calcext:value-type="float">
            <text:p>1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42000" calcext:value-type="float">
            <text:p>42,000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office:value-type="float" office:value="37000" calcext:value-type="float" table:number-columns-spanned="1" table:number-rows-spanned="2">
            <text:p>37,000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348" calcext:value-type="float" table:number-columns-spanned="1" table:number-rows-spanned="2">
            <text:p>-7,3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652" calcext:value-type="float">
            <text:p>29,6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42000" calcext:value-type="float">
            <text:p>42,000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office:value-type="float" office:value="37000" calcext:value-type="float" table:number-columns-spanned="1" table:number-rows-spanned="2">
            <text:p>37,000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348" calcext:value-type="float" table:number-columns-spanned="1" table:number-rows-spanned="2">
            <text:p>-7,3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652" calcext:value-type="float">
            <text:p>29,6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2" calcext:value-type="float" table:number-columns-spanned="1" table:number-rows-spanned="2">
            <text:p>1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2" calcext:value-type="float">
            <text:p>1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41000" calcext:value-type="float">
            <text:p>41,000</text:p>
          </table:table-cell>
          <table:table-cell office:value-type="float" office:value="41000" calcext:value-type="float" table:number-columns-spanned="1" table:number-rows-spanned="2">
            <text:p>41,000</text:p>
          </table:table-cell>
          <table:table-cell office:value-type="float" office:value="37000" calcext:value-type="float" table:number-columns-spanned="1" table:number-rows-spanned="2">
            <text:p>37,000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500" calcext:value-type="float" table:number-columns-spanned="1" table:number-rows-spanned="2">
            <text:p>-7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500" calcext:value-type="float">
            <text:p>29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066" calcext:value-type="float" table:number-columns-spanned="1" table:number-rows-spanned="2">
            <text:p>-3,0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34" calcext:value-type="float">
            <text:p>2,93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2000" calcext:value-type="float">
            <text:p>2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66" calcext:value-type="float" table:number-columns-spanned="1" table:number-rows-spanned="2">
            <text:p>-3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34" calcext:value-type="float">
            <text:p>63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2000" calcext:value-type="float">
            <text:p>2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66" calcext:value-type="float" table:number-columns-spanned="1" table:number-rows-spanned="2">
            <text:p>-3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34" calcext:value-type="float">
            <text:p>63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700" calcext:value-type="float" table:number-columns-spanned="1" table:number-rows-spanned="2">
            <text:p>-2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00" calcext:value-type="float">
            <text:p>2,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700" calcext:value-type="float" table:number-columns-spanned="1" table:number-rows-spanned="2">
            <text:p>-2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00" calcext:value-type="float">
            <text:p>2,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2750000" calcext:value-type="float">
            <text:p>2,750,000</text:p>
          </table:table-cell>
          <table:table-cell office:value-type="float" office:value="2750000" calcext:value-type="float" table:number-columns-spanned="1" table:number-rows-spanned="2">
            <text:p>2,750,000</text:p>
          </table:table-cell>
          <table:table-cell office:value-type="float" office:value="2750000" calcext:value-type="float" table:number-columns-spanned="1" table:number-rows-spanned="2">
            <text:p>2,7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50000" calcext:value-type="float">
            <text:p>2,75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2750000" calcext:value-type="float">
            <text:p>2,750,000</text:p>
          </table:table-cell>
          <table:table-cell office:value-type="float" office:value="2750000" calcext:value-type="float" table:number-columns-spanned="1" table:number-rows-spanned="2">
            <text:p>2,750,000</text:p>
          </table:table-cell>
          <table:table-cell office:value-type="float" office:value="2750000" calcext:value-type="float" table:number-columns-spanned="1" table:number-rows-spanned="2">
            <text:p>2,7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50000" calcext:value-type="float">
            <text:p>2,75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2750000" calcext:value-type="float">
            <text:p>2,750,000</text:p>
          </table:table-cell>
          <table:table-cell office:value-type="float" office:value="2750000" calcext:value-type="float" table:number-columns-spanned="1" table:number-rows-spanned="2">
            <text:p>2,750,000</text:p>
          </table:table-cell>
          <table:table-cell office:value-type="float" office:value="2750000" calcext:value-type="float" table:number-columns-spanned="1" table:number-rows-spanned="2">
            <text:p>2,7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50000" calcext:value-type="float">
            <text:p>2,75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36" calcext:value-type="float" table:number-columns-spanned="1" table:number-rows-spanned="2">
            <text:p>1,9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36" calcext:value-type="float">
            <text:p>1,93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36" calcext:value-type="float" table:number-columns-spanned="1" table:number-rows-spanned="2">
            <text:p>1,9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36" calcext:value-type="float">
            <text:p>1,93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" calcext:value-type="float" table:number-columns-spanned="1" table:number-rows-spanned="2">
            <text:p>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7" calcext:value-type="float">
            <text:p>9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39" calcext:value-type="float" table:number-columns-spanned="1" table:number-rows-spanned="2">
            <text:p>1,8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39" calcext:value-type="float">
            <text:p>1,83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5823296000" calcext:value-type="float">
            <text:p>5,823,296,000</text:p>
          </table:table-cell>
          <table:table-cell office:value-type="float" office:value="5823296000" calcext:value-type="float" table:number-columns-spanned="1" table:number-rows-spanned="2">
            <text:p>5,823,296,000</text:p>
          </table:table-cell>
          <table:table-cell office:value-type="float" office:value="5345834000" calcext:value-type="float" table:number-columns-spanned="1" table:number-rows-spanned="2">
            <text:p>5,345,834,000</text:p>
          </table:table-cell>
          <table:table-cell office:value-type="float" office:value="643956497" calcext:value-type="float">
            <text:p>643,956,4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5541933" calcext:value-type="float" table:number-columns-spanned="1" table:number-rows-spanned="2">
            <text:p>1,025,541,9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371375933" calcext:value-type="float">
            <text:p>6,371,375,9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5823296000" calcext:value-type="float">
            <text:p>5,823,296,000</text:p>
          </table:table-cell>
          <table:table-cell office:value-type="float" office:value="5823296000" calcext:value-type="float" table:number-columns-spanned="1" table:number-rows-spanned="2">
            <text:p>5,823,296,000</text:p>
          </table:table-cell>
          <table:table-cell office:value-type="float" office:value="5345834000" calcext:value-type="float" table:number-columns-spanned="1" table:number-rows-spanned="2">
            <text:p>5,345,834,000</text:p>
          </table:table-cell>
          <table:table-cell office:value-type="float" office:value="643956497" calcext:value-type="float">
            <text:p>643,956,4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5541933" calcext:value-type="float" table:number-columns-spanned="1" table:number-rows-spanned="2">
            <text:p>1,025,541,9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371375933" calcext:value-type="float">
            <text:p>6,371,375,933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0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稅務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新竹縣政府稅務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text:p><text:span text:style-name="MT6">第 </text:span><text:span text:style-name="MT6"><text:page-number>1</text:page-number></text:span><text:span text:style-name="MT6"> </text:span><text:span text:style-name="MT6">頁</text:span></text:p>
      </style:footer>
      <style:footer-left style:display="false">
        <text:p><text:span text:style-name="MT6">第 </text:span><text:span text:style-name="MT6"><text:page-number>1</text:page-number></text:span><text:span text:style-name="MT6"> </text:span><text:span text:style-name="MT6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1-02-20T11:51:10</dc:date>
    <meta:print-date>2018-03-19T16:02:50</meta:print-date>
    <meta:document-statistic meta:table-count="1" meta:cell-count="354" meta:object-count="0"/>
    <meta:generator>LibreOffice/5.1.2.2$Windows_x86 LibreOffice_project/d3bf12ecb743fc0d20e0be0c58ca359301eb705f</meta:generator>
    <meta:user-defined meta:name="WorkbookGuid">1307fff3-22e3-489c-af85-cca55eef89f5</meta:user-defined>
  </office:meta>
</office:document-meta>
</file>