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58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稅捐稽徵業務</text:p>
          </table:table-cell>
          <table:table-cell table:style-name="ce14" office:value-type="float" office:value="842685" calcext:value-type="float">
            <text:p>842,6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42685" calcext:value-type="float">
            <text:p>842,6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450000" calcext:value-type="float">
            <text:p>450,000</text:p>
          </table:table-cell>
          <table:table-cell office:value-type="float" office:value="69624" calcext:value-type="float">
            <text:p>69,624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0" calcext:value-type="float">
            <text:p>450,000</text:p>
          </table:table-cell>
          <table:table-cell office:value-type="float" office:value="69624" calcext:value-type="float">
            <text:p>69,624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0" calcext:value-type="float">
            <text:p>450,000</text:p>
          </table:table-cell>
          <table:table-cell office:value-type="float" office:value="69624" calcext:value-type="float">
            <text:p>69,624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行多元化繳稅</text:p>
          </table:table-cell>
          <table:table-cell office:value-type="float" office:value="101038" calcext:value-type="float">
            <text:p>101,0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38" calcext:value-type="float">
            <text:p>101,0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1038" calcext:value-type="float">
            <text:p>101,0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38" calcext:value-type="float">
            <text:p>101,0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務資料電子作業</text:p>
          </table:table-cell>
          <table:table-cell office:value-type="float" office:value="741647" calcext:value-type="float">
            <text:p>741,6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1647" calcext:value-type="float">
            <text:p>741,6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1647" calcext:value-type="float">
            <text:p>741,6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1647" calcext:value-type="float">
            <text:p>741,6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2685" calcext:value-type="float">
            <text:p>842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2685" calcext:value-type="float">
            <text:p>842,6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0" calcext:value-type="float">
            <text:p>450,000</text:p>
          </table:table-cell>
          <table:table-cell office:value-type="float" office:value="69624" calcext:value-type="float">
            <text:p>69,624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2685" calcext:value-type="float">
            <text:p>842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2685" calcext:value-type="float">
            <text:p>842,6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0" calcext:value-type="float">
            <text:p>450,000</text:p>
          </table:table-cell>
          <table:table-cell office:value-type="float" office:value="69624" calcext:value-type="float">
            <text:p>69,624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42685" calcext:value-type="float">
            <text:p>842,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2685" calcext:value-type="float">
            <text:p>842,6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0" calcext:value-type="float">
            <text:p>450,000</text:p>
          </table:table-cell>
          <table:table-cell office:value-type="float" office:value="69624" calcext:value-type="float">
            <text:p>69,624</text:p>
          </table:table-cell>
          <table:table-cell office:value-type="string" calcext:value-type="string">
            <text:p>-</text:p>
          </table:table-cell>
          <table:table-cell office:value-type="float" office:value="380376" calcext:value-type="float">
            <text:p>380,3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1:53:22</dc:date>
    <meta:print-date>2018-01-03T16:37:11</meta:print-date>
    <meta:document-statistic meta:table-count="1" meta:cell-count="18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