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3.41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32.65mm"/>
    </style:style>
    <style:style style:name="co6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104</text:p>
          </table:table-cell>
          <table:table-cell table:style-name="ce8" office:value-type="string" calcext:value-type="string" table:number-columns-spanned="1" table:number-rows-spanned="2">
            <text:p>01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稅課收入</text:p>
          </table:table-cell>
          <table:table-cell table:style-name="ce16" office:value-type="float" office:value="8044780" calcext:value-type="float">
            <text:p>8,044,780</text:p>
          </table:table-cell>
          <table:table-cell table:style-name="ce16" office:value-type="float" office:value="7639589" calcext:value-type="float">
            <text:p>7,639,589</text:p>
          </table:table-cell>
          <table:table-cell table:style-name="ce16" office:value-type="float" office:value="51504" calcext:value-type="float">
            <text:p>51,504</text:p>
          </table:table-cell>
          <table:table-cell table:style-name="ce16" office:value-type="float" office:value="405191" calcext:value-type="float">
            <text:p>405,19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952867" calcext:value-type="float">
            <text:p>952,867</text:p>
          </table:table-cell>
          <table:table-cell office:value-type="float" office:value="901569" calcext:value-type="float">
            <text:p>901,569</text:p>
          </table:table-cell>
          <table:table-cell office:value-type="float" office:value="897" calcext:value-type="float">
            <text:p>897</text:p>
          </table:table-cell>
          <table:table-cell office:value-type="float" office:value="51298" calcext:value-type="float">
            <text:p>51,2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952867" calcext:value-type="float">
            <text:p>952,867</text:p>
          </table:table-cell>
          <table:table-cell office:value-type="float" office:value="901569" calcext:value-type="float">
            <text:p>901,569</text:p>
          </table:table-cell>
          <table:table-cell office:value-type="float" office:value="897" calcext:value-type="float">
            <text:p>897</text:p>
          </table:table-cell>
          <table:table-cell office:value-type="float" office:value="51298" calcext:value-type="float">
            <text:p>51,2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535340" calcext:value-type="float">
            <text:p>535,340</text:p>
          </table:table-cell>
          <table:table-cell office:value-type="float" office:value="500722" calcext:value-type="float">
            <text:p>500,722</text:p>
          </table:table-cell>
          <table:table-cell office:value-type="float" office:value="798" calcext:value-type="float">
            <text:p>798</text:p>
          </table:table-cell>
          <table:table-cell office:value-type="float" office:value="34618" calcext:value-type="float">
            <text:p>34,61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535340" calcext:value-type="float">
            <text:p>535,340</text:p>
          </table:table-cell>
          <table:table-cell office:value-type="float" office:value="500722" calcext:value-type="float">
            <text:p>500,722</text:p>
          </table:table-cell>
          <table:table-cell office:value-type="float" office:value="798" calcext:value-type="float">
            <text:p>798</text:p>
          </table:table-cell>
          <table:table-cell office:value-type="float" office:value="34618" calcext:value-type="float">
            <text:p>34,61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6556573" calcext:value-type="float">
            <text:p>6,556,573</text:p>
          </table:table-cell>
          <table:table-cell office:value-type="float" office:value="6237298" calcext:value-type="float">
            <text:p>6,237,298</text:p>
          </table:table-cell>
          <table:table-cell office:value-type="float" office:value="49809" calcext:value-type="float">
            <text:p>49,809</text:p>
          </table:table-cell>
          <table:table-cell office:value-type="float" office:value="319275" calcext:value-type="float">
            <text:p>319,2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6556573" calcext:value-type="float">
            <text:p>6,556,573</text:p>
          </table:table-cell>
          <table:table-cell office:value-type="float" office:value="6237298" calcext:value-type="float">
            <text:p>6,237,298</text:p>
          </table:table-cell>
          <table:table-cell office:value-type="float" office:value="49809" calcext:value-type="float">
            <text:p>49,809</text:p>
          </table:table-cell>
          <table:table-cell office:value-type="float" office:value="319275" calcext:value-type="float">
            <text:p>319,2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448413" calcext:value-type="float">
            <text:p>1,448,413</text:p>
          </table:table-cell>
          <table:table-cell office:value-type="float" office:value="1362773" calcext:value-type="float">
            <text:p>1,362,773</text:p>
          </table:table-cell>
          <table:table-cell office:value-type="float" office:value="22043" calcext:value-type="float">
            <text:p>22,043</text:p>
          </table:table-cell>
          <table:table-cell office:value-type="float" office:value="85640" calcext:value-type="float">
            <text:p>85,6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448413" calcext:value-type="float">
            <text:p>1,448,413</text:p>
          </table:table-cell>
          <table:table-cell office:value-type="float" office:value="1362773" calcext:value-type="float">
            <text:p>1,362,773</text:p>
          </table:table-cell>
          <table:table-cell office:value-type="float" office:value="22043" calcext:value-type="float">
            <text:p>22,043</text:p>
          </table:table-cell>
          <table:table-cell office:value-type="float" office:value="85640" calcext:value-type="float">
            <text:p>85,6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448413" calcext:value-type="float">
            <text:p>1,448,413</text:p>
          </table:table-cell>
          <table:table-cell office:value-type="float" office:value="1362773" calcext:value-type="float">
            <text:p>1,362,773</text:p>
          </table:table-cell>
          <table:table-cell office:value-type="float" office:value="22043" calcext:value-type="float">
            <text:p>22,043</text:p>
          </table:table-cell>
          <table:table-cell office:value-type="float" office:value="85640" calcext:value-type="float">
            <text:p>85,6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493193" calcext:value-type="float">
            <text:p>9,493,193</text:p>
          </table:table-cell>
          <table:table-cell office:value-type="float" office:value="9002362" calcext:value-type="float">
            <text:p>9,002,362</text:p>
          </table:table-cell>
          <table:table-cell office:value-type="float" office:value="73547" calcext:value-type="float">
            <text:p>73,547</text:p>
          </table:table-cell>
          <table:table-cell office:value-type="float" office:value="490831" calcext:value-type="float">
            <text:p>490,83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1579100" calcext:value-type="float">
            <text:p>11,579,100</text:p>
          </table:table-cell>
          <table:table-cell office:value-type="float" office:value="16088" calcext:value-type="float">
            <text:p>16,088</text:p>
          </table:table-cell>
          <table:table-cell office:value-type="float" office:value="-43899" calcext:value-type="float">
            <text:p>-43,899</text:p>
          </table:table-cell>
          <table:table-cell office:value-type="float" office:value="658091" calcext:value-type="float">
            <text:p>658,091</text:p>
          </table:table-cell>
          <table:table-cell office:value-type="string" calcext:value-type="string">
            <text:p>-</text:p>
          </table:table-cell>
          <table:table-cell office:value-type="float" office:value="10904921" calcext:value-type="float">
            <text:p>10,904,92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1796049" calcext:value-type="float">
            <text:p>1,796,049</text:p>
          </table:table-cell>
          <table:table-cell office:value-type="string" calcext:value-type="string">
            <text:p>-</text:p>
          </table:table-cell>
          <table:table-cell office:value-type="float" office:value="-87545" calcext:value-type="float">
            <text:p>-87,54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96049" calcext:value-type="float">
            <text:p>1,796,04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796049" calcext:value-type="float">
            <text:p>1,796,049</text:p>
          </table:table-cell>
          <table:table-cell office:value-type="string" calcext:value-type="string">
            <text:p>-</text:p>
          </table:table-cell>
          <table:table-cell office:value-type="float" office:value="-87545" calcext:value-type="float">
            <text:p>-87,54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96049" calcext:value-type="float">
            <text:p>1,796,04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642173" calcext:value-type="float">
            <text:p>642,173</text:p>
          </table:table-cell>
          <table:table-cell office:value-type="float" office:value="1311" calcext:value-type="float">
            <text:p>1,311</text:p>
          </table:table-cell>
          <table:table-cell office:value-type="float" office:value="7875" calcext:value-type="float">
            <text:p>7,875</text:p>
          </table:table-cell>
          <table:table-cell office:value-type="float" office:value="56751" calcext:value-type="float">
            <text:p>56,751</text:p>
          </table:table-cell>
          <table:table-cell office:value-type="string" calcext:value-type="string">
            <text:p>-</text:p>
          </table:table-cell>
          <table:table-cell office:value-type="float" office:value="584111" calcext:value-type="float">
            <text:p>584,11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642173" calcext:value-type="float">
            <text:p>642,173</text:p>
          </table:table-cell>
          <table:table-cell office:value-type="float" office:value="1311" calcext:value-type="float">
            <text:p>1,311</text:p>
          </table:table-cell>
          <table:table-cell office:value-type="float" office:value="7875" calcext:value-type="float">
            <text:p>7,875</text:p>
          </table:table-cell>
          <table:table-cell office:value-type="float" office:value="56751" calcext:value-type="float">
            <text:p>56,751</text:p>
          </table:table-cell>
          <table:table-cell office:value-type="string" calcext:value-type="string">
            <text:p>-</text:p>
          </table:table-cell>
          <table:table-cell office:value-type="float" office:value="584111" calcext:value-type="float">
            <text:p>584,11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9140878" calcext:value-type="float">
            <text:p>9,140,878</text:p>
          </table:table-cell>
          <table:table-cell office:value-type="float" office:value="14777" calcext:value-type="float">
            <text:p>14,777</text:p>
          </table:table-cell>
          <table:table-cell office:value-type="float" office:value="35771" calcext:value-type="float">
            <text:p>35,771</text:p>
          </table:table-cell>
          <table:table-cell office:value-type="float" office:value="601340" calcext:value-type="float">
            <text:p>601,340</text:p>
          </table:table-cell>
          <table:table-cell office:value-type="string" calcext:value-type="string">
            <text:p>-</text:p>
          </table:table-cell>
          <table:table-cell office:value-type="float" office:value="8524761" calcext:value-type="float">
            <text:p>8,524,76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9140878" calcext:value-type="float">
            <text:p>9,140,878</text:p>
          </table:table-cell>
          <table:table-cell office:value-type="float" office:value="14777" calcext:value-type="float">
            <text:p>14,777</text:p>
          </table:table-cell>
          <table:table-cell office:value-type="float" office:value="35771" calcext:value-type="float">
            <text:p>35,771</text:p>
          </table:table-cell>
          <table:table-cell office:value-type="float" office:value="601340" calcext:value-type="float">
            <text:p>601,340</text:p>
          </table:table-cell>
          <table:table-cell office:value-type="string" calcext:value-type="string">
            <text:p>-</text:p>
          </table:table-cell>
          <table:table-cell office:value-type="float" office:value="8524761" calcext:value-type="float">
            <text:p>8,524,76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4156095" calcext:value-type="float">
            <text:p>4,156,095</text:p>
          </table:table-cell>
          <table:table-cell office:value-type="string" calcext:value-type="string">
            <text:p>-</text:p>
          </table:table-cell>
          <table:table-cell office:value-type="float" office:value="5952" calcext:value-type="float">
            <text:p>5,952</text:p>
          </table:table-cell>
          <table:table-cell office:value-type="float" office:value="196724" calcext:value-type="float">
            <text:p>196,724</text:p>
          </table:table-cell>
          <table:table-cell office:value-type="string" calcext:value-type="string">
            <text:p>-</text:p>
          </table:table-cell>
          <table:table-cell office:value-type="float" office:value="3959371" calcext:value-type="float">
            <text:p>3,959,3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4156095" calcext:value-type="float">
            <text:p>4,156,095</text:p>
          </table:table-cell>
          <table:table-cell office:value-type="string" calcext:value-type="string">
            <text:p>-</text:p>
          </table:table-cell>
          <table:table-cell office:value-type="float" office:value="5952" calcext:value-type="float">
            <text:p>5,952</text:p>
          </table:table-cell>
          <table:table-cell office:value-type="float" office:value="196724" calcext:value-type="float">
            <text:p>196,724</text:p>
          </table:table-cell>
          <table:table-cell office:value-type="string" calcext:value-type="string">
            <text:p>-</text:p>
          </table:table-cell>
          <table:table-cell office:value-type="float" office:value="3959371" calcext:value-type="float">
            <text:p>3,959,3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4156095" calcext:value-type="float">
            <text:p>4,156,095</text:p>
          </table:table-cell>
          <table:table-cell office:value-type="string" calcext:value-type="string">
            <text:p>-</text:p>
          </table:table-cell>
          <table:table-cell office:value-type="float" office:value="5952" calcext:value-type="float">
            <text:p>5,952</text:p>
          </table:table-cell>
          <table:table-cell office:value-type="float" office:value="196724" calcext:value-type="float">
            <text:p>196,724</text:p>
          </table:table-cell>
          <table:table-cell office:value-type="string" calcext:value-type="string">
            <text:p>-</text:p>
          </table:table-cell>
          <table:table-cell office:value-type="float" office:value="3959371" calcext:value-type="float">
            <text:p>3,959,3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735195" calcext:value-type="float">
            <text:p>15,735,195</text:p>
          </table:table-cell>
          <table:table-cell office:value-type="float" office:value="16088" calcext:value-type="float">
            <text:p>16,088</text:p>
          </table:table-cell>
          <table:table-cell office:value-type="float" office:value="-37947" calcext:value-type="float">
            <text:p>-37,947</text:p>
          </table:table-cell>
          <table:table-cell office:value-type="float" office:value="854815" calcext:value-type="float">
            <text:p>854,815</text:p>
          </table:table-cell>
          <table:table-cell office:value-type="string" calcext:value-type="string">
            <text:p>-</text:p>
          </table:table-cell>
          <table:table-cell office:value-type="float" office:value="14864292" calcext:value-type="float">
            <text:p>14,864,29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7564267" calcext:value-type="float">
            <text:p>17,564,267</text:p>
          </table:table-cell>
          <table:table-cell office:value-type="float" office:value="54606" calcext:value-type="float">
            <text:p>54,606</text:p>
          </table:table-cell>
          <table:table-cell office:value-type="float" office:value="49064" calcext:value-type="float">
            <text:p>49,064</text:p>
          </table:table-cell>
          <table:table-cell office:value-type="float" office:value="1757914" calcext:value-type="float">
            <text:p>1,757,914</text:p>
          </table:table-cell>
          <table:table-cell office:value-type="string" calcext:value-type="string">
            <text:p>-</text:p>
          </table:table-cell>
          <table:table-cell office:value-type="float" office:value="15751747" calcext:value-type="float">
            <text:p>15,751,7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3147145" calcext:value-type="float">
            <text:p>3,147,145</text:p>
          </table:table-cell>
          <table:table-cell office:value-type="string" calcext:value-type="string">
            <text:p>-</text:p>
          </table:table-cell>
          <table:table-cell office:value-type="float" office:value="-31502" calcext:value-type="float">
            <text:p>-31,502</text:p>
          </table:table-cell>
          <table:table-cell office:value-type="float" office:value="344651" calcext:value-type="float">
            <text:p>344,651</text:p>
          </table:table-cell>
          <table:table-cell office:value-type="string" calcext:value-type="string">
            <text:p>-</text:p>
          </table:table-cell>
          <table:table-cell office:value-type="float" office:value="2802494" calcext:value-type="float">
            <text:p>2,802,49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2363673" calcext:value-type="float">
            <text:p>2,363,673</text:p>
          </table:table-cell>
          <table:table-cell office:value-type="string" calcext:value-type="string">
            <text:p>-</text:p>
          </table:table-cell>
          <table:table-cell office:value-type="float" office:value="-31502" calcext:value-type="float">
            <text:p>-31,502</text:p>
          </table:table-cell>
          <table:table-cell office:value-type="float" office:value="340765" calcext:value-type="float">
            <text:p>340,765</text:p>
          </table:table-cell>
          <table:table-cell office:value-type="string" calcext:value-type="string">
            <text:p>-</text:p>
          </table:table-cell>
          <table:table-cell office:value-type="float" office:value="2022908" calcext:value-type="float">
            <text:p>2,022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783472" calcext:value-type="float">
            <text:p>783,47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86" calcext:value-type="float">
            <text:p>3,886</text:p>
          </table:table-cell>
          <table:table-cell office:value-type="string" calcext:value-type="string">
            <text:p>-</text:p>
          </table:table-cell>
          <table:table-cell office:value-type="float" office:value="779586" calcext:value-type="float">
            <text:p>779,58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612877" calcext:value-type="float">
            <text:p>612,877</text:p>
          </table:table-cell>
          <table:table-cell office:value-type="string" calcext:value-type="string">
            <text:p>-</text:p>
          </table:table-cell>
          <table:table-cell office:value-type="float" office:value="19661" calcext:value-type="float">
            <text:p>19,661</text:p>
          </table:table-cell>
          <table:table-cell office:value-type="float" office:value="124602" calcext:value-type="float">
            <text:p>124,602</text:p>
          </table:table-cell>
          <table:table-cell office:value-type="string" calcext:value-type="string">
            <text:p>-</text:p>
          </table:table-cell>
          <table:table-cell office:value-type="float" office:value="488275" calcext:value-type="float">
            <text:p>488,2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612877" calcext:value-type="float">
            <text:p>612,877</text:p>
          </table:table-cell>
          <table:table-cell office:value-type="string" calcext:value-type="string">
            <text:p>-</text:p>
          </table:table-cell>
          <table:table-cell office:value-type="float" office:value="19661" calcext:value-type="float">
            <text:p>19,661</text:p>
          </table:table-cell>
          <table:table-cell office:value-type="float" office:value="124602" calcext:value-type="float">
            <text:p>124,602</text:p>
          </table:table-cell>
          <table:table-cell office:value-type="string" calcext:value-type="string">
            <text:p>-</text:p>
          </table:table-cell>
          <table:table-cell office:value-type="float" office:value="488275" calcext:value-type="float">
            <text:p>488,2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3804245" calcext:value-type="float">
            <text:p>13,804,245</text:p>
          </table:table-cell>
          <table:table-cell office:value-type="float" office:value="54606" calcext:value-type="float">
            <text:p>54,606</text:p>
          </table:table-cell>
          <table:table-cell office:value-type="float" office:value="60905" calcext:value-type="float">
            <text:p>60,905</text:p>
          </table:table-cell>
          <table:table-cell office:value-type="float" office:value="1288661" calcext:value-type="float">
            <text:p>1,288,661</text:p>
          </table:table-cell>
          <table:table-cell office:value-type="string" calcext:value-type="string">
            <text:p>-</text:p>
          </table:table-cell>
          <table:table-cell office:value-type="float" office:value="12460978" calcext:value-type="float">
            <text:p>12,460,9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3804245" calcext:value-type="float">
            <text:p>13,804,245</text:p>
          </table:table-cell>
          <table:table-cell office:value-type="float" office:value="54606" calcext:value-type="float">
            <text:p>54,606</text:p>
          </table:table-cell>
          <table:table-cell office:value-type="float" office:value="60905" calcext:value-type="float">
            <text:p>60,905</text:p>
          </table:table-cell>
          <table:table-cell office:value-type="float" office:value="1288661" calcext:value-type="float">
            <text:p>1,288,661</text:p>
          </table:table-cell>
          <table:table-cell office:value-type="string" calcext:value-type="string">
            <text:p>-</text:p>
          </table:table-cell>
          <table:table-cell office:value-type="float" office:value="12460978" calcext:value-type="float">
            <text:p>12,460,9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387912" calcext:value-type="float">
            <text:p>7,387,912</text:p>
          </table:table-cell>
          <table:table-cell office:value-type="string" calcext:value-type="string">
            <text:p>-</text:p>
          </table:table-cell>
          <table:table-cell office:value-type="float" office:value="32038" calcext:value-type="float">
            <text:p>32,038</text:p>
          </table:table-cell>
          <table:table-cell office:value-type="float" office:value="452472" calcext:value-type="float">
            <text:p>452,472</text:p>
          </table:table-cell>
          <table:table-cell office:value-type="string" calcext:value-type="string">
            <text:p>-</text:p>
          </table:table-cell>
          <table:table-cell office:value-type="float" office:value="6935440" calcext:value-type="float">
            <text:p>6,935,4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387912" calcext:value-type="float">
            <text:p>7,387,912</text:p>
          </table:table-cell>
          <table:table-cell office:value-type="string" calcext:value-type="string">
            <text:p>-</text:p>
          </table:table-cell>
          <table:table-cell office:value-type="float" office:value="32038" calcext:value-type="float">
            <text:p>32,038</text:p>
          </table:table-cell>
          <table:table-cell office:value-type="float" office:value="452472" calcext:value-type="float">
            <text:p>452,472</text:p>
          </table:table-cell>
          <table:table-cell office:value-type="string" calcext:value-type="string">
            <text:p>-</text:p>
          </table:table-cell>
          <table:table-cell office:value-type="float" office:value="6935440" calcext:value-type="float">
            <text:p>6,935,4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387912" calcext:value-type="float">
            <text:p>7,387,912</text:p>
          </table:table-cell>
          <table:table-cell office:value-type="string" calcext:value-type="string">
            <text:p>-</text:p>
          </table:table-cell>
          <table:table-cell office:value-type="float" office:value="32038" calcext:value-type="float">
            <text:p>32,038</text:p>
          </table:table-cell>
          <table:table-cell office:value-type="float" office:value="452472" calcext:value-type="float">
            <text:p>452,472</text:p>
          </table:table-cell>
          <table:table-cell office:value-type="string" calcext:value-type="string">
            <text:p>-</text:p>
          </table:table-cell>
          <table:table-cell office:value-type="float" office:value="6935440" calcext:value-type="float">
            <text:p>6,935,4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4952179" calcext:value-type="float">
            <text:p>24,952,179</text:p>
          </table:table-cell>
          <table:table-cell office:value-type="float" office:value="54606" calcext:value-type="float">
            <text:p>54,606</text:p>
          </table:table-cell>
          <table:table-cell office:value-type="float" office:value="81102" calcext:value-type="float">
            <text:p>81,102</text:p>
          </table:table-cell>
          <table:table-cell office:value-type="float" office:value="2210386" calcext:value-type="float">
            <text:p>2,210,386</text:p>
          </table:table-cell>
          <table:table-cell office:value-type="string" calcext:value-type="string">
            <text:p>-</text:p>
          </table:table-cell>
          <table:table-cell office:value-type="float" office:value="22687187" calcext:value-type="float">
            <text:p>22,687,18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9407707" calcext:value-type="float">
            <text:p>19,407,707</text:p>
          </table:table-cell>
          <table:table-cell office:value-type="string" calcext:value-type="string">
            <text:p>-</text:p>
          </table:table-cell>
          <table:table-cell office:value-type="float" office:value="-643285" calcext:value-type="float">
            <text:p>-643,285</text:p>
          </table:table-cell>
          <table:table-cell office:value-type="float" office:value="4016233" calcext:value-type="float">
            <text:p>4,016,233</text:p>
          </table:table-cell>
          <table:table-cell office:value-type="string" calcext:value-type="string">
            <text:p>-</text:p>
          </table:table-cell>
          <table:table-cell office:value-type="float" office:value="15391474" calcext:value-type="float">
            <text:p>15,391,47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1720727" calcext:value-type="float">
            <text:p>1,720,727</text:p>
          </table:table-cell>
          <table:table-cell office:value-type="string" calcext:value-type="string">
            <text:p>-</text:p>
          </table:table-cell>
          <table:table-cell office:value-type="float" office:value="-126112" calcext:value-type="float">
            <text:p>-126,112</text:p>
          </table:table-cell>
          <table:table-cell office:value-type="float" office:value="601517" calcext:value-type="float">
            <text:p>601,517</text:p>
          </table:table-cell>
          <table:table-cell office:value-type="string" calcext:value-type="string">
            <text:p>-</text:p>
          </table:table-cell>
          <table:table-cell office:value-type="float" office:value="1119210" calcext:value-type="float">
            <text:p>1,119,21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720727" calcext:value-type="float">
            <text:p>1,720,727</text:p>
          </table:table-cell>
          <table:table-cell office:value-type="string" calcext:value-type="string">
            <text:p>-</text:p>
          </table:table-cell>
          <table:table-cell office:value-type="float" office:value="-126112" calcext:value-type="float">
            <text:p>-126,112</text:p>
          </table:table-cell>
          <table:table-cell office:value-type="float" office:value="601517" calcext:value-type="float">
            <text:p>601,517</text:p>
          </table:table-cell>
          <table:table-cell office:value-type="string" calcext:value-type="string">
            <text:p>-</text:p>
          </table:table-cell>
          <table:table-cell office:value-type="float" office:value="1119210" calcext:value-type="float">
            <text:p>1,119,21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1007986" calcext:value-type="float">
            <text:p>1,007,986</text:p>
          </table:table-cell>
          <table:table-cell office:value-type="string" calcext:value-type="string">
            <text:p>-</text:p>
          </table:table-cell>
          <table:table-cell office:value-type="float" office:value="-722776" calcext:value-type="float">
            <text:p>-722,776</text:p>
          </table:table-cell>
          <table:table-cell office:value-type="float" office:value="305796" calcext:value-type="float">
            <text:p>305,796</text:p>
          </table:table-cell>
          <table:table-cell office:value-type="string" calcext:value-type="string">
            <text:p>-</text:p>
          </table:table-cell>
          <table:table-cell office:value-type="float" office:value="702190" calcext:value-type="float">
            <text:p>702,1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1007986" calcext:value-type="float">
            <text:p>1,007,986</text:p>
          </table:table-cell>
          <table:table-cell office:value-type="string" calcext:value-type="string">
            <text:p>-</text:p>
          </table:table-cell>
          <table:table-cell office:value-type="float" office:value="-722776" calcext:value-type="float">
            <text:p>-722,776</text:p>
          </table:table-cell>
          <table:table-cell office:value-type="float" office:value="305796" calcext:value-type="float">
            <text:p>305,796</text:p>
          </table:table-cell>
          <table:table-cell office:value-type="string" calcext:value-type="string">
            <text:p>-</text:p>
          </table:table-cell>
          <table:table-cell office:value-type="float" office:value="702190" calcext:value-type="float">
            <text:p>702,1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6678994" calcext:value-type="float">
            <text:p>16,678,994</text:p>
          </table:table-cell>
          <table:table-cell office:value-type="string" calcext:value-type="string">
            <text:p>-</text:p>
          </table:table-cell>
          <table:table-cell office:value-type="float" office:value="205603" calcext:value-type="float">
            <text:p>205,603</text:p>
          </table:table-cell>
          <table:table-cell office:value-type="float" office:value="3108920" calcext:value-type="float">
            <text:p>3,108,920</text:p>
          </table:table-cell>
          <table:table-cell office:value-type="string" calcext:value-type="string">
            <text:p>-</text:p>
          </table:table-cell>
          <table:table-cell office:value-type="float" office:value="13570074" calcext:value-type="float">
            <text:p>13,570,07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6678994" calcext:value-type="float">
            <text:p>16,678,994</text:p>
          </table:table-cell>
          <table:table-cell office:value-type="string" calcext:value-type="string">
            <text:p>-</text:p>
          </table:table-cell>
          <table:table-cell office:value-type="float" office:value="205603" calcext:value-type="float">
            <text:p>205,603</text:p>
          </table:table-cell>
          <table:table-cell office:value-type="float" office:value="3108920" calcext:value-type="float">
            <text:p>3,108,920</text:p>
          </table:table-cell>
          <table:table-cell office:value-type="string" calcext:value-type="string">
            <text:p>-</text:p>
          </table:table-cell>
          <table:table-cell office:value-type="float" office:value="13570074" calcext:value-type="float">
            <text:p>13,570,07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978087" calcext:value-type="float">
            <text:p>7,978,087</text:p>
          </table:table-cell>
          <table:table-cell office:value-type="string" calcext:value-type="string">
            <text:p>-</text:p>
          </table:table-cell>
          <table:table-cell office:value-type="float" office:value="38382" calcext:value-type="float">
            <text:p>38,382</text:p>
          </table:table-cell>
          <table:table-cell office:value-type="float" office:value="803869" calcext:value-type="float">
            <text:p>803,869</text:p>
          </table:table-cell>
          <table:table-cell office:value-type="string" calcext:value-type="string">
            <text:p>-</text:p>
          </table:table-cell>
          <table:table-cell office:value-type="float" office:value="7174218" calcext:value-type="float">
            <text:p>7,174,2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978087" calcext:value-type="float">
            <text:p>7,978,087</text:p>
          </table:table-cell>
          <table:table-cell office:value-type="string" calcext:value-type="string">
            <text:p>-</text:p>
          </table:table-cell>
          <table:table-cell office:value-type="float" office:value="38382" calcext:value-type="float">
            <text:p>38,382</text:p>
          </table:table-cell>
          <table:table-cell office:value-type="float" office:value="803869" calcext:value-type="float">
            <text:p>803,869</text:p>
          </table:table-cell>
          <table:table-cell office:value-type="string" calcext:value-type="string">
            <text:p>-</text:p>
          </table:table-cell>
          <table:table-cell office:value-type="float" office:value="7174218" calcext:value-type="float">
            <text:p>7,174,2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978087" calcext:value-type="float">
            <text:p>7,978,087</text:p>
          </table:table-cell>
          <table:table-cell office:value-type="string" calcext:value-type="string">
            <text:p>-</text:p>
          </table:table-cell>
          <table:table-cell office:value-type="float" office:value="38382" calcext:value-type="float">
            <text:p>38,382</text:p>
          </table:table-cell>
          <table:table-cell office:value-type="float" office:value="803869" calcext:value-type="float">
            <text:p>803,869</text:p>
          </table:table-cell>
          <table:table-cell office:value-type="string" calcext:value-type="string">
            <text:p>-</text:p>
          </table:table-cell>
          <table:table-cell office:value-type="float" office:value="7174218" calcext:value-type="float">
            <text:p>7,174,2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7385794" calcext:value-type="float">
            <text:p>27,385,794</text:p>
          </table:table-cell>
          <table:table-cell office:value-type="string" calcext:value-type="string">
            <text:p>-</text:p>
          </table:table-cell>
          <table:table-cell office:value-type="float" office:value="-604903" calcext:value-type="float">
            <text:p>-604,903</text:p>
          </table:table-cell>
          <table:table-cell office:value-type="float" office:value="4820102" calcext:value-type="float">
            <text:p>4,820,102</text:p>
          </table:table-cell>
          <table:table-cell office:value-type="string" calcext:value-type="string">
            <text:p>-</text:p>
          </table:table-cell>
          <table:table-cell office:value-type="float" office:value="22565692" calcext:value-type="float">
            <text:p>22,565,69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45795439" calcext:value-type="float">
            <text:p>45,795,439</text:p>
          </table:table-cell>
          <table:table-cell office:value-type="float" office:value="27265" calcext:value-type="float">
            <text:p>27,265</text:p>
          </table:table-cell>
          <table:table-cell office:value-type="float" office:value="-92517135" calcext:value-type="float">
            <text:p>-92,517,135</text:p>
          </table:table-cell>
          <table:table-cell office:value-type="float" office:value="26321873" calcext:value-type="float">
            <text:p>26,321,873</text:p>
          </table:table-cell>
          <table:table-cell office:value-type="string" calcext:value-type="string">
            <text:p>-</text:p>
          </table:table-cell>
          <table:table-cell office:value-type="float" office:value="19446301" calcext:value-type="float">
            <text:p>19,446,30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12383131" calcext:value-type="float">
            <text:p>12,383,131</text:p>
          </table:table-cell>
          <table:table-cell office:value-type="string" calcext:value-type="string">
            <text:p>-</text:p>
          </table:table-cell>
          <table:table-cell office:value-type="float" office:value="-63890443" calcext:value-type="float">
            <text:p>-63,890,443</text:p>
          </table:table-cell>
          <table:table-cell office:value-type="float" office:value="9373971" calcext:value-type="float">
            <text:p>9,373,971</text:p>
          </table:table-cell>
          <table:table-cell office:value-type="string" calcext:value-type="string">
            <text:p>-</text:p>
          </table:table-cell>
          <table:table-cell office:value-type="float" office:value="3009160" calcext:value-type="float">
            <text:p>3,009,1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2383131" calcext:value-type="float">
            <text:p>12,383,131</text:p>
          </table:table-cell>
          <table:table-cell office:value-type="string" calcext:value-type="string">
            <text:p>-</text:p>
          </table:table-cell>
          <table:table-cell office:value-type="float" office:value="-14836186" calcext:value-type="float">
            <text:p>-14,836,186</text:p>
          </table:table-cell>
          <table:table-cell office:value-type="float" office:value="9373971" calcext:value-type="float">
            <text:p>9,373,971</text:p>
          </table:table-cell>
          <table:table-cell office:value-type="string" calcext:value-type="string">
            <text:p>-</text:p>
          </table:table-cell>
          <table:table-cell office:value-type="float" office:value="3009160" calcext:value-type="float">
            <text:p>3,009,1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49054257" calcext:value-type="float">
            <text:p>-49,054,25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3673605" calcext:value-type="float">
            <text:p>3,673,605</text:p>
          </table:table-cell>
          <table:table-cell office:value-type="string" calcext:value-type="string">
            <text:p>-</text:p>
          </table:table-cell>
          <table:table-cell office:value-type="float" office:value="-1044862" calcext:value-type="float">
            <text:p>-1,044,862</text:p>
          </table:table-cell>
          <table:table-cell office:value-type="float" office:value="2163161" calcext:value-type="float">
            <text:p>2,163,161</text:p>
          </table:table-cell>
          <table:table-cell office:value-type="string" calcext:value-type="string">
            <text:p>-</text:p>
          </table:table-cell>
          <table:table-cell office:value-type="float" office:value="1510444" calcext:value-type="float">
            <text:p>1,510,4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673605" calcext:value-type="float">
            <text:p>3,673,605</text:p>
          </table:table-cell>
          <table:table-cell office:value-type="string" calcext:value-type="string">
            <text:p>-</text:p>
          </table:table-cell>
          <table:table-cell office:value-type="float" office:value="-1044862" calcext:value-type="float">
            <text:p>-1,044,862</text:p>
          </table:table-cell>
          <table:table-cell office:value-type="float" office:value="2163161" calcext:value-type="float">
            <text:p>2,163,161</text:p>
          </table:table-cell>
          <table:table-cell office:value-type="string" calcext:value-type="string">
            <text:p>-</text:p>
          </table:table-cell>
          <table:table-cell office:value-type="float" office:value="1510444" calcext:value-type="float">
            <text:p>1,510,4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29738703" calcext:value-type="float">
            <text:p>29,738,703</text:p>
          </table:table-cell>
          <table:table-cell office:value-type="float" office:value="27265" calcext:value-type="float">
            <text:p>27,265</text:p>
          </table:table-cell>
          <table:table-cell office:value-type="float" office:value="-4446006" calcext:value-type="float">
            <text:p>-4,446,006</text:p>
          </table:table-cell>
          <table:table-cell office:value-type="float" office:value="14784741" calcext:value-type="float">
            <text:p>14,784,741</text:p>
          </table:table-cell>
          <table:table-cell office:value-type="string" calcext:value-type="string">
            <text:p>-</text:p>
          </table:table-cell>
          <table:table-cell office:value-type="float" office:value="14926697" calcext:value-type="float">
            <text:p>14,926,6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29738703" calcext:value-type="float">
            <text:p>29,738,703</text:p>
          </table:table-cell>
          <table:table-cell office:value-type="float" office:value="27265" calcext:value-type="float">
            <text:p>27,265</text:p>
          </table:table-cell>
          <table:table-cell office:value-type="float" office:value="-4446006" calcext:value-type="float">
            <text:p>-4,446,006</text:p>
          </table:table-cell>
          <table:table-cell office:value-type="float" office:value="14784741" calcext:value-type="float">
            <text:p>14,784,741</text:p>
          </table:table-cell>
          <table:table-cell office:value-type="string" calcext:value-type="string">
            <text:p>-</text:p>
          </table:table-cell>
          <table:table-cell office:value-type="float" office:value="14926697" calcext:value-type="float">
            <text:p>14,926,6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印花稅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23135824" calcext:value-type="float">
            <text:p>-23,135,82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印花稅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23135824" calcext:value-type="float">
            <text:p>-23,135,82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561519" calcext:value-type="float">
            <text:p>9,561,519</text:p>
          </table:table-cell>
          <table:table-cell office:value-type="string" calcext:value-type="string">
            <text:p>-</text:p>
          </table:table-cell>
          <table:table-cell office:value-type="float" office:value="-8582240" calcext:value-type="float">
            <text:p>-8,582,240</text:p>
          </table:table-cell>
          <table:table-cell office:value-type="float" office:value="2113721" calcext:value-type="float">
            <text:p>2,113,721</text:p>
          </table:table-cell>
          <table:table-cell office:value-type="string" calcext:value-type="string">
            <text:p>-</text:p>
          </table:table-cell>
          <table:table-cell office:value-type="float" office:value="7447798" calcext:value-type="float">
            <text:p>7,447,7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561519" calcext:value-type="float">
            <text:p>9,561,519</text:p>
          </table:table-cell>
          <table:table-cell office:value-type="string" calcext:value-type="string">
            <text:p>-</text:p>
          </table:table-cell>
          <table:table-cell office:value-type="float" office:value="-8582240" calcext:value-type="float">
            <text:p>-8,582,240</text:p>
          </table:table-cell>
          <table:table-cell office:value-type="float" office:value="2113721" calcext:value-type="float">
            <text:p>2,113,721</text:p>
          </table:table-cell>
          <table:table-cell office:value-type="string" calcext:value-type="string">
            <text:p>-</text:p>
          </table:table-cell>
          <table:table-cell office:value-type="float" office:value="7447798" calcext:value-type="float">
            <text:p>7,447,7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561519" calcext:value-type="float">
            <text:p>9,561,519</text:p>
          </table:table-cell>
          <table:table-cell office:value-type="string" calcext:value-type="string">
            <text:p>-</text:p>
          </table:table-cell>
          <table:table-cell office:value-type="float" office:value="-8582240" calcext:value-type="float">
            <text:p>-8,582,240</text:p>
          </table:table-cell>
          <table:table-cell office:value-type="float" office:value="2113721" calcext:value-type="float">
            <text:p>2,113,721</text:p>
          </table:table-cell>
          <table:table-cell office:value-type="string" calcext:value-type="string">
            <text:p>-</text:p>
          </table:table-cell>
          <table:table-cell office:value-type="float" office:value="7447798" calcext:value-type="float">
            <text:p>7,447,7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5356958" calcext:value-type="float">
            <text:p>55,356,958</text:p>
          </table:table-cell>
          <table:table-cell office:value-type="float" office:value="27265" calcext:value-type="float">
            <text:p>27,265</text:p>
          </table:table-cell>
          <table:table-cell office:value-type="float" office:value="-101099375" calcext:value-type="float">
            <text:p>-101,099,375</text:p>
          </table:table-cell>
          <table:table-cell office:value-type="float" office:value="28435594" calcext:value-type="float">
            <text:p>28,435,594</text:p>
          </table:table-cell>
          <table:table-cell office:value-type="string" calcext:value-type="string">
            <text:p>-</text:p>
          </table:table-cell>
          <table:table-cell office:value-type="float" office:value="26894099" calcext:value-type="float">
            <text:p>26,894,09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32923319" calcext:value-type="float">
            <text:p>132,923,319</text:p>
          </table:table-cell>
          <table:table-cell office:value-type="float" office:value="9100321" calcext:value-type="float">
            <text:p>9,100,321</text:p>
          </table:table-cell>
          <table:table-cell office:value-type="float" office:value="-101587576" calcext:value-type="float">
            <text:p>-101,587,576</text:p>
          </table:table-cell>
          <table:table-cell office:value-type="float" office:value="36811728" calcext:value-type="float">
            <text:p>36,811,728</text:p>
          </table:table-cell>
          <table:table-cell office:value-type="string" calcext:value-type="string">
            <text:p>-</text:p>
          </table:table-cell>
          <table:table-cell office:value-type="float" office:value="87011270" calcext:value-type="float">
            <text:p>87,011,2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32923319" calcext:value-type="float">
            <text:p>132,923,319</text:p>
          </table:table-cell>
          <table:table-cell office:value-type="float" office:value="9100321" calcext:value-type="float">
            <text:p>9,100,321</text:p>
          </table:table-cell>
          <table:table-cell office:value-type="float" office:value="-101587576" calcext:value-type="float">
            <text:p>-101,587,576</text:p>
          </table:table-cell>
          <table:table-cell office:value-type="float" office:value="36811728" calcext:value-type="float">
            <text:p>36,811,728</text:p>
          </table:table-cell>
          <table:table-cell office:value-type="string" calcext:value-type="string">
            <text:p>-</text:p>
          </table:table-cell>
          <table:table-cell office:value-type="float" office:value="87011270" calcext:value-type="float">
            <text:p>87,011,2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1-02-20T11:52:39</dc:date>
    <meta:print-date>2018-01-03T16:48:26</meta:print-date>
    <meta:document-statistic meta:table-count="1" meta:cell-count="882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