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5801492000" calcext:value-type="float">
            <text:p>5,801,492,000</text:p>
          </table:table-cell>
          <table:table-cell table:style-name="ce10" office:value-type="float" office:value="5801492000" calcext:value-type="float" table:number-columns-spanned="1" table:number-rows-spanned="2">
            <text:p>5,801,492,000</text:p>
          </table:table-cell>
          <table:table-cell table:style-name="ce10" office:value-type="float" office:value="5801492000" calcext:value-type="float" table:number-columns-spanned="1" table:number-rows-spanned="2">
            <text:p>5,801,492,000</text:p>
          </table:table-cell>
          <table:table-cell table:style-name="ce10" office:value-type="float" office:value="1021827786" calcext:value-type="float">
            <text:p>1,021,827,786</text:p>
          </table:table-cell>
          <table:table-cell table:style-name="ce10" office:value-type="float" office:value="32142098" calcext:value-type="float">
            <text:p>32,142,098</text:p>
          </table:table-cell>
          <table:table-cell table:style-name="ce10" office:value-type="float" office:value="1609356613" calcext:value-type="float" table:number-columns-spanned="1" table:number-rows-spanned="2">
            <text:p>1,609,356,613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78706515" calcext:value-type="float">
            <text:p>7,378,706,51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office:value-type="float" office:value="324381000" calcext:value-type="float">
            <text:p>324,381,000</text:p>
          </table:table-cell>
          <table:table-cell office:value-type="float" office:value="324381000" calcext:value-type="float" table:number-columns-spanned="1" table:number-rows-spanned="2">
            <text:p>324,381,000</text:p>
          </table:table-cell>
          <table:table-cell office:value-type="float" office:value="324381000" calcext:value-type="float" table:number-columns-spanned="1" table:number-rows-spanned="2">
            <text:p>324,381,000</text:p>
          </table:table-cell>
          <table:table-cell office:value-type="float" office:value="51884264" calcext:value-type="float">
            <text:p>51,884,264</text:p>
          </table:table-cell>
          <table:table-cell office:value-type="string" calcext:value-type="string">
            <text:p>-</text:p>
          </table:table-cell>
          <table:table-cell office:value-type="float" office:value="54771946" calcext:value-type="float" table:number-columns-spanned="1" table:number-rows-spanned="2">
            <text:p>54,771,9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152946" calcext:value-type="float">
            <text:p>379,152,94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印花稅</text:p>
          </table:table-cell>
          <table:table-cell office:value-type="float" office:value="324381000" calcext:value-type="float">
            <text:p>324,381,000</text:p>
          </table:table-cell>
          <table:table-cell office:value-type="float" office:value="324381000" calcext:value-type="float" table:number-columns-spanned="1" table:number-rows-spanned="2">
            <text:p>324,381,000</text:p>
          </table:table-cell>
          <table:table-cell office:value-type="float" office:value="324381000" calcext:value-type="float" table:number-columns-spanned="1" table:number-rows-spanned="2">
            <text:p>324,381,000</text:p>
          </table:table-cell>
          <table:table-cell office:value-type="float" office:value="51884264" calcext:value-type="float">
            <text:p>51,884,264</text:p>
          </table:table-cell>
          <table:table-cell office:value-type="string" calcext:value-type="string">
            <text:p>-</text:p>
          </table:table-cell>
          <table:table-cell office:value-type="float" office:value="54771946" calcext:value-type="float" table:number-columns-spanned="1" table:number-rows-spanned="2">
            <text:p>54,771,9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152946" calcext:value-type="float">
            <text:p>379,152,94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841941000" calcext:value-type="float">
            <text:p>1,841,941,000</text:p>
          </table:table-cell>
          <table:table-cell office:value-type="float" office:value="1841941000" calcext:value-type="float" table:number-columns-spanned="1" table:number-rows-spanned="2">
            <text:p>1,841,941,000</text:p>
          </table:table-cell>
          <table:table-cell office:value-type="float" office:value="1841941000" calcext:value-type="float" table:number-columns-spanned="1" table:number-rows-spanned="2">
            <text:p>1,841,941,000</text:p>
          </table:table-cell>
          <table:table-cell office:value-type="float" office:value="10569318" calcext:value-type="float">
            <text:p>10,569,318</text:p>
          </table:table-cell>
          <table:table-cell office:value-type="float" office:value="24912653" calcext:value-type="float">
            <text:p>24,912,653</text:p>
          </table:table-cell>
          <table:table-cell office:value-type="float" office:value="83008925" calcext:value-type="float" table:number-columns-spanned="1" table:number-rows-spanned="2">
            <text:p>83,008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0037272" calcext:value-type="float">
            <text:p>1,900,037,27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使用牌照稅</text:p>
          </table:table-cell>
          <table:table-cell office:value-type="float" office:value="1841941000" calcext:value-type="float">
            <text:p>1,841,941,000</text:p>
          </table:table-cell>
          <table:table-cell office:value-type="float" office:value="1841941000" calcext:value-type="float" table:number-columns-spanned="1" table:number-rows-spanned="2">
            <text:p>1,841,941,000</text:p>
          </table:table-cell>
          <table:table-cell office:value-type="float" office:value="1841941000" calcext:value-type="float" table:number-columns-spanned="1" table:number-rows-spanned="2">
            <text:p>1,841,941,000</text:p>
          </table:table-cell>
          <table:table-cell office:value-type="float" office:value="10569318" calcext:value-type="float">
            <text:p>10,569,318</text:p>
          </table:table-cell>
          <table:table-cell office:value-type="float" office:value="24912653" calcext:value-type="float">
            <text:p>24,912,653</text:p>
          </table:table-cell>
          <table:table-cell office:value-type="float" office:value="83008925" calcext:value-type="float" table:number-columns-spanned="1" table:number-rows-spanned="2">
            <text:p>83,008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0037272" calcext:value-type="float">
            <text:p>1,900,037,27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2872170000" calcext:value-type="float">
            <text:p>2,872,170,000</text:p>
          </table:table-cell>
          <table:table-cell office:value-type="float" office:value="2872170000" calcext:value-type="float" table:number-columns-spanned="1" table:number-rows-spanned="2">
            <text:p>2,872,170,000</text:p>
          </table:table-cell>
          <table:table-cell office:value-type="float" office:value="2872170000" calcext:value-type="float" table:number-columns-spanned="1" table:number-rows-spanned="2">
            <text:p>2,872,170,000</text:p>
          </table:table-cell>
          <table:table-cell office:value-type="float" office:value="949406006" calcext:value-type="float">
            <text:p>949,406,006</text:p>
          </table:table-cell>
          <table:table-cell office:value-type="float" office:value="4404579" calcext:value-type="float">
            <text:p>4,404,579</text:p>
          </table:table-cell>
          <table:table-cell office:value-type="float" office:value="1413617068" calcext:value-type="float" table:number-columns-spanned="1" table:number-rows-spanned="2">
            <text:p>1,413,617,0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81382489" calcext:value-type="float">
            <text:p>4,281,382,48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502962459" calcext:value-type="float">
            <text:p>502,962,459</text:p>
          </table:table-cell>
          <table:table-cell office:value-type="float" office:value="4254016" calcext:value-type="float">
            <text:p>4,254,016</text:p>
          </table:table-cell>
          <table:table-cell office:value-type="float" office:value="-4778299" calcext:value-type="float" table:number-columns-spanned="1" table:number-rows-spanned="2">
            <text:p>-4,778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8917685" calcext:value-type="float">
            <text:p>828,917,68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土地增值稅</text:p>
          </table:table-cell>
          <table:table-cell office:value-type="float" office:value="2034220000" calcext:value-type="float">
            <text:p>2,034,220,000</text:p>
          </table:table-cell>
          <table:table-cell office:value-type="float" office:value="2034220000" calcext:value-type="float" table:number-columns-spanned="1" table:number-rows-spanned="2">
            <text:p>2,034,220,000</text:p>
          </table:table-cell>
          <table:table-cell office:value-type="float" office:value="2034220000" calcext:value-type="float" table:number-columns-spanned="1" table:number-rows-spanned="2">
            <text:p>2,034,220,000</text:p>
          </table:table-cell>
          <table:table-cell office:value-type="float" office:value="446443547" calcext:value-type="float">
            <text:p>446,443,547</text:p>
          </table:table-cell>
          <table:table-cell office:value-type="float" office:value="150563" calcext:value-type="float">
            <text:p>150,563</text:p>
          </table:table-cell>
          <table:table-cell office:value-type="float" office:value="1418395367" calcext:value-type="float" table:number-columns-spanned="1" table:number-rows-spanned="2">
            <text:p>1,418,395,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52464804" calcext:value-type="float">
            <text:p>3,452,464,80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63000000" calcext:value-type="float">
            <text:p>763,000,000</text:p>
          </table:table-cell>
          <table:table-cell office:value-type="float" office:value="763000000" calcext:value-type="float" table:number-columns-spanned="1" table:number-rows-spanned="2">
            <text:p>763,000,000</text:p>
          </table:table-cell>
          <table:table-cell office:value-type="float" office:value="763000000" calcext:value-type="float" table:number-columns-spanned="1" table:number-rows-spanned="2">
            <text:p>763,000,000</text:p>
          </table:table-cell>
          <table:table-cell office:value-type="float" office:value="9968198" calcext:value-type="float">
            <text:p>9,968,198</text:p>
          </table:table-cell>
          <table:table-cell office:value-type="float" office:value="2824866" calcext:value-type="float">
            <text:p>2,824,866</text:p>
          </table:table-cell>
          <table:table-cell office:value-type="float" office:value="57958674" calcext:value-type="float" table:number-columns-spanned="1" table:number-rows-spanned="2">
            <text:p>57,958,6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8133808" calcext:value-type="float">
            <text:p>818,133,80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763000000" calcext:value-type="float">
            <text:p>763,000,000</text:p>
          </table:table-cell>
          <table:table-cell office:value-type="float" office:value="763000000" calcext:value-type="float" table:number-columns-spanned="1" table:number-rows-spanned="2">
            <text:p>763,000,000</text:p>
          </table:table-cell>
          <table:table-cell office:value-type="float" office:value="763000000" calcext:value-type="float" table:number-columns-spanned="1" table:number-rows-spanned="2">
            <text:p>763,000,000</text:p>
          </table:table-cell>
          <table:table-cell office:value-type="float" office:value="9968198" calcext:value-type="float">
            <text:p>9,968,198</text:p>
          </table:table-cell>
          <table:table-cell office:value-type="float" office:value="2824866" calcext:value-type="float">
            <text:p>2,824,866</text:p>
          </table:table-cell>
          <table:table-cell office:value-type="float" office:value="57958674" calcext:value-type="float" table:number-columns-spanned="1" table:number-rows-spanned="2">
            <text:p>57,958,6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8133808" calcext:value-type="float">
            <text:p>818,133,80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1324540" calcext:value-type="float">
            <text:p>11,324,540</text:p>
          </table:table-cell>
          <table:table-cell office:value-type="float" office:value="8713788" calcext:value-type="float">
            <text:p>8,713,788</text:p>
          </table:table-cell>
          <table:table-cell office:value-type="float" office:value="12751010" calcext:value-type="float" table:number-columns-spanned="1" table:number-rows-spanned="2">
            <text:p>12,751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37222" calcext:value-type="float">
            <text:p>23,037,22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1323540" calcext:value-type="float">
            <text:p>11,323,540</text:p>
          </table:table-cell>
          <table:table-cell office:value-type="float" office:value="8713788" calcext:value-type="float">
            <text:p>8,713,788</text:p>
          </table:table-cell>
          <table:table-cell office:value-type="float" office:value="12749827" calcext:value-type="float" table:number-columns-spanned="1" table:number-rows-spanned="2">
            <text:p>12,749,8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36039" calcext:value-type="float">
            <text:p>23,036,03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1323540" calcext:value-type="float">
            <text:p>11,323,540</text:p>
          </table:table-cell>
          <table:table-cell office:value-type="float" office:value="8713788" calcext:value-type="float">
            <text:p>8,713,788</text:p>
          </table:table-cell>
          <table:table-cell office:value-type="float" office:value="12749827" calcext:value-type="float" table:number-columns-spanned="1" table:number-rows-spanned="2">
            <text:p>12,749,8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36039" calcext:value-type="float">
            <text:p>23,036,03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183" calcext:value-type="float" table:number-columns-spanned="1" table:number-rows-spanned="2">
            <text:p>1,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3" calcext:value-type="float">
            <text:p>1,18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183" calcext:value-type="float" table:number-columns-spanned="1" table:number-rows-spanned="2">
            <text:p>1,1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3" calcext:value-type="float">
            <text:p>1,18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650" calcext:value-type="float">
            <text:p>3,650</text:p>
          </table:table-cell>
          <table:table-cell office:value-type="string" calcext:value-type="string">
            <text:p>-</text:p>
          </table:table-cell>
          <table:table-cell office:value-type="float" office:value="-8698" calcext:value-type="float" table:number-columns-spanned="1" table:number-rows-spanned="2">
            <text:p>-8,6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02" calcext:value-type="float">
            <text:p>33,30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650" calcext:value-type="float">
            <text:p>3,650</text:p>
          </table:table-cell>
          <table:table-cell office:value-type="string" calcext:value-type="string">
            <text:p>-</text:p>
          </table:table-cell>
          <table:table-cell office:value-type="float" office:value="-8698" calcext:value-type="float" table:number-columns-spanned="1" table:number-rows-spanned="2">
            <text:p>-8,6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02" calcext:value-type="float">
            <text:p>33,30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-</text:p>
          </table:table-cell>
          <table:table-cell office:value-type="float" office:value="252" calcext:value-type="float" table:number-columns-spanned="1" table:number-rows-spanned="2">
            <text:p>2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2" calcext:value-type="float">
            <text:p>25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800" calcext:value-type="float">
            <text:p>1,800</text:p>
          </table:table-cell>
          <table:table-cell office:value-type="string" calcext:value-type="string">
            <text:p>-</text:p>
          </table:table-cell>
          <table:table-cell office:value-type="float" office:value="800" calcext:value-type="float" table:number-columns-spanned="1" table:number-rows-spanned="2">
            <text:p>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0" calcext:value-type="float">
            <text:p>1,8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1750" calcext:value-type="float">
            <text:p>1,750</text:p>
          </table:table-cell>
          <table:table-cell office:value-type="string" calcext:value-type="string">
            <text:p>-</text:p>
          </table:table-cell>
          <table:table-cell office:value-type="float" office:value="-9750" calcext:value-type="float" table:number-columns-spanned="1" table:number-rows-spanned="2">
            <text:p>-9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50" calcext:value-type="float">
            <text:p>31,2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47143" calcext:value-type="float">
            <text:p>47,143</text:p>
          </table:table-cell>
          <table:table-cell office:value-type="string" calcext:value-type="string">
            <text:p>-</text:p>
          </table:table-cell>
          <table:table-cell office:value-type="float" office:value="38077" calcext:value-type="float" table:number-columns-spanned="1" table:number-rows-spanned="2">
            <text:p>38,0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77" calcext:value-type="float">
            <text:p>50,07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-</text:p>
          </table:table-cell>
          <table:table-cell office:value-type="float" office:value="-873" calcext:value-type="float" table:number-columns-spanned="1" table:number-rows-spanned="2">
            <text:p>-8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7" calcext:value-type="float">
            <text:p>1,12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493" calcext:value-type="float">
            <text:p>493</text:p>
          </table:table-cell>
          <table:table-cell office:value-type="string" calcext:value-type="string">
            <text:p>-</text:p>
          </table:table-cell>
          <table:table-cell office:value-type="float" office:value="-873" calcext:value-type="float" table:number-columns-spanned="1" table:number-rows-spanned="2">
            <text:p>-8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7" calcext:value-type="float">
            <text:p>1,12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46650" calcext:value-type="float">
            <text:p>46,650</text:p>
          </table:table-cell>
          <table:table-cell office:value-type="string" calcext:value-type="string">
            <text:p>-</text:p>
          </table:table-cell>
          <table:table-cell office:value-type="float" office:value="38950" calcext:value-type="float" table:number-columns-spanned="1" table:number-rows-spanned="2">
            <text:p>38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950" calcext:value-type="float">
            <text:p>48,9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46650" calcext:value-type="float">
            <text:p>46,650</text:p>
          </table:table-cell>
          <table:table-cell office:value-type="string" calcext:value-type="string">
            <text:p>-</text:p>
          </table:table-cell>
          <table:table-cell office:value-type="float" office:value="38950" calcext:value-type="float" table:number-columns-spanned="1" table:number-rows-spanned="2">
            <text:p>38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950" calcext:value-type="float">
            <text:p>48,9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750000" calcext:value-type="float">
            <text:p>2,750,000</text:p>
          </table:table-cell>
          <table:table-cell office:value-type="float" office:value="2750000" calcext:value-type="float" table:number-columns-spanned="1" table:number-rows-spanned="2">
            <text:p>2,750,000</text:p>
          </table:table-cell>
          <table:table-cell office:value-type="float" office:value="2750000" calcext:value-type="float" table:number-columns-spanned="1" table:number-rows-spanned="2">
            <text:p>2,75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0000" calcext:value-type="float">
            <text:p>2,75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50000" calcext:value-type="float">
            <text:p>2,750,000</text:p>
          </table:table-cell>
          <table:table-cell office:value-type="float" office:value="2750000" calcext:value-type="float" table:number-columns-spanned="1" table:number-rows-spanned="2">
            <text:p>2,750,000</text:p>
          </table:table-cell>
          <table:table-cell office:value-type="float" office:value="2750000" calcext:value-type="float" table:number-columns-spanned="1" table:number-rows-spanned="2">
            <text:p>2,75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0000" calcext:value-type="float">
            <text:p>2,75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750000" calcext:value-type="float">
            <text:p>2,750,000</text:p>
          </table:table-cell>
          <table:table-cell office:value-type="float" office:value="2750000" calcext:value-type="float" table:number-columns-spanned="1" table:number-rows-spanned="2">
            <text:p>2,750,000</text:p>
          </table:table-cell>
          <table:table-cell office:value-type="float" office:value="2750000" calcext:value-type="float" table:number-columns-spanned="1" table:number-rows-spanned="2">
            <text:p>2,750,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0000" calcext:value-type="float">
            <text:p>2,75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924" calcext:value-type="float">
            <text:p>385,924</text:p>
          </table:table-cell>
          <table:table-cell office:value-type="string" calcext:value-type="string">
            <text:p>-</text:p>
          </table:table-cell>
          <table:table-cell office:value-type="float" office:value="387860" calcext:value-type="float" table:number-columns-spanned="1" table:number-rows-spanned="2">
            <text:p>387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860" calcext:value-type="float">
            <text:p>387,86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924" calcext:value-type="float">
            <text:p>385,924</text:p>
          </table:table-cell>
          <table:table-cell office:value-type="string" calcext:value-type="string">
            <text:p>-</text:p>
          </table:table-cell>
          <table:table-cell office:value-type="float" office:value="387860" calcext:value-type="float" table:number-columns-spanned="1" table:number-rows-spanned="2">
            <text:p>387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860" calcext:value-type="float">
            <text:p>387,86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877" calcext:value-type="float">
            <text:p>385,877</text:p>
          </table:table-cell>
          <table:table-cell office:value-type="string" calcext:value-type="string">
            <text:p>-</text:p>
          </table:table-cell>
          <table:table-cell office:value-type="float" office:value="385974" calcext:value-type="float" table:number-columns-spanned="1" table:number-rows-spanned="2">
            <text:p>385,9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5974" calcext:value-type="float">
            <text:p>385,97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office:value-type="float" office:value="1886" calcext:value-type="float" table:number-columns-spanned="1" table:number-rows-spanned="2">
            <text:p>1,8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6" calcext:value-type="float">
            <text:p>1,88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823296000" calcext:value-type="float">
            <text:p>5,823,296,000</text:p>
          </table:table-cell>
          <table:table-cell office:value-type="float" office:value="5823296000" calcext:value-type="float" table:number-columns-spanned="1" table:number-rows-spanned="2">
            <text:p>5,823,296,000</text:p>
          </table:table-cell>
          <table:table-cell office:value-type="float" office:value="5823296000" calcext:value-type="float" table:number-columns-spanned="1" table:number-rows-spanned="2">
            <text:p>5,823,296,000</text:p>
          </table:table-cell>
          <table:table-cell office:value-type="float" office:value="1033589043" calcext:value-type="float">
            <text:p>1,033,589,043</text:p>
          </table:table-cell>
          <table:table-cell office:value-type="float" office:value="40855886" calcext:value-type="float">
            <text:p>40,855,886</text:p>
          </table:table-cell>
          <table:table-cell office:value-type="float" office:value="1622524862" calcext:value-type="float" table:number-columns-spanned="1" table:number-rows-spanned="2">
            <text:p>1,622,524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04964976" calcext:value-type="float">
            <text:p>7,404,964,97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823296000" calcext:value-type="float">
            <text:p>5,823,296,000</text:p>
          </table:table-cell>
          <table:table-cell office:value-type="float" office:value="5823296000" calcext:value-type="float" table:number-columns-spanned="1" table:number-rows-spanned="2">
            <text:p>5,823,296,000</text:p>
          </table:table-cell>
          <table:table-cell office:value-type="float" office:value="5823296000" calcext:value-type="float" table:number-columns-spanned="1" table:number-rows-spanned="2">
            <text:p>5,823,296,000</text:p>
          </table:table-cell>
          <table:table-cell office:value-type="float" office:value="1033589043" calcext:value-type="float">
            <text:p>1,033,589,043</text:p>
          </table:table-cell>
          <table:table-cell office:value-type="float" office:value="40855886" calcext:value-type="float">
            <text:p>40,855,886</text:p>
          </table:table-cell>
          <table:table-cell office:value-type="float" office:value="1622524862" calcext:value-type="float" table:number-columns-spanned="1" table:number-rows-spanned="2">
            <text:p>1,622,524,8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04964976" calcext:value-type="float">
            <text:p>7,404,964,97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text:p><text:span text:style-name="MT6">第 </text:span><text:span text:style-name="MT6"><text:page-number>1</text:page-number></text:span><text:span text:style-name="MT6"> </text:span><text:span text:style-name="MT6">頁</text:span></text:p>
      </style:footer>
      <style:footer-left style:display="false">
        <text:p><text:span text:style-name="MT6">第 </text:span><text:span text:style-name="MT6"><text:page-number>1</text:page-number></text:span><text:span text:style-name="MT6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02-20T16:26:36</dc:date>
    <meta:print-date>2021-02-20T16:26:14</meta:print-date>
    <meta:document-statistic meta:table-count="1" meta:cell-count="389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