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1418000" calcext:value-type="float">
            <text:p>131,418,000</text:p>
          </table:table-cell>
          <table:table-cell office:value-type="string" calcext:value-type="string">
            <text:p>-</text:p>
          </table:table-cell>
          <table:table-cell office:value-type="float" office:value="131418000" calcext:value-type="float" table:number-columns-spanned="1" table:number-rows-spanned="4">
            <text:p>131,418,000</text:p>
          </table:table-cell>
          <table:table-cell office:value-type="float" office:value="131002000" calcext:value-type="float" table:number-columns-spanned="1" table:number-rows-spanned="4">
            <text:p>131,002,000</text:p>
          </table:table-cell>
          <table:table-cell office:value-type="float" office:value="14136659" calcext:value-type="float">
            <text:p>14,136,659</text:p>
          </table:table-cell>
          <table:table-cell office:value-type="float" office:value="3328873" calcext:value-type="float" table:number-columns-spanned="1" table:number-rows-spanned="2">
            <text:p>3,328,8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333127" calcext:value-type="float">
            <text:p>127,333,1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" calcext:value-type="float">
            <text:p>34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31418000" calcext:value-type="float">
            <text:p>131,418,000</text:p>
          </table:table-cell>
          <table:table-cell office:value-type="string" calcext:value-type="string">
            <text:p>-</text:p>
          </table:table-cell>
          <table:table-cell office:value-type="float" office:value="131418000" calcext:value-type="float" table:number-columns-spanned="1" table:number-rows-spanned="4">
            <text:p>131,418,000</text:p>
          </table:table-cell>
          <table:table-cell office:value-type="float" office:value="131002000" calcext:value-type="float" table:number-columns-spanned="1" table:number-rows-spanned="4">
            <text:p>131,002,000</text:p>
          </table:table-cell>
          <table:table-cell office:value-type="float" office:value="14136659" calcext:value-type="float">
            <text:p>14,136,659</text:p>
          </table:table-cell>
          <table:table-cell office:value-type="float" office:value="3328873" calcext:value-type="float" table:number-columns-spanned="1" table:number-rows-spanned="2">
            <text:p>3,328,8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333127" calcext:value-type="float">
            <text:p>127,333,1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" calcext:value-type="float">
            <text:p>34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924000" calcext:value-type="float">
            <text:p>120,924,000</text:p>
          </table:table-cell>
          <table:table-cell office:value-type="string" calcext:value-type="string">
            <text:p>-</text:p>
          </table:table-cell>
          <table:table-cell office:value-type="float" office:value="120924000" calcext:value-type="float" table:number-columns-spanned="1" table:number-rows-spanned="4">
            <text:p>120,924,000</text:p>
          </table:table-cell>
          <table:table-cell office:value-type="float" office:value="120924000" calcext:value-type="float" table:number-columns-spanned="1" table:number-rows-spanned="4">
            <text:p>120,924,000</text:p>
          </table:table-cell>
          <table:table-cell office:value-type="float" office:value="12785551" calcext:value-type="float">
            <text:p>12,785,551</text:p>
          </table:table-cell>
          <table:table-cell office:value-type="float" office:value="3040944" calcext:value-type="float" table:number-columns-spanned="1" table:number-rows-spanned="2">
            <text:p>3,040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883056" calcext:value-type="float">
            <text:p>117,883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98000" calcext:value-type="float">
            <text:p>10,398,000</text:p>
          </table:table-cell>
          <table:table-cell office:value-type="string" calcext:value-type="string">
            <text:p>-</text:p>
          </table:table-cell>
          <table:table-cell office:value-type="float" office:value="10398000" calcext:value-type="float" table:number-columns-spanned="1" table:number-rows-spanned="4">
            <text:p>10,398,000</text:p>
          </table:table-cell>
          <table:table-cell office:value-type="float" office:value="9982000" calcext:value-type="float" table:number-columns-spanned="1" table:number-rows-spanned="4">
            <text:p>9,982,000</text:p>
          </table:table-cell>
          <table:table-cell office:value-type="float" office:value="1357108" calcext:value-type="float">
            <text:p>1,357,108</text:p>
          </table:table-cell>
          <table:table-cell office:value-type="float" office:value="271929" calcext:value-type="float" table:number-columns-spanned="1" table:number-rows-spanned="2">
            <text:p>271,9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0071" calcext:value-type="float">
            <text:p>9,370,0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" calcext:value-type="float">
            <text:p>34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-6000" calcext:value-type="float">
            <text:p>-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" calcext:value-type="float">
            <text:p>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49158000" calcext:value-type="float">
            <text:p>49,158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49355000" calcext:value-type="float" table:number-columns-spanned="1" table:number-rows-spanned="4">
            <text:p>49,355,000</text:p>
          </table:table-cell>
          <table:table-cell office:value-type="float" office:value="47942000" calcext:value-type="float" table:number-columns-spanned="1" table:number-rows-spanned="4">
            <text:p>47,942,000</text:p>
          </table:table-cell>
          <table:table-cell office:value-type="float" office:value="7902786" calcext:value-type="float">
            <text:p>7,902,786</text:p>
          </table:table-cell>
          <table:table-cell office:value-type="float" office:value="6616668" calcext:value-type="float" table:number-columns-spanned="1" table:number-rows-spanned="2">
            <text:p>6,616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29545" calcext:value-type="float">
            <text:p>39,829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058" calcext:value-type="float">
            <text:p>972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729" calcext:value-type="float">
            <text:p>523,72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</text:p>
          </table:table-cell>
          <table:table-cell office:value-type="float" office:value="49158000" calcext:value-type="float">
            <text:p>49,158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49355000" calcext:value-type="float" table:number-columns-spanned="1" table:number-rows-spanned="4">
            <text:p>49,355,000</text:p>
          </table:table-cell>
          <table:table-cell office:value-type="float" office:value="47942000" calcext:value-type="float" table:number-columns-spanned="1" table:number-rows-spanned="4">
            <text:p>47,942,000</text:p>
          </table:table-cell>
          <table:table-cell office:value-type="float" office:value="7902786" calcext:value-type="float">
            <text:p>7,902,786</text:p>
          </table:table-cell>
          <table:table-cell office:value-type="float" office:value="6616668" calcext:value-type="float" table:number-columns-spanned="1" table:number-rows-spanned="2">
            <text:p>6,616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29545" calcext:value-type="float">
            <text:p>39,829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058" calcext:value-type="float">
            <text:p>972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729" calcext:value-type="float">
            <text:p>523,72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價稅稽徵</text:p>
          </table:table-cell>
          <table:table-cell office:value-type="float" office:value="6851000" calcext:value-type="float">
            <text:p>6,851,000</text:p>
          </table:table-cell>
          <table:table-cell office:value-type="string" calcext:value-type="string">
            <text:p>-</text:p>
          </table:table-cell>
          <table:table-cell office:value-type="float" office:value="6851000" calcext:value-type="float" table:number-columns-spanned="1" table:number-rows-spanned="4">
            <text:p>6,851,000</text:p>
          </table:table-cell>
          <table:table-cell office:value-type="float" office:value="6631000" calcext:value-type="float" table:number-columns-spanned="1" table:number-rows-spanned="4">
            <text:p>6,631,000</text:p>
          </table:table-cell>
          <table:table-cell office:value-type="float" office:value="3016361" calcext:value-type="float">
            <text:p>3,016,361</text:p>
          </table:table-cell>
          <table:table-cell office:value-type="float" office:value="396406" calcext:value-type="float" table:number-columns-spanned="1" table:number-rows-spanned="2">
            <text:p>396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0865" calcext:value-type="float">
            <text:p>5,710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729" calcext:value-type="float">
            <text:p>523,72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8000" calcext:value-type="float">
            <text:p>208,000</text:p>
          </table:table-cell>
          <table:table-cell office:value-type="string" calcext:value-type="string">
            <text:p>-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24745" calcext:value-type="float">
            <text:p>24,745</text:p>
          </table:table-cell>
          <table:table-cell office:value-type="float" office:value="63" calcext:value-type="float" table:number-columns-spanned="1" table:number-rows-spanned="2">
            <text:p>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937" calcext:value-type="float">
            <text:p>207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643000" calcext:value-type="float">
            <text:p>6,643,000</text:p>
          </table:table-cell>
          <table:table-cell office:value-type="string" calcext:value-type="string">
            <text:p>-</text:p>
          </table:table-cell>
          <table:table-cell office:value-type="float" office:value="6643000" calcext:value-type="float" table:number-columns-spanned="1" table:number-rows-spanned="4">
            <text:p>6,643,000</text:p>
          </table:table-cell>
          <table:table-cell office:value-type="float" office:value="6423000" calcext:value-type="float" table:number-columns-spanned="1" table:number-rows-spanned="4">
            <text:p>6,423,000</text:p>
          </table:table-cell>
          <table:table-cell office:value-type="float" office:value="2991616" calcext:value-type="float">
            <text:p>2,991,616</text:p>
          </table:table-cell>
          <table:table-cell office:value-type="float" office:value="396343" calcext:value-type="float" table:number-columns-spanned="1" table:number-rows-spanned="2">
            <text:p>396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2928" calcext:value-type="float">
            <text:p>5,502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729" calcext:value-type="float">
            <text:p>523,72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土地增值稅稽徵</text:p>
          </table:table-cell>
          <table:table-cell office:value-type="float" office:value="3305000" calcext:value-type="float">
            <text:p>3,305,000</text:p>
          </table:table-cell>
          <table:table-cell office:value-type="string" calcext:value-type="string">
            <text:p>-</text:p>
          </table:table-cell>
          <table:table-cell office:value-type="float" office:value="3305000" calcext:value-type="float" table:number-columns-spanned="1" table:number-rows-spanned="4">
            <text:p>3,305,000</text:p>
          </table:table-cell>
          <table:table-cell office:value-type="float" office:value="3298000" calcext:value-type="float" table:number-columns-spanned="1" table:number-rows-spanned="4">
            <text:p>3,298,000</text:p>
          </table:table-cell>
          <table:table-cell office:value-type="float" office:value="443760" calcext:value-type="float">
            <text:p>443,760</text:p>
          </table:table-cell>
          <table:table-cell office:value-type="float" office:value="418113" calcext:value-type="float" table:number-columns-spanned="1" table:number-rows-spanned="2">
            <text:p>418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9887" calcext:value-type="float">
            <text:p>2,879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3079" calcext:value-type="float">
            <text:p>13,079</text:p>
          </table:table-cell>
          <table:table-cell office:value-type="float" office:value="142" calcext:value-type="float" table:number-columns-spanned="1" table:number-rows-spanned="2">
            <text:p>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58" calcext:value-type="float">
            <text:p>148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56000" calcext:value-type="float">
            <text:p>3,156,000</text:p>
          </table:table-cell>
          <table:table-cell office:value-type="string" calcext:value-type="string">
            <text:p>-</text:p>
          </table:table-cell>
          <table:table-cell office:value-type="float" office:value="3156000" calcext:value-type="float" table:number-columns-spanned="1" table:number-rows-spanned="4">
            <text:p>3,156,000</text:p>
          </table:table-cell>
          <table:table-cell office:value-type="float" office:value="3149000" calcext:value-type="float" table:number-columns-spanned="1" table:number-rows-spanned="4">
            <text:p>3,149,000</text:p>
          </table:table-cell>
          <table:table-cell office:value-type="float" office:value="430681" calcext:value-type="float">
            <text:p>430,681</text:p>
          </table:table-cell>
          <table:table-cell office:value-type="float" office:value="417971" calcext:value-type="float" table:number-columns-spanned="1" table:number-rows-spanned="2">
            <text:p>417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1029" calcext:value-type="float">
            <text:p>2,731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房屋稅稽徵</text:p>
          </table:table-cell>
          <table:table-cell office:value-type="float" office:value="7133000" calcext:value-type="float">
            <text:p>7,133,000</text:p>
          </table:table-cell>
          <table:table-cell office:value-type="string" calcext:value-type="string">
            <text:p>-</text:p>
          </table:table-cell>
          <table:table-cell office:value-type="float" office:value="7133000" calcext:value-type="float" table:number-columns-spanned="1" table:number-rows-spanned="4">
            <text:p>7,133,000</text:p>
          </table:table-cell>
          <table:table-cell office:value-type="float" office:value="6880000" calcext:value-type="float" table:number-columns-spanned="1" table:number-rows-spanned="4">
            <text:p>6,880,000</text:p>
          </table:table-cell>
          <table:table-cell office:value-type="float" office:value="386309" calcext:value-type="float">
            <text:p>386,309</text:p>
          </table:table-cell>
          <table:table-cell office:value-type="float" office:value="980700" calcext:value-type="float" table:number-columns-spanned="1" table:number-rows-spanned="2">
            <text:p>980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9300" calcext:value-type="float">
            <text:p>5,899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46968" calcext:value-type="float">
            <text:p>46,968</text:p>
          </table:table-cell>
          <table:table-cell office:value-type="float" office:value="234" calcext:value-type="float" table:number-columns-spanned="1" table:number-rows-spanned="2">
            <text:p>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766" calcext:value-type="float">
            <text:p>191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41000" calcext:value-type="float">
            <text:p>6,941,000</text:p>
          </table:table-cell>
          <table:table-cell office:value-type="string" calcext:value-type="string">
            <text:p>-</text:p>
          </table:table-cell>
          <table:table-cell office:value-type="float" office:value="6941000" calcext:value-type="float" table:number-columns-spanned="1" table:number-rows-spanned="4">
            <text:p>6,941,000</text:p>
          </table:table-cell>
          <table:table-cell office:value-type="float" office:value="6688000" calcext:value-type="float" table:number-columns-spanned="1" table:number-rows-spanned="4">
            <text:p>6,688,000</text:p>
          </table:table-cell>
          <table:table-cell office:value-type="float" office:value="339341" calcext:value-type="float">
            <text:p>339,341</text:p>
          </table:table-cell>
          <table:table-cell office:value-type="float" office:value="980466" calcext:value-type="float" table:number-columns-spanned="1" table:number-rows-spanned="2">
            <text:p>980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7534" calcext:value-type="float">
            <text:p>5,707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float" office:value="10005" calcext:value-type="float">
            <text:p>10,005</text:p>
          </table:table-cell>
          <table:table-cell office:value-type="float" office:value="360" calcext:value-type="float" table:number-columns-spanned="1" table:number-rows-spanned="2">
            <text:p>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40" calcext:value-type="float">
            <text:p>43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684" calcext:value-type="float">
            <text:p>5,684</text:p>
          </table:table-cell>
          <table:table-cell office:value-type="float" office:value="316" calcext:value-type="float" table:number-columns-spanned="1" table:number-rows-spanned="2">
            <text:p>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4" calcext:value-type="float">
            <text:p>5,6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4321" calcext:value-type="float">
            <text:p>4,321</text:p>
          </table:table-cell>
          <table:table-cell office:value-type="float" office:value="44" calcext:value-type="float" table:number-columns-spanned="1" table:number-rows-spanned="2">
            <text:p>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56" calcext:value-type="float">
            <text:p>37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使用牌照稅稽徵</text:p>
          </table:table-cell>
          <table:table-cell office:value-type="float" office:value="6884000" calcext:value-type="float">
            <text:p>6,884,000</text:p>
          </table:table-cell>
          <table:table-cell office:value-type="string" calcext:value-type="string">
            <text:p>-</text:p>
          </table:table-cell>
          <table:table-cell office:value-type="float" office:value="6884000" calcext:value-type="float" table:number-columns-spanned="1" table:number-rows-spanned="4">
            <text:p>6,884,000</text:p>
          </table:table-cell>
          <table:table-cell office:value-type="float" office:value="6585000" calcext:value-type="float" table:number-columns-spanned="1" table:number-rows-spanned="4">
            <text:p>6,585,000</text:p>
          </table:table-cell>
          <table:table-cell office:value-type="float" office:value="966489" calcext:value-type="float">
            <text:p>966,489</text:p>
          </table:table-cell>
          <table:table-cell office:value-type="float" office:value="1020149" calcext:value-type="float" table:number-columns-spanned="1" table:number-rows-spanned="2">
            <text:p>1,020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4851" calcext:value-type="float">
            <text:p>5,564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6000" calcext:value-type="float">
            <text:p>156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88031" calcext:value-type="float">
            <text:p>88,031</text:p>
          </table:table-cell>
          <table:table-cell office:value-type="float" office:value="229" calcext:value-type="float" table:number-columns-spanned="1" table:number-rows-spanned="2">
            <text:p>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771" calcext:value-type="float">
            <text:p>155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728000" calcext:value-type="float">
            <text:p>6,728,000</text:p>
          </table:table-cell>
          <table:table-cell office:value-type="string" calcext:value-type="string">
            <text:p>-</text:p>
          </table:table-cell>
          <table:table-cell office:value-type="float" office:value="6728000" calcext:value-type="float" table:number-columns-spanned="1" table:number-rows-spanned="4">
            <text:p>6,728,000</text:p>
          </table:table-cell>
          <table:table-cell office:value-type="float" office:value="6429000" calcext:value-type="float" table:number-columns-spanned="1" table:number-rows-spanned="4">
            <text:p>6,429,000</text:p>
          </table:table-cell>
          <table:table-cell office:value-type="float" office:value="878458" calcext:value-type="float">
            <text:p>878,458</text:p>
          </table:table-cell>
          <table:table-cell office:value-type="float" office:value="1019920" calcext:value-type="float" table:number-columns-spanned="1" table:number-rows-spanned="2">
            <text:p>1,019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9080" calcext:value-type="float">
            <text:p>5,409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印花稅稽徵</text:p>
          </table:table-cell>
          <table:table-cell office:value-type="float" office:value="1013000" calcext:value-type="float">
            <text:p>1,013,000</text:p>
          </table:table-cell>
          <table:table-cell office:value-type="string" calcext:value-type="string">
            <text:p>-</text:p>
          </table:table-cell>
          <table:table-cell office:value-type="float" office:value="1013000" calcext:value-type="float" table:number-columns-spanned="1" table:number-rows-spanned="4">
            <text:p>1,013,000</text:p>
          </table:table-cell>
          <table:table-cell office:value-type="float" office:value="962000" calcext:value-type="float" table:number-columns-spanned="1" table:number-rows-spanned="4">
            <text:p>962,000</text:p>
          </table:table-cell>
          <table:table-cell office:value-type="float" office:value="104657" calcext:value-type="float">
            <text:p>104,657</text:p>
          </table:table-cell>
          <table:table-cell office:value-type="float" office:value="411726" calcext:value-type="float" table:number-columns-spanned="1" table:number-rows-spanned="2">
            <text:p>411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274" calcext:value-type="float">
            <text:p>550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1200" calcext:value-type="float">
            <text:p>1,200</text:p>
          </table:table-cell>
          <table:table-cell office:value-type="float" office:value="1808" calcext:value-type="float" table:number-columns-spanned="1" table:number-rows-spanned="2">
            <text:p>1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2" calcext:value-type="float">
            <text:p>6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05000" calcext:value-type="float">
            <text:p>1,005,000</text:p>
          </table:table-cell>
          <table:table-cell office:value-type="string" calcext:value-type="string">
            <text:p>-</text:p>
          </table:table-cell>
          <table:table-cell office:value-type="float" office:value="1005000" calcext:value-type="float" table:number-columns-spanned="1" table:number-rows-spanned="4">
            <text:p>1,005,000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103457" calcext:value-type="float">
            <text:p>103,457</text:p>
          </table:table-cell>
          <table:table-cell office:value-type="float" office:value="409918" calcext:value-type="float" table:number-columns-spanned="1" table:number-rows-spanned="2">
            <text:p>409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082" calcext:value-type="float">
            <text:p>544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娛樂稅稽徵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26343" calcext:value-type="float">
            <text:p>26,343</text:p>
          </table:table-cell>
          <table:table-cell office:value-type="float" office:value="3903" calcext:value-type="float" table:number-columns-spanned="1" table:number-rows-spanned="2">
            <text:p>3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97" calcext:value-type="float">
            <text:p>149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7668" calcext:value-type="float">
            <text:p>7,668</text:p>
          </table:table-cell>
          <table:table-cell office:value-type="float" office:value="756" calcext:value-type="float" table:number-columns-spanned="1" table:number-rows-spanned="2">
            <text:p>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44" calcext:value-type="float">
            <text:p>30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9000" calcext:value-type="float">
            <text:p>129,000</text:p>
          </table:table-cell>
          <table:table-cell office:value-type="string" calcext:value-type="string">
            <text:p>-</text:p>
          </table:table-cell>
          <table:table-cell office:value-type="float" office:value="129000" calcext:value-type="float" table:number-columns-spanned="1" table:number-rows-spanned="4">
            <text:p>129,000</text:p>
          </table:table-cell>
          <table:table-cell office:value-type="float" office:value="122000" calcext:value-type="float" table:number-columns-spanned="1" table:number-rows-spanned="4">
            <text:p>122,000</text:p>
          </table:table-cell>
          <table:table-cell office:value-type="float" office:value="18675" calcext:value-type="float">
            <text:p>18,675</text:p>
          </table:table-cell>
          <table:table-cell office:value-type="float" office:value="3147" calcext:value-type="float" table:number-columns-spanned="1" table:number-rows-spanned="2">
            <text:p>3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53" calcext:value-type="float">
            <text:p>118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推行多元化繳稅</text:p>
          </table:table-cell>
          <table:table-cell office:value-type="float" office:value="2598000" calcext:value-type="float">
            <text:p>2,598,000</text:p>
          </table:table-cell>
          <table:table-cell office:value-type="string" calcext:value-type="string">
            <text:p>-</text:p>
          </table:table-cell>
          <table:table-cell office:value-type="float" office:value="2598000" calcext:value-type="float" table:number-columns-spanned="1" table:number-rows-spanned="4">
            <text:p>2,598,000</text:p>
          </table:table-cell>
          <table:table-cell office:value-type="float" office:value="2428000" calcext:value-type="float" table:number-columns-spanned="1" table:number-rows-spanned="4">
            <text:p>2,428,000</text:p>
          </table:table-cell>
          <table:table-cell office:value-type="float" office:value="691488" calcext:value-type="float">
            <text:p>691,488</text:p>
          </table:table-cell>
          <table:table-cell office:value-type="float" office:value="5941" calcext:value-type="float" table:number-columns-spanned="1" table:number-rows-spanned="2">
            <text:p>5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6411" calcext:value-type="float">
            <text:p>2,396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48" calcext:value-type="float">
            <text:p>25,6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120" calcext:value-type="float">
            <text:p>4,120</text:p>
          </table:table-cell>
          <table:table-cell office:value-type="float" office:value="8" calcext:value-type="float" table:number-columns-spanned="1" table:number-rows-spanned="2">
            <text:p>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2" calcext:value-type="float">
            <text:p>5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422000" calcext:value-type="float" table:number-columns-spanned="1" table:number-rows-spanned="4">
            <text:p>2,422,000</text:p>
          </table:table-cell>
          <table:table-cell office:value-type="float" office:value="687368" calcext:value-type="float">
            <text:p>687,368</text:p>
          </table:table-cell>
          <table:table-cell office:value-type="float" office:value="5933" calcext:value-type="float" table:number-columns-spanned="1" table:number-rows-spanned="2">
            <text:p>5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0419" calcext:value-type="float">
            <text:p>2,390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48" calcext:value-type="float">
            <text:p>25,6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納稅服務</text:p>
          </table:table-cell>
          <table:table-cell office:value-type="float" office:value="1603000" calcext:value-type="float">
            <text:p>1,603,000</text:p>
          </table:table-cell>
          <table:table-cell office:value-type="string" calcext:value-type="string">
            <text:p>-</text:p>
          </table:table-cell>
          <table:table-cell office:value-type="float" office:value="1603000" calcext:value-type="float" table:number-columns-spanned="1" table:number-rows-spanned="4">
            <text:p>1,603,000</text:p>
          </table:table-cell>
          <table:table-cell office:value-type="float" office:value="1603000" calcext:value-type="float" table:number-columns-spanned="1" table:number-rows-spanned="4">
            <text:p>1,603,000</text:p>
          </table:table-cell>
          <table:table-cell office:value-type="float" office:value="248774" calcext:value-type="float">
            <text:p>248,774</text:p>
          </table:table-cell>
          <table:table-cell office:value-type="float" office:value="111270" calcext:value-type="float" table:number-columns-spanned="1" table:number-rows-spanned="2">
            <text:p>111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512" calcext:value-type="float">
            <text:p>1,430,5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18" calcext:value-type="float">
            <text:p>61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27812" calcext:value-type="float">
            <text:p>27,812</text:p>
          </table:table-cell>
          <table:table-cell office:value-type="float" office:value="206" calcext:value-type="float" table:number-columns-spanned="1" table:number-rows-spanned="2">
            <text:p>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94" calcext:value-type="float">
            <text:p>56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220962" calcext:value-type="float">
            <text:p>220,962</text:p>
          </table:table-cell>
          <table:table-cell office:value-type="float" office:value="111064" calcext:value-type="float" table:number-columns-spanned="1" table:number-rows-spanned="2">
            <text:p>111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718" calcext:value-type="float">
            <text:p>1,373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18" calcext:value-type="float">
            <text:p>61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</text:p>
          </table:table-cell>
          <table:table-cell office:value-type="float" office:value="13611000" calcext:value-type="float">
            <text:p>13,611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13808000" calcext:value-type="float" table:number-columns-spanned="1" table:number-rows-spanned="4">
            <text:p>13,808,000</text:p>
          </table:table-cell>
          <table:table-cell office:value-type="float" office:value="13506000" calcext:value-type="float" table:number-columns-spanned="1" table:number-rows-spanned="4">
            <text:p>13,506,000</text:p>
          </table:table-cell>
          <table:table-cell office:value-type="float" office:value="1586880" calcext:value-type="float">
            <text:p>1,586,880</text:p>
          </table:table-cell>
          <table:table-cell office:value-type="float" office:value="318283" calcext:value-type="float" table:number-columns-spanned="1" table:number-rows-spanned="2">
            <text:p>318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2525" calcext:value-type="float">
            <text:p>12,302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192" calcext:value-type="float">
            <text:p>885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757000" calcext:value-type="float">
            <text:p>6,757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6954000" calcext:value-type="float" table:number-columns-spanned="1" table:number-rows-spanned="4">
            <text:p>6,954,000</text:p>
          </table:table-cell>
          <table:table-cell office:value-type="float" office:value="6954000" calcext:value-type="float" table:number-columns-spanned="1" table:number-rows-spanned="4">
            <text:p>6,954,000</text:p>
          </table:table-cell>
          <table:table-cell office:value-type="float" office:value="942989" calcext:value-type="float">
            <text:p>942,989</text:p>
          </table:table-cell>
          <table:table-cell office:value-type="float" office:value="102061" calcext:value-type="float" table:number-columns-spanned="1" table:number-rows-spanned="2">
            <text:p>102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1939" calcext:value-type="float">
            <text:p>6,851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854000" calcext:value-type="float">
            <text:p>6,854,000</text:p>
          </table:table-cell>
          <table:table-cell office:value-type="string" calcext:value-type="string">
            <text:p>-</text:p>
          </table:table-cell>
          <table:table-cell office:value-type="float" office:value="6854000" calcext:value-type="float" table:number-columns-spanned="1" table:number-rows-spanned="4">
            <text:p>6,854,000</text:p>
          </table:table-cell>
          <table:table-cell office:value-type="float" office:value="6552000" calcext:value-type="float" table:number-columns-spanned="1" table:number-rows-spanned="4">
            <text:p>6,552,000</text:p>
          </table:table-cell>
          <table:table-cell office:value-type="float" office:value="643891" calcext:value-type="float">
            <text:p>643,891</text:p>
          </table:table-cell>
          <table:table-cell office:value-type="float" office:value="216222" calcext:value-type="float" table:number-columns-spanned="1" table:number-rows-spanned="2">
            <text:p>216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0586" calcext:value-type="float">
            <text:p>5,450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192" calcext:value-type="float">
            <text:p>885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行政管理</text:p>
          </table:table-cell>
          <table:table-cell office:value-type="float" office:value="4459000" calcext:value-type="float">
            <text:p>4,459,000</text:p>
          </table:table-cell>
          <table:table-cell office:value-type="string" calcext:value-type="string">
            <text:p>-</text:p>
          </table:table-cell>
          <table:table-cell office:value-type="float" office:value="4459000" calcext:value-type="float" table:number-columns-spanned="1" table:number-rows-spanned="4">
            <text:p>4,459,000</text:p>
          </table:table-cell>
          <table:table-cell office:value-type="float" office:value="4413000" calcext:value-type="float" table:number-columns-spanned="1" table:number-rows-spanned="4">
            <text:p>4,413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2540913" calcext:value-type="float" table:number-columns-spanned="1" table:number-rows-spanned="2">
            <text:p>2,540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2087" calcext:value-type="float">
            <text:p>1,872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17762" calcext:value-type="float">
            <text:p>17,762</text:p>
          </table:table-cell>
          <table:table-cell office:value-type="float" office:value="2120" calcext:value-type="float" table:number-columns-spanned="1" table:number-rows-spanned="2">
            <text:p>2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80" calcext:value-type="float">
            <text:p>74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46000" calcext:value-type="float">
            <text:p>1,946,000</text:p>
          </table:table-cell>
          <table:table-cell office:value-type="string" calcext:value-type="string">
            <text:p>-</text:p>
          </table:table-cell>
          <table:table-cell office:value-type="float" office:value="1946000" calcext:value-type="float" table:number-columns-spanned="1" table:number-rows-spanned="4">
            <text:p>1,946,000</text:p>
          </table:table-cell>
          <table:table-cell office:value-type="float" office:value="1924000" calcext:value-type="float" table:number-columns-spanned="1" table:number-rows-spanned="4">
            <text:p>1,924,000</text:p>
          </table:table-cell>
          <table:table-cell office:value-type="float" office:value="375211" calcext:value-type="float">
            <text:p>375,211</text:p>
          </table:table-cell>
          <table:table-cell office:value-type="float" office:value="126793" calcext:value-type="float" table:number-columns-spanned="1" table:number-rows-spanned="2">
            <text:p>126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207" calcext:value-type="float">
            <text:p>1,797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2">
            <text:p>2,4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處理違章及行政救濟</text:p>
          </table:table-cell>
          <table:table-cell office:value-type="float" office:value="521000" calcext:value-type="float">
            <text:p>521,000</text:p>
          </table:table-cell>
          <table:table-cell office:value-type="string" calcext:value-type="string">
            <text:p>-</text:p>
          </table:table-cell>
          <table:table-cell office:value-type="float" office:value="521000" calcext:value-type="float" table:number-columns-spanned="1" table:number-rows-spanned="4">
            <text:p>521,000</text:p>
          </table:table-cell>
          <table:table-cell office:value-type="float" office:value="515000" calcext:value-type="float" table:number-columns-spanned="1" table:number-rows-spanned="4">
            <text:p>515,000</text:p>
          </table:table-cell>
          <table:table-cell office:value-type="float" office:value="27047" calcext:value-type="float">
            <text:p>27,047</text:p>
          </table:table-cell>
          <table:table-cell office:value-type="float" office:value="402270" calcext:value-type="float" table:number-columns-spanned="1" table:number-rows-spanned="2">
            <text:p>402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730" calcext:value-type="float">
            <text:p>112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1088" calcext:value-type="float">
            <text:p>21,088</text:p>
          </table:table-cell>
          <table:table-cell office:value-type="float" office:value="7082" calcext:value-type="float" table:number-columns-spanned="1" table:number-rows-spanned="2">
            <text:p>7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18" calcext:value-type="float">
            <text:p>33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74000" calcext:value-type="float" table:number-columns-spanned="1" table:number-rows-spanned="4">
            <text:p>474,000</text:p>
          </table:table-cell>
          <table:table-cell office:value-type="float" office:value="5959" calcext:value-type="float">
            <text:p>5,959</text:p>
          </table:table-cell>
          <table:table-cell office:value-type="float" office:value="395188" calcext:value-type="float" table:number-columns-spanned="1" table:number-rows-spanned="2">
            <text:p>395,1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12" calcext:value-type="float">
            <text:p>78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案件移送</text:p>
          </table:table-cell>
          <table:table-cell office:value-type="float" office:value="973000" calcext:value-type="float">
            <text:p>973,000</text:p>
          </table:table-cell>
          <table:table-cell office:value-type="string" calcext:value-type="string">
            <text:p>-</text:p>
          </table:table-cell>
          <table:table-cell office:value-type="float" office:value="973000" calcext:value-type="float" table:number-columns-spanned="1" table:number-rows-spanned="4">
            <text:p>973,000</text:p>
          </table:table-cell>
          <table:table-cell office:value-type="float" office:value="924000" calcext:value-type="float" table:number-columns-spanned="1" table:number-rows-spanned="4">
            <text:p>924,000</text:p>
          </table:table-cell>
          <table:table-cell office:value-type="float" office:value="1700" calcext:value-type="float">
            <text:p>1,700</text:p>
          </table:table-cell>
          <table:table-cell office:value-type="float" office:value="6634" calcext:value-type="float" table:number-columns-spanned="1" table:number-rows-spanned="2">
            <text:p>6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366" calcext:value-type="float">
            <text:p>917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73000" calcext:value-type="float">
            <text:p>973,000</text:p>
          </table:table-cell>
          <table:table-cell office:value-type="string" calcext:value-type="string">
            <text:p>-</text:p>
          </table:table-cell>
          <table:table-cell office:value-type="float" office:value="973000" calcext:value-type="float" table:number-columns-spanned="1" table:number-rows-spanned="4">
            <text:p>973,000</text:p>
          </table:table-cell>
          <table:table-cell office:value-type="float" office:value="924000" calcext:value-type="float" table:number-columns-spanned="1" table:number-rows-spanned="4">
            <text:p>924,000</text:p>
          </table:table-cell>
          <table:table-cell office:value-type="float" office:value="1700" calcext:value-type="float">
            <text:p>1,700</text:p>
          </table:table-cell>
          <table:table-cell office:value-type="float" office:value="6634" calcext:value-type="float" table:number-columns-spanned="1" table:number-rows-spanned="2">
            <text:p>6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366" calcext:value-type="float">
            <text:p>917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576000" calcext:value-type="float">
            <text:p>180,576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180773000" calcext:value-type="float" table:number-columns-spanned="1" table:number-rows-spanned="4">
            <text:p>180,773,000</text:p>
          </table:table-cell>
          <table:table-cell office:value-type="float" office:value="178944000" calcext:value-type="float" table:number-columns-spanned="1" table:number-rows-spanned="4">
            <text:p>178,944,000</text:p>
          </table:table-cell>
          <table:table-cell office:value-type="float" office:value="22039445" calcext:value-type="float">
            <text:p>22,039,445</text:p>
          </table:table-cell>
          <table:table-cell office:value-type="float" office:value="9945541" calcext:value-type="float" table:number-columns-spanned="1" table:number-rows-spanned="2">
            <text:p>9,945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162672" calcext:value-type="float">
            <text:p>167,162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058" calcext:value-type="float">
            <text:p>972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729" calcext:value-type="float">
            <text:p>863,729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9000" calcext:value-type="float">
            <text:p>509,000</text:p>
          </table:table-cell>
          <table:table-cell office:value-type="string" calcext:value-type="string">
            <text:p>-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0" calcext:value-type="float">
            <text:p>48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509000" calcext:value-type="float">
            <text:p>509,000</text:p>
          </table:table-cell>
          <table:table-cell office:value-type="string" calcext:value-type="string">
            <text:p>-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0" calcext:value-type="float">
            <text:p>48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9000" calcext:value-type="float">
            <text:p>509,000</text:p>
          </table:table-cell>
          <table:table-cell office:value-type="string" calcext:value-type="string">
            <text:p>-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0" calcext:value-type="float">
            <text:p>48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189900" calcext:value-type="float">
            <text:p>189,900</text:p>
          </table:table-cell>
          <table:table-cell office:value-type="float" office:value="418" calcext:value-type="float" table:number-columns-spanned="1" table:number-rows-spanned="2">
            <text:p>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8582" calcext:value-type="float">
            <text:p>9,588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*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189900" calcext:value-type="float">
            <text:p>189,900</text:p>
          </table:table-cell>
          <table:table-cell office:value-type="float" office:value="418" calcext:value-type="float" table:number-columns-spanned="1" table:number-rows-spanned="2">
            <text:p>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8582" calcext:value-type="float">
            <text:p>9,588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*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189900" calcext:value-type="float">
            <text:p>189,900</text:p>
          </table:table-cell>
          <table:table-cell office:value-type="float" office:value="418" calcext:value-type="float" table:number-columns-spanned="1" table:number-rows-spanned="2">
            <text:p>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8582" calcext:value-type="float">
            <text:p>9,588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189900" calcext:value-type="float">
            <text:p>189,900</text:p>
          </table:table-cell>
          <table:table-cell office:value-type="float" office:value="418" calcext:value-type="float" table:number-columns-spanned="1" table:number-rows-spanned="2">
            <text:p>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8582" calcext:value-type="float">
            <text:p>9,588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10072000" calcext:value-type="float" table:number-columns-spanned="1" table:number-rows-spanned="4">
            <text:p>10,072,000</text:p>
          </table:table-cell>
          <table:table-cell office:value-type="float" office:value="189900" calcext:value-type="float">
            <text:p>189,900</text:p>
          </table:table-cell>
          <table:table-cell office:value-type="float" office:value="418" calcext:value-type="float" table:number-columns-spanned="1" table:number-rows-spanned="2">
            <text:p>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1582" calcext:value-type="float">
            <text:p>10,071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0674000" calcext:value-type="float">
            <text:p>190,674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190871000" calcext:value-type="float" table:number-columns-spanned="1" table:number-rows-spanned="4">
            <text:p>190,871,000</text:p>
          </table:table-cell>
          <table:table-cell office:value-type="float" office:value="189016000" calcext:value-type="float" table:number-columns-spanned="1" table:number-rows-spanned="4">
            <text:p>189,016,000</text:p>
          </table:table-cell>
          <table:table-cell office:value-type="float" office:value="22229345" calcext:value-type="float">
            <text:p>22,229,345</text:p>
          </table:table-cell>
          <table:table-cell office:value-type="float" office:value="9945959" calcext:value-type="float" table:number-columns-spanned="1" table:number-rows-spanned="2">
            <text:p>9,945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234254" calcext:value-type="float">
            <text:p>177,234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058" calcext:value-type="float">
            <text:p>972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729" calcext:value-type="float">
            <text:p>863,729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1792848" calcext:value-type="float">
            <text:p>31,792,848</text:p>
          </table:table-cell>
          <table:table-cell office:value-type="string" calcext:value-type="string">
            <text:p>-</text:p>
          </table:table-cell>
          <table:table-cell office:value-type="float" office:value="31792848" calcext:value-type="float" table:number-columns-spanned="1" table:number-rows-spanned="4">
            <text:p>31,792,848</text:p>
          </table:table-cell>
          <table:table-cell office:value-type="float" office:value="31792848" calcext:value-type="float" table:number-columns-spanned="1" table:number-rows-spanned="4">
            <text:p>31,792,848</text:p>
          </table:table-cell>
          <table:table-cell office:value-type="float" office:value="2555140" calcext:value-type="float">
            <text:p>2,555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92848" calcext:value-type="float">
            <text:p>31,792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31792848" calcext:value-type="float">
            <text:p>31,792,848</text:p>
          </table:table-cell>
          <table:table-cell office:value-type="string" calcext:value-type="string">
            <text:p>-</text:p>
          </table:table-cell>
          <table:table-cell office:value-type="float" office:value="31792848" calcext:value-type="float" table:number-columns-spanned="1" table:number-rows-spanned="4">
            <text:p>31,792,848</text:p>
          </table:table-cell>
          <table:table-cell office:value-type="float" office:value="31792848" calcext:value-type="float" table:number-columns-spanned="1" table:number-rows-spanned="4">
            <text:p>31,792,848</text:p>
          </table:table-cell>
          <table:table-cell office:value-type="float" office:value="2555140" calcext:value-type="float">
            <text:p>2,555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92848" calcext:value-type="float">
            <text:p>31,792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792848" calcext:value-type="float">
            <text:p>31,792,848</text:p>
          </table:table-cell>
          <table:table-cell office:value-type="string" calcext:value-type="string">
            <text:p>-</text:p>
          </table:table-cell>
          <table:table-cell office:value-type="float" office:value="31792848" calcext:value-type="float" table:number-columns-spanned="1" table:number-rows-spanned="4">
            <text:p>31,792,848</text:p>
          </table:table-cell>
          <table:table-cell office:value-type="float" office:value="31792848" calcext:value-type="float" table:number-columns-spanned="1" table:number-rows-spanned="4">
            <text:p>31,792,848</text:p>
          </table:table-cell>
          <table:table-cell office:value-type="float" office:value="2555140" calcext:value-type="float">
            <text:p>2,555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92848" calcext:value-type="float">
            <text:p>31,792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789340" calcext:value-type="float">
            <text:p>1,789,340</text:p>
          </table:table-cell>
          <table:table-cell office:value-type="string" calcext:value-type="string">
            <text:p>-</text:p>
          </table:table-cell>
          <table:table-cell office:value-type="float" office:value="1789340" calcext:value-type="float" table:number-columns-spanned="1" table:number-rows-spanned="4">
            <text:p>1,789,340</text:p>
          </table:table-cell>
          <table:table-cell office:value-type="float" office:value="1789340" calcext:value-type="float" table:number-columns-spanned="1" table:number-rows-spanned="4">
            <text:p>1,789,3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340" calcext:value-type="float">
            <text:p>1,789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789340" calcext:value-type="float">
            <text:p>1,789,340</text:p>
          </table:table-cell>
          <table:table-cell office:value-type="string" calcext:value-type="string">
            <text:p>-</text:p>
          </table:table-cell>
          <table:table-cell office:value-type="float" office:value="1789340" calcext:value-type="float" table:number-columns-spanned="1" table:number-rows-spanned="4">
            <text:p>1,789,340</text:p>
          </table:table-cell>
          <table:table-cell office:value-type="float" office:value="1789340" calcext:value-type="float" table:number-columns-spanned="1" table:number-rows-spanned="4">
            <text:p>1,789,3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340" calcext:value-type="float">
            <text:p>1,789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89340" calcext:value-type="float">
            <text:p>1,789,340</text:p>
          </table:table-cell>
          <table:table-cell office:value-type="string" calcext:value-type="string">
            <text:p>-</text:p>
          </table:table-cell>
          <table:table-cell office:value-type="float" office:value="1789340" calcext:value-type="float" table:number-columns-spanned="1" table:number-rows-spanned="4">
            <text:p>1,789,340</text:p>
          </table:table-cell>
          <table:table-cell office:value-type="float" office:value="1789340" calcext:value-type="float" table:number-columns-spanned="1" table:number-rows-spanned="4">
            <text:p>1,789,3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340" calcext:value-type="float">
            <text:p>1,789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3582188" calcext:value-type="float">
            <text:p>33,582,188</text:p>
          </table:table-cell>
          <table:table-cell office:value-type="string" calcext:value-type="string">
            <text:p>-</text:p>
          </table:table-cell>
          <table:table-cell office:value-type="float" office:value="33582188" calcext:value-type="float" table:number-columns-spanned="1" table:number-rows-spanned="4">
            <text:p>33,582,188</text:p>
          </table:table-cell>
          <table:table-cell office:value-type="float" office:value="33582188" calcext:value-type="float" table:number-columns-spanned="1" table:number-rows-spanned="4">
            <text:p>33,582,188</text:p>
          </table:table-cell>
          <table:table-cell office:value-type="float" office:value="2555140" calcext:value-type="float">
            <text:p>2,555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82188" calcext:value-type="float">
            <text:p>33,582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4256188" calcext:value-type="float">
            <text:p>224,256,188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24453188" calcext:value-type="float" table:number-columns-spanned="1" table:number-rows-spanned="4">
            <text:p>224,453,188</text:p>
          </table:table-cell>
          <table:table-cell office:value-type="float" office:value="222598188" calcext:value-type="float" table:number-columns-spanned="1" table:number-rows-spanned="4">
            <text:p>222,598,188</text:p>
          </table:table-cell>
          <table:table-cell office:value-type="float" office:value="24784485" calcext:value-type="float">
            <text:p>24,784,485</text:p>
          </table:table-cell>
          <table:table-cell office:value-type="float" office:value="9945959" calcext:value-type="float" table:number-columns-spanned="1" table:number-rows-spanned="2">
            <text:p>9,945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816442" calcext:value-type="float">
            <text:p>210,816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058" calcext:value-type="float">
            <text:p>972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729" calcext:value-type="float">
            <text:p>863,729</text:p>
          </table:table-cell>
          <table:covered-table-cell/>
          <table:table-cell table:number-columns-repeated="1013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2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2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2-20T16:29:28</dc:date>
    <meta:print-date>2018-01-19T15:54:39</meta:print-date>
    <meta:document-statistic meta:table-count="2" meta:cell-count="119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