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5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0904921" calcext:value-type="float">
            <text:p>10,904,921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45301" calcext:value-type="float">
            <text:p>45,3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859620" calcext:value-type="float">
            <text:p>10,859,62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07" calcext:value-type="float">
            <text:p>8,607</text:p>
          </table:table-cell>
          <table:table-cell office:value-type="string" calcext:value-type="string">
            <text:p>-</text:p>
          </table:table-cell>
          <table:table-cell office:value-type="float" office:value="1787442" calcext:value-type="float">
            <text:p>1,787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796049" calcext:value-type="float">
            <text:p>1,796,04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607" calcext:value-type="float">
            <text:p>8,607</text:p>
          </table:table-cell>
          <table:table-cell office:value-type="string" calcext:value-type="string">
            <text:p>-</text:p>
          </table:table-cell>
          <table:table-cell office:value-type="float" office:value="1787442" calcext:value-type="float">
            <text:p>1,787,4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84111" calcext:value-type="float">
            <text:p>584,1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4111" calcext:value-type="float">
            <text:p>584,1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84111" calcext:value-type="float">
            <text:p>584,1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84111" calcext:value-type="float">
            <text:p>584,1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94" calcext:value-type="float">
            <text:p>36,694</text:p>
          </table:table-cell>
          <table:table-cell office:value-type="string" calcext:value-type="string">
            <text:p>-</text:p>
          </table:table-cell>
          <table:table-cell office:value-type="float" office:value="8488067" calcext:value-type="float">
            <text:p>8,488,0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8524761" calcext:value-type="float">
            <text:p>8,524,76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694" calcext:value-type="float">
            <text:p>36,694</text:p>
          </table:table-cell>
          <table:table-cell office:value-type="string" calcext:value-type="string">
            <text:p>-</text:p>
          </table:table-cell>
          <table:table-cell office:value-type="float" office:value="8488067" calcext:value-type="float">
            <text:p>8,488,06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314" calcext:value-type="float">
            <text:p>32,314</text:p>
          </table:table-cell>
          <table:table-cell office:value-type="string" calcext:value-type="string">
            <text:p>-</text:p>
          </table:table-cell>
          <table:table-cell office:value-type="float" office:value="3927057" calcext:value-type="float">
            <text:p>3,927,0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314" calcext:value-type="float">
            <text:p>32,314</text:p>
          </table:table-cell>
          <table:table-cell office:value-type="string" calcext:value-type="string">
            <text:p>-</text:p>
          </table:table-cell>
          <table:table-cell office:value-type="float" office:value="3927057" calcext:value-type="float">
            <text:p>3,927,0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959371" calcext:value-type="float">
            <text:p>3,959,3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314" calcext:value-type="float">
            <text:p>32,314</text:p>
          </table:table-cell>
          <table:table-cell office:value-type="string" calcext:value-type="string">
            <text:p>-</text:p>
          </table:table-cell>
          <table:table-cell office:value-type="float" office:value="3927057" calcext:value-type="float">
            <text:p>3,927,0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4864292" calcext:value-type="float">
            <text:p>14,864,2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7615" calcext:value-type="float">
            <text:p>77,615</text:p>
          </table:table-cell>
          <table:table-cell office:value-type="string" calcext:value-type="string">
            <text:p>-</text:p>
          </table:table-cell>
          <table:table-cell office:value-type="float" office:value="14786677" calcext:value-type="float">
            <text:p>14,786,6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751747" calcext:value-type="float">
            <text:p>15,751,7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092" calcext:value-type="float">
            <text:p>114,092</text:p>
          </table:table-cell>
          <table:table-cell office:value-type="string" calcext:value-type="string">
            <text:p>-</text:p>
          </table:table-cell>
          <table:table-cell office:value-type="float" office:value="15637655" calcext:value-type="float">
            <text:p>15,637,6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802494" calcext:value-type="float">
            <text:p>2,802,49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6" calcext:value-type="float">
            <text:p>416</text:p>
          </table:table-cell>
          <table:table-cell office:value-type="string" calcext:value-type="string">
            <text:p>-</text:p>
          </table:table-cell>
          <table:table-cell office:value-type="float" office:value="2802078" calcext:value-type="float">
            <text:p>2,802,0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022908" calcext:value-type="float">
            <text:p>2,022,90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6" calcext:value-type="float">
            <text:p>416</text:p>
          </table:table-cell>
          <table:table-cell office:value-type="string" calcext:value-type="string">
            <text:p>-</text:p>
          </table:table-cell>
          <table:table-cell office:value-type="float" office:value="2022492" calcext:value-type="float">
            <text:p>2,022,4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586" calcext:value-type="float">
            <text:p>779,58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586" calcext:value-type="float">
            <text:p>779,5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" calcext:value-type="float">
            <text:p>1,478</text:p>
          </table:table-cell>
          <table:table-cell office:value-type="string" calcext:value-type="string">
            <text:p>-</text:p>
          </table:table-cell>
          <table:table-cell office:value-type="float" office:value="486797" calcext:value-type="float">
            <text:p>486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8275" calcext:value-type="float">
            <text:p>488,2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78" calcext:value-type="float">
            <text:p>1,478</text:p>
          </table:table-cell>
          <table:table-cell office:value-type="string" calcext:value-type="string">
            <text:p>-</text:p>
          </table:table-cell>
          <table:table-cell office:value-type="float" office:value="486797" calcext:value-type="float">
            <text:p>486,7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198" calcext:value-type="float">
            <text:p>112,198</text:p>
          </table:table-cell>
          <table:table-cell office:value-type="string" calcext:value-type="string">
            <text:p>-</text:p>
          </table:table-cell>
          <table:table-cell office:value-type="float" office:value="12348780" calcext:value-type="float">
            <text:p>12,348,7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460978" calcext:value-type="float">
            <text:p>12,460,9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198" calcext:value-type="float">
            <text:p>112,198</text:p>
          </table:table-cell>
          <table:table-cell office:value-type="string" calcext:value-type="string">
            <text:p>-</text:p>
          </table:table-cell>
          <table:table-cell office:value-type="float" office:value="12348780" calcext:value-type="float">
            <text:p>12,348,78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90" calcext:value-type="float">
            <text:p>39,590</text:p>
          </table:table-cell>
          <table:table-cell office:value-type="string" calcext:value-type="string">
            <text:p>-</text:p>
          </table:table-cell>
          <table:table-cell office:value-type="float" office:value="6895850" calcext:value-type="float">
            <text:p>6,895,8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90" calcext:value-type="float">
            <text:p>39,590</text:p>
          </table:table-cell>
          <table:table-cell office:value-type="string" calcext:value-type="string">
            <text:p>-</text:p>
          </table:table-cell>
          <table:table-cell office:value-type="float" office:value="6895850" calcext:value-type="float">
            <text:p>6,895,8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35440" calcext:value-type="float">
            <text:p>6,935,4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590" calcext:value-type="float">
            <text:p>39,590</text:p>
          </table:table-cell>
          <table:table-cell office:value-type="string" calcext:value-type="string">
            <text:p>-</text:p>
          </table:table-cell>
          <table:table-cell office:value-type="float" office:value="6895850" calcext:value-type="float">
            <text:p>6,895,8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687187" calcext:value-type="float">
            <text:p>22,687,18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3682" calcext:value-type="float">
            <text:p>153,682</text:p>
          </table:table-cell>
          <table:table-cell office:value-type="string" calcext:value-type="string">
            <text:p>-</text:p>
          </table:table-cell>
          <table:table-cell office:value-type="float" office:value="22533505" calcext:value-type="float">
            <text:p>22,533,50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391474" calcext:value-type="float">
            <text:p>15,391,4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2201" calcext:value-type="float">
            <text:p>162,201</text:p>
          </table:table-cell>
          <table:table-cell office:value-type="string" calcext:value-type="string">
            <text:p>-</text:p>
          </table:table-cell>
          <table:table-cell office:value-type="float" office:value="15229273" calcext:value-type="float">
            <text:p>15,229,2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119210" calcext:value-type="float">
            <text:p>1,119,2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9210" calcext:value-type="float">
            <text:p>1,119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19210" calcext:value-type="float">
            <text:p>1,119,2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9210" calcext:value-type="float">
            <text:p>1,119,2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74" calcext:value-type="float">
            <text:p>12,574</text:p>
          </table:table-cell>
          <table:table-cell office:value-type="string" calcext:value-type="string">
            <text:p>-</text:p>
          </table:table-cell>
          <table:table-cell office:value-type="float" office:value="689616" calcext:value-type="float">
            <text:p>689,6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02190" calcext:value-type="float">
            <text:p>702,1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574" calcext:value-type="float">
            <text:p>12,574</text:p>
          </table:table-cell>
          <table:table-cell office:value-type="string" calcext:value-type="string">
            <text:p>-</text:p>
          </table:table-cell>
          <table:table-cell office:value-type="float" office:value="689616" calcext:value-type="float">
            <text:p>689,6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627" calcext:value-type="float">
            <text:p>149,627</text:p>
          </table:table-cell>
          <table:table-cell office:value-type="string" calcext:value-type="string">
            <text:p>-</text:p>
          </table:table-cell>
          <table:table-cell office:value-type="float" office:value="13420447" calcext:value-type="float">
            <text:p>13,420,4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570074" calcext:value-type="float">
            <text:p>13,570,0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627" calcext:value-type="float">
            <text:p>149,627</text:p>
          </table:table-cell>
          <table:table-cell office:value-type="string" calcext:value-type="string">
            <text:p>-</text:p>
          </table:table-cell>
          <table:table-cell office:value-type="float" office:value="13420447" calcext:value-type="float">
            <text:p>13,420,4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030" calcext:value-type="float">
            <text:p>39,030</text:p>
          </table:table-cell>
          <table:table-cell office:value-type="string" calcext:value-type="string">
            <text:p>-</text:p>
          </table:table-cell>
          <table:table-cell office:value-type="float" office:value="7135188" calcext:value-type="float">
            <text:p>7,135,1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030" calcext:value-type="float">
            <text:p>39,030</text:p>
          </table:table-cell>
          <table:table-cell office:value-type="string" calcext:value-type="string">
            <text:p>-</text:p>
          </table:table-cell>
          <table:table-cell office:value-type="float" office:value="7135188" calcext:value-type="float">
            <text:p>7,135,1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74218" calcext:value-type="float">
            <text:p>7,174,21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030" calcext:value-type="float">
            <text:p>39,030</text:p>
          </table:table-cell>
          <table:table-cell office:value-type="string" calcext:value-type="string">
            <text:p>-</text:p>
          </table:table-cell>
          <table:table-cell office:value-type="float" office:value="7135188" calcext:value-type="float">
            <text:p>7,135,1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565692" calcext:value-type="float">
            <text:p>22,565,6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231" calcext:value-type="float">
            <text:p>201,231</text:p>
          </table:table-cell>
          <table:table-cell office:value-type="string" calcext:value-type="string">
            <text:p>-</text:p>
          </table:table-cell>
          <table:table-cell office:value-type="float" office:value="22364461" calcext:value-type="float">
            <text:p>22,364,46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9446301" calcext:value-type="float">
            <text:p>19,446,30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67013" calcext:value-type="float">
            <text:p>367,013</text:p>
          </table:table-cell>
          <table:table-cell office:value-type="string" calcext:value-type="string">
            <text:p>-</text:p>
          </table:table-cell>
          <table:table-cell office:value-type="float" office:value="19079288" calcext:value-type="float">
            <text:p>19,079,2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83" calcext:value-type="float">
            <text:p>7,383</text:p>
          </table:table-cell>
          <table:table-cell office:value-type="string" calcext:value-type="string">
            <text:p>-</text:p>
          </table:table-cell>
          <table:table-cell office:value-type="float" office:value="3001777" calcext:value-type="float">
            <text:p>3,001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009160" calcext:value-type="float">
            <text:p>3,009,16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83" calcext:value-type="float">
            <text:p>7,383</text:p>
          </table:table-cell>
          <table:table-cell office:value-type="string" calcext:value-type="string">
            <text:p>-</text:p>
          </table:table-cell>
          <table:table-cell office:value-type="float" office:value="3001777" calcext:value-type="float">
            <text:p>3,001,7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17" calcext:value-type="float">
            <text:p>42,217</text:p>
          </table:table-cell>
          <table:table-cell office:value-type="string" calcext:value-type="string">
            <text:p>-</text:p>
          </table:table-cell>
          <table:table-cell office:value-type="float" office:value="1468227" calcext:value-type="float">
            <text:p>1,468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1510444" calcext:value-type="float">
            <text:p>1,510,4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217" calcext:value-type="float">
            <text:p>42,217</text:p>
          </table:table-cell>
          <table:table-cell office:value-type="string" calcext:value-type="string">
            <text:p>-</text:p>
          </table:table-cell>
          <table:table-cell office:value-type="float" office:value="1468227" calcext:value-type="float">
            <text:p>1,468,2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413" calcext:value-type="float">
            <text:p>317,413</text:p>
          </table:table-cell>
          <table:table-cell office:value-type="string" calcext:value-type="string">
            <text:p>-</text:p>
          </table:table-cell>
          <table:table-cell office:value-type="float" office:value="14609284" calcext:value-type="float">
            <text:p>14,609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4926697" calcext:value-type="float">
            <text:p>14,926,6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7413" calcext:value-type="float">
            <text:p>317,413</text:p>
          </table:table-cell>
          <table:table-cell office:value-type="string" calcext:value-type="string">
            <text:p>-</text:p>
          </table:table-cell>
          <table:table-cell office:value-type="float" office:value="14609284" calcext:value-type="float">
            <text:p>14,609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883" calcext:value-type="float">
            <text:p>98,883</text:p>
          </table:table-cell>
          <table:table-cell office:value-type="string" calcext:value-type="string">
            <text:p>-</text:p>
          </table:table-cell>
          <table:table-cell office:value-type="float" office:value="7348915" calcext:value-type="float">
            <text:p>7,348,9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883" calcext:value-type="float">
            <text:p>98,883</text:p>
          </table:table-cell>
          <table:table-cell office:value-type="string" calcext:value-type="string">
            <text:p>-</text:p>
          </table:table-cell>
          <table:table-cell office:value-type="float" office:value="7348915" calcext:value-type="float">
            <text:p>7,348,9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447798" calcext:value-type="float">
            <text:p>7,447,7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883" calcext:value-type="float">
            <text:p>98,883</text:p>
          </table:table-cell>
          <table:table-cell office:value-type="string" calcext:value-type="string">
            <text:p>-</text:p>
          </table:table-cell>
          <table:table-cell office:value-type="float" office:value="7348915" calcext:value-type="float">
            <text:p>7,348,9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6894099" calcext:value-type="float">
            <text:p>26,894,09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5896" calcext:value-type="float">
            <text:p>465,896</text:p>
          </table:table-cell>
          <table:table-cell office:value-type="string" calcext:value-type="string">
            <text:p>-</text:p>
          </table:table-cell>
          <table:table-cell office:value-type="float" office:value="26428203" calcext:value-type="float">
            <text:p>26,42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2142098" calcext:value-type="float">
            <text:p>32,142,0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616407" calcext:value-type="float">
            <text:p>32,616,407</text:p>
          </table:table-cell>
          <table:table-cell office:value-type="string" calcext:value-type="string">
            <text:p>-</text:p>
          </table:table-cell>
          <table:table-cell office:value-type="float" office:value="-474309" calcext:value-type="float">
            <text:p>-474,30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289990" calcext:value-type="float">
            <text:p>4,289,990</text:p>
          </table:table-cell>
          <table:table-cell office:value-type="string" calcext:value-type="string">
            <text:p>-</text:p>
          </table:table-cell>
          <table:table-cell office:value-type="float" office:value="-4289990" calcext:value-type="float">
            <text:p>-4,289,9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4289990" calcext:value-type="float">
            <text:p>4,289,990</text:p>
          </table:table-cell>
          <table:table-cell office:value-type="string" calcext:value-type="string">
            <text:p>-</text:p>
          </table:table-cell>
          <table:table-cell office:value-type="float" office:value="-4289990" calcext:value-type="float">
            <text:p>-4,289,99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7503" calcext:value-type="float">
            <text:p>2,037,503</text:p>
          </table:table-cell>
          <table:table-cell office:value-type="string" calcext:value-type="string">
            <text:p>-</text:p>
          </table:table-cell>
          <table:table-cell office:value-type="float" office:value="22875150" calcext:value-type="float">
            <text:p>22,875,1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4912653" calcext:value-type="float">
            <text:p>24,912,65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37503" calcext:value-type="float">
            <text:p>2,037,503</text:p>
          </table:table-cell>
          <table:table-cell office:value-type="string" calcext:value-type="string">
            <text:p>-</text:p>
          </table:table-cell>
          <table:table-cell office:value-type="float" office:value="22875150" calcext:value-type="float">
            <text:p>22,875,15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04579" calcext:value-type="float">
            <text:p>4,404,57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059332" calcext:value-type="float">
            <text:p>25,059,332</text:p>
          </table:table-cell>
          <table:table-cell office:value-type="string" calcext:value-type="string">
            <text:p>-</text:p>
          </table:table-cell>
          <table:table-cell office:value-type="float" office:value="-20654753" calcext:value-type="float">
            <text:p>-20,654,7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54016" calcext:value-type="float">
            <text:p>4,254,0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16999" calcext:value-type="float">
            <text:p>2,416,999</text:p>
          </table:table-cell>
          <table:table-cell office:value-type="string" calcext:value-type="string">
            <text:p>-</text:p>
          </table:table-cell>
          <table:table-cell office:value-type="float" office:value="1837017" calcext:value-type="float">
            <text:p>1,837,0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642333" calcext:value-type="float">
            <text:p>22,642,333</text:p>
          </table:table-cell>
          <table:table-cell office:value-type="string" calcext:value-type="string">
            <text:p>-</text:p>
          </table:table-cell>
          <table:table-cell office:value-type="float" office:value="-22491770" calcext:value-type="float">
            <text:p>-22,491,7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29582" calcext:value-type="float">
            <text:p>1,229,582</text:p>
          </table:table-cell>
          <table:table-cell office:value-type="string" calcext:value-type="string">
            <text:p>-</text:p>
          </table:table-cell>
          <table:table-cell office:value-type="float" office:value="1595284" calcext:value-type="float">
            <text:p>1,595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824866" calcext:value-type="float">
            <text:p>2,824,8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29582" calcext:value-type="float">
            <text:p>1,229,582</text:p>
          </table:table-cell>
          <table:table-cell office:value-type="string" calcext:value-type="string">
            <text:p>-</text:p>
          </table:table-cell>
          <table:table-cell office:value-type="float" office:value="1595284" calcext:value-type="float">
            <text:p>1,595,2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9802" calcext:value-type="float">
            <text:p>769,802</text:p>
          </table:table-cell>
          <table:table-cell office:value-type="string" calcext:value-type="string">
            <text:p>-</text:p>
          </table:table-cell>
          <table:table-cell office:value-type="float" office:value="7943986" calcext:value-type="float">
            <text:p>7,943,9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9802" calcext:value-type="float">
            <text:p>769,802</text:p>
          </table:table-cell>
          <table:table-cell office:value-type="string" calcext:value-type="string">
            <text:p>-</text:p>
          </table:table-cell>
          <table:table-cell office:value-type="float" office:value="7943986" calcext:value-type="float">
            <text:p>7,943,9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13788" calcext:value-type="float">
            <text:p>8,713,78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69802" calcext:value-type="float">
            <text:p>769,802</text:p>
          </table:table-cell>
          <table:table-cell office:value-type="string" calcext:value-type="string">
            <text:p>-</text:p>
          </table:table-cell>
          <table:table-cell office:value-type="float" office:value="7943986" calcext:value-type="float">
            <text:p>7,943,9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0855886" calcext:value-type="float">
            <text:p>40,855,88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386209" calcext:value-type="float">
            <text:p>33,386,209</text:p>
          </table:table-cell>
          <table:table-cell office:value-type="string" calcext:value-type="string">
            <text:p>-</text:p>
          </table:table-cell>
          <table:table-cell office:value-type="float" office:value="7469677" calcext:value-type="float">
            <text:p>7,469,6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284633" calcext:value-type="float">
            <text:p>34,284,633</text:p>
          </table:table-cell>
          <table:table-cell office:value-type="string" calcext:value-type="string">
            <text:p>-</text:p>
          </table:table-cell>
          <table:table-cell office:value-type="float" office:value="93582523" calcext:value-type="float">
            <text:p>93,582,5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7867156" calcext:value-type="float">
            <text:p>127,867,15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284633" calcext:value-type="float">
            <text:p>34,284,633</text:p>
          </table:table-cell>
          <table:table-cell office:value-type="string" calcext:value-type="string">
            <text:p>-</text:p>
          </table:table-cell>
          <table:table-cell office:value-type="float" office:value="93582523" calcext:value-type="float">
            <text:p>93,582,52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6:40:21</dc:date>
    <meta:print-date>2021-02-20T16:39:55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