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28307000" calcext:value-type="float" table:number-columns-spanned="1" table:number-rows-spanned="4">
            <text:p>28,307,000</text:p>
          </table:table-cell>
          <table:table-cell office:value-type="float" office:value="7543532" calcext:value-type="float">
            <text:p>7,543,532</text:p>
          </table:table-cell>
          <table:table-cell office:value-type="float" office:value="20763468" calcext:value-type="float" table:number-columns-spanned="1" table:number-rows-spanned="2">
            <text:p>20,763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3532" calcext:value-type="float">
            <text:p>7,543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28307000" calcext:value-type="float" table:number-columns-spanned="1" table:number-rows-spanned="4">
            <text:p>28,307,000</text:p>
          </table:table-cell>
          <table:table-cell office:value-type="float" office:value="7543532" calcext:value-type="float">
            <text:p>7,543,532</text:p>
          </table:table-cell>
          <table:table-cell office:value-type="float" office:value="20763468" calcext:value-type="float" table:number-columns-spanned="1" table:number-rows-spanned="2">
            <text:p>20,763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3532" calcext:value-type="float">
            <text:p>7,543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29000" calcext:value-type="float">
            <text:p>120,629,000</text:p>
          </table:table-cell>
          <table:table-cell office:value-type="string" calcext:value-type="string">
            <text:p>-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27000000" calcext:value-type="float" table:number-columns-spanned="1" table:number-rows-spanned="4">
            <text:p>27,000,000</text:p>
          </table:table-cell>
          <table:table-cell office:value-type="float" office:value="7249689" calcext:value-type="float">
            <text:p>7,249,689</text:p>
          </table:table-cell>
          <table:table-cell office:value-type="float" office:value="19750311" calcext:value-type="float" table:number-columns-spanned="1" table:number-rows-spanned="2">
            <text:p>19,750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9689" calcext:value-type="float">
            <text:p>7,249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78000" calcext:value-type="float">
            <text:p>11,978,000</text:p>
          </table:table-cell>
          <table:table-cell office:value-type="string" calcext:value-type="string">
            <text:p>-</text:p>
          </table:table-cell>
          <table:table-cell office:value-type="float" office:value="11978000" calcext:value-type="float" table:number-columns-spanned="1" table:number-rows-spanned="4">
            <text:p>11,978,000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float" office:value="293843" calcext:value-type="float">
            <text:p>293,843</text:p>
          </table:table-cell>
          <table:table-cell office:value-type="float" office:value="981157" calcext:value-type="float" table:number-columns-spanned="1" table:number-rows-spanned="2">
            <text:p>981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843" calcext:value-type="float">
            <text:p>293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5219000" calcext:value-type="float" table:number-columns-spanned="1" table:number-rows-spanned="4">
            <text:p>5,219,000</text:p>
          </table:table-cell>
          <table:table-cell office:value-type="float" office:value="465956" calcext:value-type="float">
            <text:p>465,956</text:p>
          </table:table-cell>
          <table:table-cell office:value-type="float" office:value="4753044" calcext:value-type="float" table:number-columns-spanned="1" table:number-rows-spanned="2">
            <text:p>4,753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956" calcext:value-type="float">
            <text:p>465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5219000" calcext:value-type="float" table:number-columns-spanned="1" table:number-rows-spanned="4">
            <text:p>5,219,000</text:p>
          </table:table-cell>
          <table:table-cell office:value-type="float" office:value="465956" calcext:value-type="float">
            <text:p>465,956</text:p>
          </table:table-cell>
          <table:table-cell office:value-type="float" office:value="4753044" calcext:value-type="float" table:number-columns-spanned="1" table:number-rows-spanned="2">
            <text:p>4,753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956" calcext:value-type="float">
            <text:p>465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2">
            <text:p>5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2">
            <text:p>5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房屋稅稽徵</text:p>
          </table:table-cell>
          <table:table-cell office:value-type="float" office:value="6417000" calcext:value-type="float">
            <text:p>6,417,000</text:p>
          </table:table-cell>
          <table:table-cell office:value-type="string" calcext:value-type="string">
            <text:p>-</text:p>
          </table:table-cell>
          <table:table-cell office:value-type="float" office:value="6417000" calcext:value-type="float" table:number-columns-spanned="1" table:number-rows-spanned="4">
            <text:p>6,417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 table:number-columns-spanned="1" table:number-rows-spanned="4">
            <text:p>6,225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使用牌照稅稽徵</text:p>
          </table:table-cell>
          <table:table-cell office:value-type="float" office:value="6338000" calcext:value-type="float">
            <text:p>6,338,000</text:p>
          </table:table-cell>
          <table:table-cell office:value-type="string" calcext:value-type="string">
            <text:p>-</text:p>
          </table:table-cell>
          <table:table-cell office:value-type="float" office:value="6338000" calcext:value-type="float" table:number-columns-spanned="1" table:number-rows-spanned="4">
            <text:p>6,338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9000" calcext:value-type="float">
            <text:p>9,000</text:p>
          </table:table-cell>
          <table:table-cell office:value-type="float" office:value="391000" calcext:value-type="float" table:number-columns-spanned="1" table:number-rows-spanned="2">
            <text:p>3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38000" calcext:value-type="float">
            <text:p>6,238,000</text:p>
          </table:table-cell>
          <table:table-cell office:value-type="string" calcext:value-type="string">
            <text:p>-</text:p>
          </table:table-cell>
          <table:table-cell office:value-type="float" office:value="6238000" calcext:value-type="float" table:number-columns-spanned="1" table:number-rows-spanned="4">
            <text:p>6,238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9000" calcext:value-type="float">
            <text:p>9,000</text:p>
          </table:table-cell>
          <table:table-cell office:value-type="float" office:value="391000" calcext:value-type="float" table:number-columns-spanned="1" table:number-rows-spanned="2">
            <text:p>3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推行多元化繳稅</text:p>
          </table:table-cell>
          <table:table-cell office:value-type="float" office:value="2546000" calcext:value-type="float">
            <text:p>2,546,000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37040" calcext:value-type="float">
            <text:p>37,040</text:p>
          </table:table-cell>
          <table:table-cell office:value-type="float" office:value="117960" calcext:value-type="float" table:number-columns-spanned="1" table:number-rows-spanned="2">
            <text:p>117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40" calcext:value-type="float">
            <text:p>37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37040" calcext:value-type="float">
            <text:p>37,040</text:p>
          </table:table-cell>
          <table:table-cell office:value-type="float" office:value="117960" calcext:value-type="float" table:number-columns-spanned="1" table:number-rows-spanned="2">
            <text:p>117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40" calcext:value-type="float">
            <text:p>37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</text:p>
          </table:table-cell>
          <table:table-cell office:value-type="float" office:value="14093000" calcext:value-type="float">
            <text:p>14,093,000</text:p>
          </table:table-cell>
          <table:table-cell office:value-type="string" calcext:value-type="string">
            <text:p>-</text:p>
          </table:table-cell>
          <table:table-cell office:value-type="float" office:value="14093000" calcext:value-type="float" table:number-columns-spanned="1" table:number-rows-spanned="4">
            <text:p>14,093,000</text:p>
          </table:table-cell>
          <table:table-cell office:value-type="float" office:value="2160000" calcext:value-type="float" table:number-columns-spanned="1" table:number-rows-spanned="4">
            <text:p>2,160,000</text:p>
          </table:table-cell>
          <table:table-cell office:value-type="float" office:value="419916" calcext:value-type="float">
            <text:p>419,916</text:p>
          </table:table-cell>
          <table:table-cell office:value-type="float" office:value="1740084" calcext:value-type="float" table:number-columns-spanned="1" table:number-rows-spanned="2">
            <text:p>1,740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916" calcext:value-type="float">
            <text:p>419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32000" calcext:value-type="float">
            <text:p>7,032,000</text:p>
          </table:table-cell>
          <table:table-cell office:value-type="string" calcext:value-type="string">
            <text:p>-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1610000" calcext:value-type="float" table:number-columns-spanned="1" table:number-rows-spanned="4">
            <text:p>1,610,000</text:p>
          </table:table-cell>
          <table:table-cell office:value-type="float" office:value="379436" calcext:value-type="float">
            <text:p>379,436</text:p>
          </table:table-cell>
          <table:table-cell office:value-type="float" office:value="1230564" calcext:value-type="float" table:number-columns-spanned="1" table:number-rows-spanned="2">
            <text:p>1,230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436" calcext:value-type="float">
            <text:p>379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61000" calcext:value-type="float">
            <text:p>7,061,000</text:p>
          </table:table-cell>
          <table:table-cell office:value-type="string" calcext:value-type="string">
            <text:p>-</text:p>
          </table:table-cell>
          <table:table-cell office:value-type="float" office:value="7061000" calcext:value-type="float" table:number-columns-spanned="1" table:number-rows-spanned="4">
            <text:p>7,061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40480" calcext:value-type="float">
            <text:p>40,480</text:p>
          </table:table-cell>
          <table:table-cell office:value-type="float" office:value="509520" calcext:value-type="float" table:number-columns-spanned="1" table:number-rows-spanned="2">
            <text:p>509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80" calcext:value-type="float">
            <text:p>40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2">
            <text:p>5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317000" calcext:value-type="float" table:number-columns-spanned="1" table:number-rows-spanned="4">
            <text:p>317,000</text:p>
          </table:table-cell>
          <table:table-cell office:value-type="string" calcext:value-type="string">
            <text:p>-</text:p>
          </table:table-cell>
          <table:table-cell office:value-type="float" office:value="317000" calcext:value-type="float" table:number-columns-spanned="1" table:number-rows-spanned="2">
            <text:p>3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143000" calcext:value-type="float">
            <text:p>180,143,000</text:p>
          </table:table-cell>
          <table:table-cell office:value-type="string" calcext:value-type="string">
            <text:p>-</text:p>
          </table:table-cell>
          <table:table-cell office:value-type="float" office:value="180143000" calcext:value-type="float" table:number-columns-spanned="1" table:number-rows-spanned="4">
            <text:p>180,143,000</text:p>
          </table:table-cell>
          <table:table-cell office:value-type="float" office:value="33526000" calcext:value-type="float" table:number-columns-spanned="1" table:number-rows-spanned="4">
            <text:p>33,526,000</text:p>
          </table:table-cell>
          <table:table-cell office:value-type="float" office:value="8009488" calcext:value-type="float">
            <text:p>8,009,488</text:p>
          </table:table-cell>
          <table:table-cell office:value-type="float" office:value="25516512" calcext:value-type="float" table:number-columns-spanned="1" table:number-rows-spanned="2">
            <text:p>25,516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9488" calcext:value-type="float">
            <text:p>8,009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4468000" calcext:value-type="float">
            <text:p>184,468,000</text:p>
          </table:table-cell>
          <table:table-cell office:value-type="string" calcext:value-type="string">
            <text:p>-</text:p>
          </table:table-cell>
          <table:table-cell office:value-type="float" office:value="184468000" calcext:value-type="float" table:number-columns-spanned="1" table:number-rows-spanned="4">
            <text:p>184,468,000</text:p>
          </table:table-cell>
          <table:table-cell office:value-type="float" office:value="33526000" calcext:value-type="float" table:number-columns-spanned="1" table:number-rows-spanned="4">
            <text:p>33,526,000</text:p>
          </table:table-cell>
          <table:table-cell office:value-type="float" office:value="8009488" calcext:value-type="float">
            <text:p>8,009,488</text:p>
          </table:table-cell>
          <table:table-cell office:value-type="float" office:value="25516512" calcext:value-type="float" table:number-columns-spanned="1" table:number-rows-spanned="2">
            <text:p>25,516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9488" calcext:value-type="float">
            <text:p>8,009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252361" calcext:value-type="float">
            <text:p>6,252,361</text:p>
          </table:table-cell>
          <table:table-cell office:value-type="string" calcext:value-type="string">
            <text:p>-</text:p>
          </table:table-cell>
          <table:table-cell office:value-type="float" office:value="6252361" calcext:value-type="float" table:number-columns-spanned="1" table:number-rows-spanned="4">
            <text:p>6,252,361</text:p>
          </table:table-cell>
          <table:table-cell office:value-type="float" office:value="6252361" calcext:value-type="float" table:number-columns-spanned="1" table:number-rows-spanned="4">
            <text:p>6,252,361</text:p>
          </table:table-cell>
          <table:table-cell office:value-type="float" office:value="3530475" calcext:value-type="float">
            <text:p>3,530,475</text:p>
          </table:table-cell>
          <table:table-cell office:value-type="float" office:value="2721886" calcext:value-type="float" table:number-columns-spanned="1" table:number-rows-spanned="2">
            <text:p>2,721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0475" calcext:value-type="float">
            <text:p>3,530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252361" calcext:value-type="float">
            <text:p>6,252,361</text:p>
          </table:table-cell>
          <table:table-cell office:value-type="string" calcext:value-type="string">
            <text:p>-</text:p>
          </table:table-cell>
          <table:table-cell office:value-type="float" office:value="6252361" calcext:value-type="float" table:number-columns-spanned="1" table:number-rows-spanned="4">
            <text:p>6,252,361</text:p>
          </table:table-cell>
          <table:table-cell office:value-type="float" office:value="6252361" calcext:value-type="float" table:number-columns-spanned="1" table:number-rows-spanned="4">
            <text:p>6,252,361</text:p>
          </table:table-cell>
          <table:table-cell office:value-type="float" office:value="3530475" calcext:value-type="float">
            <text:p>3,530,475</text:p>
          </table:table-cell>
          <table:table-cell office:value-type="float" office:value="2721886" calcext:value-type="float" table:number-columns-spanned="1" table:number-rows-spanned="2">
            <text:p>2,721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0475" calcext:value-type="float">
            <text:p>3,530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52361" calcext:value-type="float">
            <text:p>6,252,361</text:p>
          </table:table-cell>
          <table:table-cell office:value-type="string" calcext:value-type="string">
            <text:p>-</text:p>
          </table:table-cell>
          <table:table-cell office:value-type="float" office:value="6252361" calcext:value-type="float" table:number-columns-spanned="1" table:number-rows-spanned="4">
            <text:p>6,252,361</text:p>
          </table:table-cell>
          <table:table-cell office:value-type="float" office:value="6252361" calcext:value-type="float" table:number-columns-spanned="1" table:number-rows-spanned="4">
            <text:p>6,252,361</text:p>
          </table:table-cell>
          <table:table-cell office:value-type="float" office:value="3530475" calcext:value-type="float">
            <text:p>3,530,475</text:p>
          </table:table-cell>
          <table:table-cell office:value-type="float" office:value="2721886" calcext:value-type="float" table:number-columns-spanned="1" table:number-rows-spanned="2">
            <text:p>2,721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0475" calcext:value-type="float">
            <text:p>3,530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252361" calcext:value-type="float">
            <text:p>6,252,361</text:p>
          </table:table-cell>
          <table:table-cell office:value-type="string" calcext:value-type="string">
            <text:p>-</text:p>
          </table:table-cell>
          <table:table-cell office:value-type="float" office:value="6252361" calcext:value-type="float" table:number-columns-spanned="1" table:number-rows-spanned="4">
            <text:p>6,252,361</text:p>
          </table:table-cell>
          <table:table-cell office:value-type="float" office:value="6252361" calcext:value-type="float" table:number-columns-spanned="1" table:number-rows-spanned="4">
            <text:p>6,252,361</text:p>
          </table:table-cell>
          <table:table-cell office:value-type="float" office:value="3530475" calcext:value-type="float">
            <text:p>3,530,475</text:p>
          </table:table-cell>
          <table:table-cell office:value-type="float" office:value="2721886" calcext:value-type="float" table:number-columns-spanned="1" table:number-rows-spanned="2">
            <text:p>2,721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0475" calcext:value-type="float">
            <text:p>3,530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0720361" calcext:value-type="float">
            <text:p>190,720,361</text:p>
          </table:table-cell>
          <table:table-cell office:value-type="string" calcext:value-type="string">
            <text:p>-</text:p>
          </table:table-cell>
          <table:table-cell office:value-type="float" office:value="190720361" calcext:value-type="float" table:number-columns-spanned="1" table:number-rows-spanned="4">
            <text:p>190,720,361</text:p>
          </table:table-cell>
          <table:table-cell office:value-type="float" office:value="39778361" calcext:value-type="float" table:number-columns-spanned="1" table:number-rows-spanned="4">
            <text:p>39,778,361</text:p>
          </table:table-cell>
          <table:table-cell office:value-type="float" office:value="11539963" calcext:value-type="float">
            <text:p>11,539,963</text:p>
          </table:table-cell>
          <table:table-cell office:value-type="float" office:value="28238398" calcext:value-type="float" table:number-columns-spanned="1" table:number-rows-spanned="2">
            <text:p>28,238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39963" calcext:value-type="float">
            <text:p>11,539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2-20T16:39:12</dc:date>
    <meta:print-date>2019-12-18T11:51:38</meta:print-date>
    <meta:document-statistic meta:table-count="2" meta:cell-count="1079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