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6347688000" calcext:value-type="float">
            <text:p>6,347,688,000</text:p>
          </table:table-cell>
          <table:table-cell table:style-name="ce10" office:value-type="float" office:value="6347688000" calcext:value-type="float" table:number-columns-spanned="1" table:number-rows-spanned="2">
            <text:p>6,347,688,000</text:p>
          </table:table-cell>
          <table:table-cell table:style-name="ce10" office:value-type="float" office:value="266700000" calcext:value-type="float" table:number-columns-spanned="1" table:number-rows-spanned="2">
            <text:p>266,700,000</text:p>
          </table:table-cell>
          <table:table-cell table:style-name="ce10" office:value-type="float" office:value="178440650" calcext:value-type="float">
            <text:p>178,440,65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88259350" calcext:value-type="float" table:number-columns-spanned="1" table:number-rows-spanned="2">
            <text:p>-88,259,35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440650" calcext:value-type="float">
            <text:p>178,440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28000000" calcext:value-type="float" table:number-columns-spanned="1" table:number-rows-spanned="2">
            <text:p>28,000,000</text:p>
          </table:table-cell>
          <table:table-cell office:value-type="float" office:value="37383208" calcext:value-type="float">
            <text:p>37,383,2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83208" calcext:value-type="float" table:number-columns-spanned="1" table:number-rows-spanned="2">
            <text:p>9,383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83208" calcext:value-type="float">
            <text:p>37,383,2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28000000" calcext:value-type="float" table:number-columns-spanned="1" table:number-rows-spanned="2">
            <text:p>28,000,000</text:p>
          </table:table-cell>
          <table:table-cell office:value-type="float" office:value="37383208" calcext:value-type="float">
            <text:p>37,383,2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83208" calcext:value-type="float" table:number-columns-spanned="1" table:number-rows-spanned="2">
            <text:p>9,383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83208" calcext:value-type="float">
            <text:p>37,383,2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5134782" calcext:value-type="float">
            <text:p>15,134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65218" calcext:value-type="float" table:number-columns-spanned="1" table:number-rows-spanned="2">
            <text:p>-4,865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34782" calcext:value-type="float">
            <text:p>15,134,7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5134782" calcext:value-type="float">
            <text:p>15,134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65218" calcext:value-type="float" table:number-columns-spanned="1" table:number-rows-spanned="2">
            <text:p>-4,865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34782" calcext:value-type="float">
            <text:p>15,134,7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3337950000" calcext:value-type="float">
            <text:p>3,337,950,000</text:p>
          </table:table-cell>
          <table:table-cell office:value-type="float" office:value="3337950000" calcext:value-type="float" table:number-columns-spanned="1" table:number-rows-spanned="2">
            <text:p>3,337,950,000</text:p>
          </table:table-cell>
          <table:table-cell office:value-type="float" office:value="218000000" calcext:value-type="float" table:number-columns-spanned="1" table:number-rows-spanned="2">
            <text:p>218,000,000</text:p>
          </table:table-cell>
          <table:table-cell office:value-type="float" office:value="125141286" calcext:value-type="float">
            <text:p>125,141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858714" calcext:value-type="float" table:number-columns-spanned="1" table:number-rows-spanned="2">
            <text:p>-92,858,7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141286" calcext:value-type="float">
            <text:p>125,141,2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67542" calcext:value-type="float">
            <text:p>67,5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32458" calcext:value-type="float" table:number-columns-spanned="1" table:number-rows-spanned="2">
            <text:p>-9,932,4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42" calcext:value-type="float">
            <text:p>67,5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增值稅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208000000" calcext:value-type="float" table:number-columns-spanned="1" table:number-rows-spanned="2">
            <text:p>208,000,000</text:p>
          </table:table-cell>
          <table:table-cell office:value-type="float" office:value="125073744" calcext:value-type="float">
            <text:p>125,073,7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2926256" calcext:value-type="float" table:number-columns-spanned="1" table:number-rows-spanned="2">
            <text:p>-82,926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73744" calcext:value-type="float">
            <text:p>125,073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81374" calcext:value-type="float">
            <text:p>781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74" calcext:value-type="float" table:number-columns-spanned="1" table:number-rows-spanned="2">
            <text:p>81,3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1374" calcext:value-type="float">
            <text:p>781,3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81374" calcext:value-type="float">
            <text:p>781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74" calcext:value-type="float" table:number-columns-spanned="1" table:number-rows-spanned="2">
            <text:p>81,3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1374" calcext:value-type="float">
            <text:p>781,3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18438" calcext:value-type="float">
            <text:p>18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31562" calcext:value-type="float" table:number-columns-spanned="1" table:number-rows-spanned="2">
            <text:p>-1,531,5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38" calcext:value-type="float">
            <text:p>18,4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18438" calcext:value-type="float">
            <text:p>18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31562" calcext:value-type="float" table:number-columns-spanned="1" table:number-rows-spanned="2">
            <text:p>-1,531,5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38" calcext:value-type="float">
            <text:p>18,4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18438" calcext:value-type="float">
            <text:p>18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31562" calcext:value-type="float" table:number-columns-spanned="1" table:number-rows-spanned="2">
            <text:p>-1,531,5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38" calcext:value-type="float">
            <text:p>18,4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750" calcext:value-type="float">
            <text:p>1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" calcext:value-type="float" table:number-columns-spanned="1" table:number-rows-spanned="2">
            <text:p>-1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0" calcext:value-type="float">
            <text:p>1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750" calcext:value-type="float">
            <text:p>1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" calcext:value-type="float" table:number-columns-spanned="1" table:number-rows-spanned="2">
            <text:p>-1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0" calcext:value-type="float">
            <text:p>1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750" calcext:value-type="float">
            <text:p>1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" calcext:value-type="float" table:number-columns-spanned="1" table:number-rows-spanned="2">
            <text:p>-1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0" calcext:value-type="float">
            <text:p>1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268253000" calcext:value-type="float" table:number-columns-spanned="1" table:number-rows-spanned="2">
            <text:p>268,253,000</text:p>
          </table:table-cell>
          <table:table-cell office:value-type="float" office:value="178460838" calcext:value-type="float">
            <text:p>178,460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9792162" calcext:value-type="float" table:number-columns-spanned="1" table:number-rows-spanned="2">
            <text:p>-89,792,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460838" calcext:value-type="float">
            <text:p>178,460,8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268253000" calcext:value-type="float" table:number-columns-spanned="1" table:number-rows-spanned="2">
            <text:p>268,253,000</text:p>
          </table:table-cell>
          <table:table-cell office:value-type="float" office:value="178460838" calcext:value-type="float">
            <text:p>178,460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9792162" calcext:value-type="float" table:number-columns-spanned="1" table:number-rows-spanned="2">
            <text:p>-89,792,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460838" calcext:value-type="float">
            <text:p>178,460,83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2-20T16:38:19</dc:date>
    <meta:print-date>2019-12-17T15:28:40</meta:print-date>
    <meta:document-statistic meta:table-count="1" meta:cell-count="25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