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5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0904921" calcext:value-type="float">
            <text:p>10,904,9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240" calcext:value-type="float">
            <text:p>49,240</text:p>
          </table:table-cell>
          <table:table-cell table:style-name="ce16" office:value-type="float" office:value="94541" calcext:value-type="float">
            <text:p>94,5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810380" calcext:value-type="float">
            <text:p>10,810,38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4275" calcext:value-type="float">
            <text:p>4,275</text:p>
          </table:table-cell>
          <table:table-cell office:value-type="float" office:value="12882" calcext:value-type="float">
            <text:p>12,882</text:p>
          </table:table-cell>
          <table:table-cell office:value-type="string" calcext:value-type="string">
            <text:p>-</text:p>
          </table:table-cell>
          <table:table-cell office:value-type="float" office:value="1783167" calcext:value-type="float">
            <text:p>1,783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4275" calcext:value-type="float">
            <text:p>4,275</text:p>
          </table:table-cell>
          <table:table-cell office:value-type="float" office:value="12882" calcext:value-type="float">
            <text:p>12,882</text:p>
          </table:table-cell>
          <table:table-cell office:value-type="string" calcext:value-type="string">
            <text:p>-</text:p>
          </table:table-cell>
          <table:table-cell office:value-type="float" office:value="1783167" calcext:value-type="float">
            <text:p>1,783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07" calcext:value-type="float">
            <text:p>3,207</text:p>
          </table:table-cell>
          <table:table-cell office:value-type="string" calcext:value-type="string">
            <text:p>-</text:p>
          </table:table-cell>
          <table:table-cell office:value-type="float" office:value="580904" calcext:value-type="float">
            <text:p>580,9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07" calcext:value-type="float">
            <text:p>3,207</text:p>
          </table:table-cell>
          <table:table-cell office:value-type="string" calcext:value-type="string">
            <text:p>-</text:p>
          </table:table-cell>
          <table:table-cell office:value-type="float" office:value="580904" calcext:value-type="float">
            <text:p>580,9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41758" calcext:value-type="float">
            <text:p>41,758</text:p>
          </table:table-cell>
          <table:table-cell office:value-type="float" office:value="78452" calcext:value-type="float">
            <text:p>78,452</text:p>
          </table:table-cell>
          <table:table-cell office:value-type="string" calcext:value-type="string">
            <text:p>-</text:p>
          </table:table-cell>
          <table:table-cell office:value-type="float" office:value="8446309" calcext:value-type="float">
            <text:p>8,446,3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41758" calcext:value-type="float">
            <text:p>41,758</text:p>
          </table:table-cell>
          <table:table-cell office:value-type="float" office:value="78452" calcext:value-type="float">
            <text:p>78,452</text:p>
          </table:table-cell>
          <table:table-cell office:value-type="string" calcext:value-type="string">
            <text:p>-</text:p>
          </table:table-cell>
          <table:table-cell office:value-type="float" office:value="8446309" calcext:value-type="float">
            <text:p>8,446,3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0234" calcext:value-type="float">
            <text:p>10,234</text:p>
          </table:table-cell>
          <table:table-cell office:value-type="float" office:value="42548" calcext:value-type="float">
            <text:p>42,548</text:p>
          </table:table-cell>
          <table:table-cell office:value-type="string" calcext:value-type="string">
            <text:p>-</text:p>
          </table:table-cell>
          <table:table-cell office:value-type="float" office:value="3916823" calcext:value-type="float">
            <text:p>3,916,8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0234" calcext:value-type="float">
            <text:p>10,234</text:p>
          </table:table-cell>
          <table:table-cell office:value-type="float" office:value="42548" calcext:value-type="float">
            <text:p>42,548</text:p>
          </table:table-cell>
          <table:table-cell office:value-type="string" calcext:value-type="string">
            <text:p>-</text:p>
          </table:table-cell>
          <table:table-cell office:value-type="float" office:value="3916823" calcext:value-type="float">
            <text:p>3,916,8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0234" calcext:value-type="float">
            <text:p>10,234</text:p>
          </table:table-cell>
          <table:table-cell office:value-type="float" office:value="42548" calcext:value-type="float">
            <text:p>42,548</text:p>
          </table:table-cell>
          <table:table-cell office:value-type="string" calcext:value-type="string">
            <text:p>-</text:p>
          </table:table-cell>
          <table:table-cell office:value-type="float" office:value="3916823" calcext:value-type="float">
            <text:p>3,916,8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64292" calcext:value-type="float">
            <text:p>14,864,292</text:p>
          </table:table-cell>
          <table:table-cell office:value-type="string" calcext:value-type="string">
            <text:p>-</text:p>
          </table:table-cell>
          <table:table-cell office:value-type="float" office:value="59474" calcext:value-type="float">
            <text:p>59,474</text:p>
          </table:table-cell>
          <table:table-cell office:value-type="float" office:value="137089" calcext:value-type="float">
            <text:p>137,089</text:p>
          </table:table-cell>
          <table:table-cell office:value-type="string" calcext:value-type="string">
            <text:p>-</text:p>
          </table:table-cell>
          <table:table-cell office:value-type="float" office:value="14727203" calcext:value-type="float">
            <text:p>14,727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751747" calcext:value-type="float">
            <text:p>15,751,747</text:p>
          </table:table-cell>
          <table:table-cell office:value-type="string" calcext:value-type="string">
            <text:p>-</text:p>
          </table:table-cell>
          <table:table-cell office:value-type="float" office:value="78183" calcext:value-type="float">
            <text:p>78,183</text:p>
          </table:table-cell>
          <table:table-cell office:value-type="float" office:value="192275" calcext:value-type="float">
            <text:p>192,275</text:p>
          </table:table-cell>
          <table:table-cell office:value-type="string" calcext:value-type="string">
            <text:p>-</text:p>
          </table:table-cell>
          <table:table-cell office:value-type="float" office:value="15559472" calcext:value-type="float">
            <text:p>15,559,4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802494" calcext:value-type="float">
            <text:p>2,802,494</text:p>
          </table:table-cell>
          <table:table-cell office:value-type="string" calcext:value-type="string">
            <text:p>-</text:p>
          </table:table-cell>
          <table:table-cell office:value-type="float" office:value="3318" calcext:value-type="float">
            <text:p>3,318</text:p>
          </table:table-cell>
          <table:table-cell office:value-type="float" office:value="3734" calcext:value-type="float">
            <text:p>3,734</text:p>
          </table:table-cell>
          <table:table-cell office:value-type="string" calcext:value-type="string">
            <text:p>-</text:p>
          </table:table-cell>
          <table:table-cell office:value-type="float" office:value="2798760" calcext:value-type="float">
            <text:p>2,798,7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022908" calcext:value-type="float">
            <text:p>2,022,908</text:p>
          </table:table-cell>
          <table:table-cell office:value-type="string" calcext:value-type="string">
            <text:p>-</text:p>
          </table:table-cell>
          <table:table-cell office:value-type="float" office:value="3318" calcext:value-type="float">
            <text:p>3,318</text:p>
          </table:table-cell>
          <table:table-cell office:value-type="float" office:value="3734" calcext:value-type="float">
            <text:p>3,734</text:p>
          </table:table-cell>
          <table:table-cell office:value-type="string" calcext:value-type="string">
            <text:p>-</text:p>
          </table:table-cell>
          <table:table-cell office:value-type="float" office:value="2019174" calcext:value-type="float">
            <text:p>2,019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586" calcext:value-type="float">
            <text:p>779,58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9586" calcext:value-type="float">
            <text:p>779,5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8815" calcext:value-type="float">
            <text:p>8,815</text:p>
          </table:table-cell>
          <table:table-cell office:value-type="float" office:value="10293" calcext:value-type="float">
            <text:p>10,293</text:p>
          </table:table-cell>
          <table:table-cell office:value-type="string" calcext:value-type="string">
            <text:p>-</text:p>
          </table:table-cell>
          <table:table-cell office:value-type="float" office:value="477982" calcext:value-type="float">
            <text:p>477,98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8815" calcext:value-type="float">
            <text:p>8,815</text:p>
          </table:table-cell>
          <table:table-cell office:value-type="float" office:value="10293" calcext:value-type="float">
            <text:p>10,293</text:p>
          </table:table-cell>
          <table:table-cell office:value-type="string" calcext:value-type="string">
            <text:p>-</text:p>
          </table:table-cell>
          <table:table-cell office:value-type="float" office:value="477982" calcext:value-type="float">
            <text:p>477,98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66050" calcext:value-type="float">
            <text:p>66,050</text:p>
          </table:table-cell>
          <table:table-cell office:value-type="float" office:value="178248" calcext:value-type="float">
            <text:p>178,248</text:p>
          </table:table-cell>
          <table:table-cell office:value-type="string" calcext:value-type="string">
            <text:p>-</text:p>
          </table:table-cell>
          <table:table-cell office:value-type="float" office:value="12282730" calcext:value-type="float">
            <text:p>12,282,7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66050" calcext:value-type="float">
            <text:p>66,050</text:p>
          </table:table-cell>
          <table:table-cell office:value-type="float" office:value="178248" calcext:value-type="float">
            <text:p>178,248</text:p>
          </table:table-cell>
          <table:table-cell office:value-type="string" calcext:value-type="string">
            <text:p>-</text:p>
          </table:table-cell>
          <table:table-cell office:value-type="float" office:value="12282730" calcext:value-type="float">
            <text:p>12,282,7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15051" calcext:value-type="float">
            <text:p>15,051</text:p>
          </table:table-cell>
          <table:table-cell office:value-type="float" office:value="54641" calcext:value-type="float">
            <text:p>54,641</text:p>
          </table:table-cell>
          <table:table-cell office:value-type="string" calcext:value-type="string">
            <text:p>-</text:p>
          </table:table-cell>
          <table:table-cell office:value-type="float" office:value="6880799" calcext:value-type="float">
            <text:p>6,880,7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15051" calcext:value-type="float">
            <text:p>15,051</text:p>
          </table:table-cell>
          <table:table-cell office:value-type="float" office:value="54641" calcext:value-type="float">
            <text:p>54,641</text:p>
          </table:table-cell>
          <table:table-cell office:value-type="string" calcext:value-type="string">
            <text:p>-</text:p>
          </table:table-cell>
          <table:table-cell office:value-type="float" office:value="6880799" calcext:value-type="float">
            <text:p>6,880,7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15051" calcext:value-type="float">
            <text:p>15,051</text:p>
          </table:table-cell>
          <table:table-cell office:value-type="float" office:value="54641" calcext:value-type="float">
            <text:p>54,641</text:p>
          </table:table-cell>
          <table:table-cell office:value-type="string" calcext:value-type="string">
            <text:p>-</text:p>
          </table:table-cell>
          <table:table-cell office:value-type="float" office:value="6880799" calcext:value-type="float">
            <text:p>6,880,7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687187" calcext:value-type="float">
            <text:p>22,687,187</text:p>
          </table:table-cell>
          <table:table-cell office:value-type="string" calcext:value-type="string">
            <text:p>-</text:p>
          </table:table-cell>
          <table:table-cell office:value-type="float" office:value="93234" calcext:value-type="float">
            <text:p>93,234</text:p>
          </table:table-cell>
          <table:table-cell office:value-type="float" office:value="246916" calcext:value-type="float">
            <text:p>246,916</text:p>
          </table:table-cell>
          <table:table-cell office:value-type="string" calcext:value-type="string">
            <text:p>-</text:p>
          </table:table-cell>
          <table:table-cell office:value-type="float" office:value="22440271" calcext:value-type="float">
            <text:p>22,440,2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391474" calcext:value-type="float">
            <text:p>15,391,474</text:p>
          </table:table-cell>
          <table:table-cell office:value-type="string" calcext:value-type="string">
            <text:p>-</text:p>
          </table:table-cell>
          <table:table-cell office:value-type="float" office:value="150268" calcext:value-type="float">
            <text:p>150,268</text:p>
          </table:table-cell>
          <table:table-cell office:value-type="float" office:value="312469" calcext:value-type="float">
            <text:p>312,469</text:p>
          </table:table-cell>
          <table:table-cell office:value-type="string" calcext:value-type="string">
            <text:p>-</text:p>
          </table:table-cell>
          <table:table-cell office:value-type="float" office:value="15079005" calcext:value-type="float">
            <text:p>15,079,0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23" calcext:value-type="float">
            <text:p>3,423</text:p>
          </table:table-cell>
          <table:table-cell office:value-type="string" calcext:value-type="string">
            <text:p>-</text:p>
          </table:table-cell>
          <table:table-cell office:value-type="float" office:value="1115787" calcext:value-type="float">
            <text:p>1,115,7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23" calcext:value-type="float">
            <text:p>3,423</text:p>
          </table:table-cell>
          <table:table-cell office:value-type="string" calcext:value-type="string">
            <text:p>-</text:p>
          </table:table-cell>
          <table:table-cell office:value-type="float" office:value="1115787" calcext:value-type="float">
            <text:p>1,115,7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13149" calcext:value-type="float">
            <text:p>13,149</text:p>
          </table:table-cell>
          <table:table-cell office:value-type="float" office:value="25723" calcext:value-type="float">
            <text:p>25,723</text:p>
          </table:table-cell>
          <table:table-cell office:value-type="string" calcext:value-type="string">
            <text:p>-</text:p>
          </table:table-cell>
          <table:table-cell office:value-type="float" office:value="676467" calcext:value-type="float">
            <text:p>676,4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13149" calcext:value-type="float">
            <text:p>13,149</text:p>
          </table:table-cell>
          <table:table-cell office:value-type="float" office:value="25723" calcext:value-type="float">
            <text:p>25,723</text:p>
          </table:table-cell>
          <table:table-cell office:value-type="string" calcext:value-type="string">
            <text:p>-</text:p>
          </table:table-cell>
          <table:table-cell office:value-type="float" office:value="676467" calcext:value-type="float">
            <text:p>676,4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133696" calcext:value-type="float">
            <text:p>133,696</text:p>
          </table:table-cell>
          <table:table-cell office:value-type="float" office:value="283323" calcext:value-type="float">
            <text:p>283,323</text:p>
          </table:table-cell>
          <table:table-cell office:value-type="string" calcext:value-type="string">
            <text:p>-</text:p>
          </table:table-cell>
          <table:table-cell office:value-type="float" office:value="13286751" calcext:value-type="float">
            <text:p>13,286,7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133696" calcext:value-type="float">
            <text:p>133,696</text:p>
          </table:table-cell>
          <table:table-cell office:value-type="float" office:value="283323" calcext:value-type="float">
            <text:p>283,323</text:p>
          </table:table-cell>
          <table:table-cell office:value-type="string" calcext:value-type="string">
            <text:p>-</text:p>
          </table:table-cell>
          <table:table-cell office:value-type="float" office:value="13286751" calcext:value-type="float">
            <text:p>13,286,7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40786" calcext:value-type="float">
            <text:p>40,786</text:p>
          </table:table-cell>
          <table:table-cell office:value-type="float" office:value="79816" calcext:value-type="float">
            <text:p>79,816</text:p>
          </table:table-cell>
          <table:table-cell office:value-type="string" calcext:value-type="string">
            <text:p>-</text:p>
          </table:table-cell>
          <table:table-cell office:value-type="float" office:value="7094402" calcext:value-type="float">
            <text:p>7,094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40786" calcext:value-type="float">
            <text:p>40,786</text:p>
          </table:table-cell>
          <table:table-cell office:value-type="float" office:value="79816" calcext:value-type="float">
            <text:p>79,816</text:p>
          </table:table-cell>
          <table:table-cell office:value-type="string" calcext:value-type="string">
            <text:p>-</text:p>
          </table:table-cell>
          <table:table-cell office:value-type="float" office:value="7094402" calcext:value-type="float">
            <text:p>7,094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40786" calcext:value-type="float">
            <text:p>40,786</text:p>
          </table:table-cell>
          <table:table-cell office:value-type="float" office:value="79816" calcext:value-type="float">
            <text:p>79,816</text:p>
          </table:table-cell>
          <table:table-cell office:value-type="string" calcext:value-type="string">
            <text:p>-</text:p>
          </table:table-cell>
          <table:table-cell office:value-type="float" office:value="7094402" calcext:value-type="float">
            <text:p>7,094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65692" calcext:value-type="float">
            <text:p>22,565,692</text:p>
          </table:table-cell>
          <table:table-cell office:value-type="string" calcext:value-type="string">
            <text:p>-</text:p>
          </table:table-cell>
          <table:table-cell office:value-type="float" office:value="191054" calcext:value-type="float">
            <text:p>191,054</text:p>
          </table:table-cell>
          <table:table-cell office:value-type="float" office:value="392285" calcext:value-type="float">
            <text:p>392,285</text:p>
          </table:table-cell>
          <table:table-cell office:value-type="string" calcext:value-type="string">
            <text:p>-</text:p>
          </table:table-cell>
          <table:table-cell office:value-type="float" office:value="22173407" calcext:value-type="float">
            <text:p>22,173,4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46301" calcext:value-type="float">
            <text:p>19,446,301</text:p>
          </table:table-cell>
          <table:table-cell office:value-type="string" calcext:value-type="string">
            <text:p>-</text:p>
          </table:table-cell>
          <table:table-cell office:value-type="float" office:value="245891" calcext:value-type="float">
            <text:p>245,891</text:p>
          </table:table-cell>
          <table:table-cell office:value-type="float" office:value="612904" calcext:value-type="float">
            <text:p>612,904</text:p>
          </table:table-cell>
          <table:table-cell office:value-type="string" calcext:value-type="string">
            <text:p>-</text:p>
          </table:table-cell>
          <table:table-cell office:value-type="float" office:value="18833397" calcext:value-type="float">
            <text:p>18,833,3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15325" calcext:value-type="float">
            <text:p>15,325</text:p>
          </table:table-cell>
          <table:table-cell office:value-type="float" office:value="22708" calcext:value-type="float">
            <text:p>22,708</text:p>
          </table:table-cell>
          <table:table-cell office:value-type="string" calcext:value-type="string">
            <text:p>-</text:p>
          </table:table-cell>
          <table:table-cell office:value-type="float" office:value="2986452" calcext:value-type="float">
            <text:p>2,986,4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15325" calcext:value-type="float">
            <text:p>15,325</text:p>
          </table:table-cell>
          <table:table-cell office:value-type="float" office:value="22708" calcext:value-type="float">
            <text:p>22,708</text:p>
          </table:table-cell>
          <table:table-cell office:value-type="string" calcext:value-type="string">
            <text:p>-</text:p>
          </table:table-cell>
          <table:table-cell office:value-type="float" office:value="2986452" calcext:value-type="float">
            <text:p>2,986,4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22110" calcext:value-type="float">
            <text:p>22,110</text:p>
          </table:table-cell>
          <table:table-cell office:value-type="float" office:value="64327" calcext:value-type="float">
            <text:p>64,327</text:p>
          </table:table-cell>
          <table:table-cell office:value-type="string" calcext:value-type="string">
            <text:p>-</text:p>
          </table:table-cell>
          <table:table-cell office:value-type="float" office:value="1446117" calcext:value-type="float">
            <text:p>1,446,1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22110" calcext:value-type="float">
            <text:p>22,110</text:p>
          </table:table-cell>
          <table:table-cell office:value-type="float" office:value="64327" calcext:value-type="float">
            <text:p>64,327</text:p>
          </table:table-cell>
          <table:table-cell office:value-type="string" calcext:value-type="string">
            <text:p>-</text:p>
          </table:table-cell>
          <table:table-cell office:value-type="float" office:value="1446117" calcext:value-type="float">
            <text:p>1,446,1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208456" calcext:value-type="float">
            <text:p>208,456</text:p>
          </table:table-cell>
          <table:table-cell office:value-type="float" office:value="525869" calcext:value-type="float">
            <text:p>525,869</text:p>
          </table:table-cell>
          <table:table-cell office:value-type="string" calcext:value-type="string">
            <text:p>-</text:p>
          </table:table-cell>
          <table:table-cell office:value-type="float" office:value="14400828" calcext:value-type="float">
            <text:p>14,400,8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208456" calcext:value-type="float">
            <text:p>208,456</text:p>
          </table:table-cell>
          <table:table-cell office:value-type="float" office:value="525869" calcext:value-type="float">
            <text:p>525,869</text:p>
          </table:table-cell>
          <table:table-cell office:value-type="string" calcext:value-type="string">
            <text:p>-</text:p>
          </table:table-cell>
          <table:table-cell office:value-type="float" office:value="14400828" calcext:value-type="float">
            <text:p>14,400,8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44935" calcext:value-type="float">
            <text:p>44,935</text:p>
          </table:table-cell>
          <table:table-cell office:value-type="float" office:value="143818" calcext:value-type="float">
            <text:p>143,818</text:p>
          </table:table-cell>
          <table:table-cell office:value-type="string" calcext:value-type="string">
            <text:p>-</text:p>
          </table:table-cell>
          <table:table-cell office:value-type="float" office:value="7303980" calcext:value-type="float">
            <text:p>7,303,9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44935" calcext:value-type="float">
            <text:p>44,935</text:p>
          </table:table-cell>
          <table:table-cell office:value-type="float" office:value="143818" calcext:value-type="float">
            <text:p>143,818</text:p>
          </table:table-cell>
          <table:table-cell office:value-type="string" calcext:value-type="string">
            <text:p>-</text:p>
          </table:table-cell>
          <table:table-cell office:value-type="float" office:value="7303980" calcext:value-type="float">
            <text:p>7,303,9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44935" calcext:value-type="float">
            <text:p>44,935</text:p>
          </table:table-cell>
          <table:table-cell office:value-type="float" office:value="143818" calcext:value-type="float">
            <text:p>143,818</text:p>
          </table:table-cell>
          <table:table-cell office:value-type="string" calcext:value-type="string">
            <text:p>-</text:p>
          </table:table-cell>
          <table:table-cell office:value-type="float" office:value="7303980" calcext:value-type="float">
            <text:p>7,303,9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4099" calcext:value-type="float">
            <text:p>26,894,099</text:p>
          </table:table-cell>
          <table:table-cell office:value-type="string" calcext:value-type="string">
            <text:p>-</text:p>
          </table:table-cell>
          <table:table-cell office:value-type="float" office:value="290826" calcext:value-type="float">
            <text:p>290,826</text:p>
          </table:table-cell>
          <table:table-cell office:value-type="float" office:value="756722" calcext:value-type="float">
            <text:p>756,722</text:p>
          </table:table-cell>
          <table:table-cell office:value-type="string" calcext:value-type="string">
            <text:p>-</text:p>
          </table:table-cell>
          <table:table-cell office:value-type="float" office:value="26137377" calcext:value-type="float">
            <text:p>26,137,3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2142098" calcext:value-type="float">
            <text:p>32,142,098</text:p>
          </table:table-cell>
          <table:table-cell office:value-type="string" calcext:value-type="string">
            <text:p>-</text:p>
          </table:table-cell>
          <table:table-cell office:value-type="float" office:value="8460791" calcext:value-type="float">
            <text:p>8,460,791</text:p>
          </table:table-cell>
          <table:table-cell office:value-type="float" office:value="41077198" calcext:value-type="float">
            <text:p>41,077,198</text:p>
          </table:table-cell>
          <table:table-cell office:value-type="string" calcext:value-type="string">
            <text:p>-</text:p>
          </table:table-cell>
          <table:table-cell office:value-type="float" office:value="-8935100" calcext:value-type="float">
            <text:p>-8,935,1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3545" calcext:value-type="float">
            <text:p>2,093,545</text:p>
          </table:table-cell>
          <table:table-cell office:value-type="float" office:value="6383535" calcext:value-type="float">
            <text:p>6,383,535</text:p>
          </table:table-cell>
          <table:table-cell office:value-type="string" calcext:value-type="string">
            <text:p>-</text:p>
          </table:table-cell>
          <table:table-cell office:value-type="float" office:value="-6383535" calcext:value-type="float">
            <text:p>-6,383,5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3545" calcext:value-type="float">
            <text:p>2,093,545</text:p>
          </table:table-cell>
          <table:table-cell office:value-type="float" office:value="6383535" calcext:value-type="float">
            <text:p>6,383,535</text:p>
          </table:table-cell>
          <table:table-cell office:value-type="string" calcext:value-type="string">
            <text:p>-</text:p>
          </table:table-cell>
          <table:table-cell office:value-type="float" office:value="-6383535" calcext:value-type="float">
            <text:p>-6,383,5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1887446" calcext:value-type="float">
            <text:p>1,887,446</text:p>
          </table:table-cell>
          <table:table-cell office:value-type="float" office:value="3924949" calcext:value-type="float">
            <text:p>3,924,949</text:p>
          </table:table-cell>
          <table:table-cell office:value-type="string" calcext:value-type="string">
            <text:p>-</text:p>
          </table:table-cell>
          <table:table-cell office:value-type="float" office:value="20987704" calcext:value-type="float">
            <text:p>20,987,7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1887446" calcext:value-type="float">
            <text:p>1,887,446</text:p>
          </table:table-cell>
          <table:table-cell office:value-type="float" office:value="3924949" calcext:value-type="float">
            <text:p>3,924,949</text:p>
          </table:table-cell>
          <table:table-cell office:value-type="string" calcext:value-type="string">
            <text:p>-</text:p>
          </table:table-cell>
          <table:table-cell office:value-type="float" office:value="20987704" calcext:value-type="float">
            <text:p>20,987,7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04579" calcext:value-type="float">
            <text:p>4,404,579</text:p>
          </table:table-cell>
          <table:table-cell office:value-type="string" calcext:value-type="string">
            <text:p>-</text:p>
          </table:table-cell>
          <table:table-cell office:value-type="float" office:value="3661455" calcext:value-type="float">
            <text:p>3,661,455</text:p>
          </table:table-cell>
          <table:table-cell office:value-type="float" office:value="28720787" calcext:value-type="float">
            <text:p>28,720,787</text:p>
          </table:table-cell>
          <table:table-cell office:value-type="string" calcext:value-type="string">
            <text:p>-</text:p>
          </table:table-cell>
          <table:table-cell office:value-type="float" office:value="-24316208" calcext:value-type="float">
            <text:p>-24,316,2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54016" calcext:value-type="float">
            <text:p>4,254,016</text:p>
          </table:table-cell>
          <table:table-cell office:value-type="string" calcext:value-type="string">
            <text:p>-</text:p>
          </table:table-cell>
          <table:table-cell office:value-type="float" office:value="771692" calcext:value-type="float">
            <text:p>771,692</text:p>
          </table:table-cell>
          <table:table-cell office:value-type="float" office:value="3188691" calcext:value-type="float">
            <text:p>3,188,691</text:p>
          </table:table-cell>
          <table:table-cell office:value-type="string" calcext:value-type="string">
            <text:p>-</text:p>
          </table:table-cell>
          <table:table-cell office:value-type="float" office:value="1065325" calcext:value-type="float">
            <text:p>1,065,3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office:value-type="string" calcext:value-type="string">
            <text:p>-</text:p>
          </table:table-cell>
          <table:table-cell office:value-type="float" office:value="2889763" calcext:value-type="float">
            <text:p>2,889,763</text:p>
          </table:table-cell>
          <table:table-cell office:value-type="float" office:value="25532096" calcext:value-type="float">
            <text:p>25,532,096</text:p>
          </table:table-cell>
          <table:table-cell office:value-type="string" calcext:value-type="string">
            <text:p>-</text:p>
          </table:table-cell>
          <table:table-cell office:value-type="float" office:value="-25381533" calcext:value-type="float">
            <text:p>-25,381,5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818345" calcext:value-type="float">
            <text:p>818,345</text:p>
          </table:table-cell>
          <table:table-cell office:value-type="float" office:value="2047927" calcext:value-type="float">
            <text:p>2,047,927</text:p>
          </table:table-cell>
          <table:table-cell office:value-type="string" calcext:value-type="string">
            <text:p>-</text:p>
          </table:table-cell>
          <table:table-cell office:value-type="float" office:value="776939" calcext:value-type="float">
            <text:p>776,9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818345" calcext:value-type="float">
            <text:p>818,345</text:p>
          </table:table-cell>
          <table:table-cell office:value-type="float" office:value="2047927" calcext:value-type="float">
            <text:p>2,047,927</text:p>
          </table:table-cell>
          <table:table-cell office:value-type="string" calcext:value-type="string">
            <text:p>-</text:p>
          </table:table-cell>
          <table:table-cell office:value-type="float" office:value="776939" calcext:value-type="float">
            <text:p>776,9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689462" calcext:value-type="float">
            <text:p>689,462</text:p>
          </table:table-cell>
          <table:table-cell office:value-type="float" office:value="1459264" calcext:value-type="float">
            <text:p>1,459,264</text:p>
          </table:table-cell>
          <table:table-cell office:value-type="string" calcext:value-type="string">
            <text:p>-</text:p>
          </table:table-cell>
          <table:table-cell office:value-type="float" office:value="7254524" calcext:value-type="float">
            <text:p>7,254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689462" calcext:value-type="float">
            <text:p>689,462</text:p>
          </table:table-cell>
          <table:table-cell office:value-type="float" office:value="1459264" calcext:value-type="float">
            <text:p>1,459,264</text:p>
          </table:table-cell>
          <table:table-cell office:value-type="string" calcext:value-type="string">
            <text:p>-</text:p>
          </table:table-cell>
          <table:table-cell office:value-type="float" office:value="7254524" calcext:value-type="float">
            <text:p>7,254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689462" calcext:value-type="float">
            <text:p>689,462</text:p>
          </table:table-cell>
          <table:table-cell office:value-type="float" office:value="1459264" calcext:value-type="float">
            <text:p>1,459,264</text:p>
          </table:table-cell>
          <table:table-cell office:value-type="string" calcext:value-type="string">
            <text:p>-</text:p>
          </table:table-cell>
          <table:table-cell office:value-type="float" office:value="7254524" calcext:value-type="float">
            <text:p>7,254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855886" calcext:value-type="float">
            <text:p>40,855,886</text:p>
          </table:table-cell>
          <table:table-cell office:value-type="string" calcext:value-type="string">
            <text:p>-</text:p>
          </table:table-cell>
          <table:table-cell office:value-type="float" office:value="9150253" calcext:value-type="float">
            <text:p>9,150,253</text:p>
          </table:table-cell>
          <table:table-cell office:value-type="float" office:value="42536462" calcext:value-type="float">
            <text:p>42,536,462</text:p>
          </table:table-cell>
          <table:table-cell office:value-type="string" calcext:value-type="string">
            <text:p>-</text:p>
          </table:table-cell>
          <table:table-cell office:value-type="float" office:value="-1680576" calcext:value-type="float">
            <text:p>-1,680,5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9784841" calcext:value-type="float">
            <text:p>9,784,841</text:p>
          </table:table-cell>
          <table:table-cell office:value-type="float" office:value="44069474" calcext:value-type="float">
            <text:p>44,069,474</text:p>
          </table:table-cell>
          <table:table-cell office:value-type="string" calcext:value-type="string">
            <text:p>-</text:p>
          </table:table-cell>
          <table:table-cell office:value-type="float" office:value="83797682" calcext:value-type="float">
            <text:p>83,797,68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9784841" calcext:value-type="float">
            <text:p>9,784,841</text:p>
          </table:table-cell>
          <table:table-cell office:value-type="float" office:value="44069474" calcext:value-type="float">
            <text:p>44,069,474</text:p>
          </table:table-cell>
          <table:table-cell office:value-type="string" calcext:value-type="string">
            <text:p>-</text:p>
          </table:table-cell>
          <table:table-cell office:value-type="float" office:value="83797682" calcext:value-type="float">
            <text:p>83,797,68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3-09T11:20:36</dc:date>
    <meta:print-date>2021-03-09T11:20:00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