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517850000" calcext:value-type="float" table:number-columns-spanned="1" table:number-rows-spanned="2">
            <text:p>517,850,000</text:p>
          </table:table-cell>
          <table:table-cell table:style-name="ce10" office:value-type="float" office:value="212571381" calcext:value-type="float">
            <text:p>212,571,38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26837969" calcext:value-type="float" table:number-columns-spanned="1" table:number-rows-spanned="2">
            <text:p>-126,837,96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012031" calcext:value-type="float">
            <text:p>391,012,0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52000000" calcext:value-type="float" table:number-columns-spanned="1" table:number-rows-spanned="2">
            <text:p>52,000,000</text:p>
          </table:table-cell>
          <table:table-cell office:value-type="float" office:value="19008361" calcext:value-type="float">
            <text:p>19,008,3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1569" calcext:value-type="float" table:number-columns-spanned="1" table:number-rows-spanned="2">
            <text:p>4,391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391569" calcext:value-type="float">
            <text:p>56,391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52000000" calcext:value-type="float" table:number-columns-spanned="1" table:number-rows-spanned="2">
            <text:p>52,000,000</text:p>
          </table:table-cell>
          <table:table-cell office:value-type="float" office:value="19008361" calcext:value-type="float">
            <text:p>19,008,3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1569" calcext:value-type="float" table:number-columns-spanned="1" table:number-rows-spanned="2">
            <text:p>4,391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391569" calcext:value-type="float">
            <text:p>56,391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38000000" calcext:value-type="float" table:number-columns-spanned="1" table:number-rows-spanned="2">
            <text:p>38,000,000</text:p>
          </table:table-cell>
          <table:table-cell office:value-type="float" office:value="14201795" calcext:value-type="float">
            <text:p>14,201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63423" calcext:value-type="float" table:number-columns-spanned="1" table:number-rows-spanned="2">
            <text:p>-8,663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36577" calcext:value-type="float">
            <text:p>29,336,5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38000000" calcext:value-type="float" table:number-columns-spanned="1" table:number-rows-spanned="2">
            <text:p>38,000,000</text:p>
          </table:table-cell>
          <table:table-cell office:value-type="float" office:value="14201795" calcext:value-type="float">
            <text:p>14,201,7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63423" calcext:value-type="float" table:number-columns-spanned="1" table:number-rows-spanned="2">
            <text:p>-8,663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36577" calcext:value-type="float">
            <text:p>29,336,5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426250000" calcext:value-type="float" table:number-columns-spanned="1" table:number-rows-spanned="2">
            <text:p>426,250,000</text:p>
          </table:table-cell>
          <table:table-cell office:value-type="float" office:value="178191797" calcext:value-type="float">
            <text:p>178,191,7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916917" calcext:value-type="float" table:number-columns-spanned="1" table:number-rows-spanned="2">
            <text:p>-122,916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333083" calcext:value-type="float">
            <text:p>303,333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0250000" calcext:value-type="float" table:number-columns-spanned="1" table:number-rows-spanned="2">
            <text:p>10,250,000</text:p>
          </table:table-cell>
          <table:table-cell office:value-type="float" office:value="536909" calcext:value-type="float">
            <text:p>536,9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45549" calcext:value-type="float" table:number-columns-spanned="1" table:number-rows-spanned="2">
            <text:p>-9,645,5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4451" calcext:value-type="float">
            <text:p>604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416000000" calcext:value-type="float" table:number-columns-spanned="1" table:number-rows-spanned="2">
            <text:p>416,000,000</text:p>
          </table:table-cell>
          <table:table-cell office:value-type="float" office:value="177654888" calcext:value-type="float">
            <text:p>177,654,8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271368" calcext:value-type="float" table:number-columns-spanned="1" table:number-rows-spanned="2">
            <text:p>-113,271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728632" calcext:value-type="float">
            <text:p>302,728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169428" calcext:value-type="float">
            <text:p>1,169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802" calcext:value-type="float" table:number-columns-spanned="1" table:number-rows-spanned="2">
            <text:p>350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0802" calcext:value-type="float">
            <text:p>1,950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169428" calcext:value-type="float">
            <text:p>1,169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802" calcext:value-type="float" table:number-columns-spanned="1" table:number-rows-spanned="2">
            <text:p>350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0802" calcext:value-type="float">
            <text:p>1,950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260865" calcext:value-type="float">
            <text:p>260,8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0697" calcext:value-type="float" table:number-columns-spanned="1" table:number-rows-spanned="2">
            <text:p>-2,820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303" calcext:value-type="float">
            <text:p>279,3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260865" calcext:value-type="float">
            <text:p>260,8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0697" calcext:value-type="float" table:number-columns-spanned="1" table:number-rows-spanned="2">
            <text:p>-2,820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303" calcext:value-type="float">
            <text:p>279,3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260865" calcext:value-type="float">
            <text:p>260,8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0697" calcext:value-type="float" table:number-columns-spanned="1" table:number-rows-spanned="2">
            <text:p>-2,820,6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303" calcext:value-type="float">
            <text:p>279,3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" calcext:value-type="float" table:number-columns-spanned="1" table:number-rows-spanned="2">
            <text:p>-1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50" calcext:value-type="float">
            <text:p>4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" calcext:value-type="float" table:number-columns-spanned="1" table:number-rows-spanned="2">
            <text:p>-1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50" calcext:value-type="float">
            <text:p>4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" calcext:value-type="float" table:number-columns-spanned="1" table:number-rows-spanned="2">
            <text:p>-1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50" calcext:value-type="float">
            <text:p>4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" calcext:value-type="float" table:number-columns-spanned="1" table:number-rows-spanned="2">
            <text:p>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" calcext:value-type="float">
            <text:p>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" calcext:value-type="float" table:number-columns-spanned="1" table:number-rows-spanned="2">
            <text:p>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" calcext:value-type="float">
            <text:p>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" calcext:value-type="float" table:number-columns-spanned="1" table:number-rows-spanned="2">
            <text:p>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" calcext:value-type="float">
            <text:p>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520956000" calcext:value-type="float" table:number-columns-spanned="1" table:number-rows-spanned="2">
            <text:p>520,956,000</text:p>
          </table:table-cell>
          <table:table-cell office:value-type="float" office:value="212835775" calcext:value-type="float">
            <text:p>212,835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659387" calcext:value-type="float" table:number-columns-spanned="1" table:number-rows-spanned="2">
            <text:p>-129,659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296613" calcext:value-type="float">
            <text:p>391,296,6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520956000" calcext:value-type="float" table:number-columns-spanned="1" table:number-rows-spanned="2">
            <text:p>520,956,000</text:p>
          </table:table-cell>
          <table:table-cell office:value-type="float" office:value="212835775" calcext:value-type="float">
            <text:p>212,835,7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659387" calcext:value-type="float" table:number-columns-spanned="1" table:number-rows-spanned="2">
            <text:p>-129,659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296613" calcext:value-type="float">
            <text:p>391,296,61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5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3-09T11:18:43</dc:date>
    <meta:print-date>2021-03-09T11:18:25</meta:print-date>
    <meta:document-statistic meta:table-count="1" meta:cell-count="28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